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line-height="150%"/>
    </style:style>
    <style:style style:name="P3" style:parent-style-name="Standard" style:family="paragraph">
      <style:paragraph-properties fo:text-align="center" fo:line-height="150%"/>
      <style:text-properties fo:font-weight="bold" style:font-weight-asian="bold" style:font-weight-complex="bold"/>
    </style:style>
    <style:style style:name="P4" style:parent-style-name="Standard" style:family="paragraph">
      <style:paragraph-properties fo:text-align="center" fo:line-height="150%"/>
      <style:text-properties fo:font-weight="bold" style:font-weight-asian="bold" style:font-weight-complex="bold"/>
    </style:style>
    <style:style style:name="P5" style:parent-style-name="Standard" style:family="paragraph">
      <style:paragraph-properties fo:text-align="center" fo:line-height="150%"/>
      <style:text-properties fo:font-weight="bold" style:font-weight-asian="bold" style:font-weight-complex="bold"/>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1"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2" style:parent-style-name="Standard" style:family="paragraph">
      <style:text-properties fo:font-weight="bold" style:font-weight-asian="bold" style:font-weight-complex="bold" fo:font-style="italic" style:font-style-asian="italic" style:font-style-complex="italic"/>
    </style:style>
    <style:style style:name="P13" style:parent-style-name="Standard" style:family="paragraph">
      <style:paragraph-properties fo:text-align="justify"/>
    </style:style>
    <style:style style:name="T14" style:parent-style-name="Domyślnaczcionkaakapitu" style:family="text">
      <style:text-properties fo:font-weight="bold" style:font-weight-asian="bold" style:font-weight-complex="bold"/>
    </style:style>
    <style:style style:name="P15" style:parent-style-name="Standard" style:list-style-name="LFO1" style:family="paragraph">
      <style:paragraph-properties fo:text-align="justify"/>
    </style:style>
    <style:style style:name="T16" style:parent-style-name="Domyślnaczcionkaakapitu" style:family="text">
      <style:text-properties fo:font-weight="bold" style:font-weight-asian="bold" style:font-weight-complex="bold"/>
    </style:style>
    <style:style style:name="P17" style:parent-style-name="Standard" style:list-style-name="LFO1" style:family="paragraph">
      <style:paragraph-properties fo:text-align="justify"/>
    </style:style>
    <style:style style:name="T18" style:parent-style-name="Domyślnaczcionkaakapitu" style:family="text">
      <style:text-properties fo:font-weight="bold" style:font-weight-asian="bold" style:font-weight-complex="bold"/>
    </style:style>
    <style:style style:name="P19" style:parent-style-name="Standard" style:list-style-name="LFO1" style:family="paragraph">
      <style:paragraph-properties fo:text-align="justify"/>
    </style:style>
    <style:style style:name="T20" style:parent-style-name="Domyślnaczcionkaakapitu" style:family="text">
      <style:text-properties fo:font-weight="bold" style:font-weight-asian="bold" style:font-weight-complex="bold"/>
    </style:style>
    <style:style style:name="P21" style:parent-style-name="Standard" style:family="paragraph">
      <style:paragraph-properties fo:text-align="justify" fo:margin-left="0.0305in">
        <style:tab-stops/>
      </style:paragraph-propertie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P26" style:parent-style-name="Standard" style:list-style-name="LFO2" style:family="paragraph">
      <style:paragraph-properties fo:text-align="justify"/>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style:text-position="super 66.6%"/>
    </style:style>
    <style:style style:name="T30" style:parent-style-name="Domyślnaczcionkaakapitu" style:family="text">
      <style:text-properties style:text-position="sub 66.6%"/>
    </style:style>
    <style:style style:name="P31" style:parent-style-name="Standard" style:list-style-name="LFO2" style:family="paragraph">
      <style:paragraph-properties fo:text-align="justify"/>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T34" style:parent-style-name="Domyślnaczcionkaakapitu" style:family="text">
      <style:text-properties style:text-position="super 66.6%"/>
    </style:style>
    <style:style style:name="T35" style:parent-style-name="Domyślnaczcionkaakapitu" style:family="text">
      <style:text-properties style:text-position="sub 66.6%"/>
    </style:style>
    <style:style style:name="P36" style:parent-style-name="Standard" style:list-style-name="LFO2" style:family="paragraph">
      <style:paragraph-properties fo:text-align="justify"/>
    </style:style>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style:text-position="super 66.6%"/>
    </style:style>
    <style:style style:name="T40" style:parent-style-name="Domyślnaczcionkaakapitu" style:family="text">
      <style:text-properties style:text-position="sub 66.6%"/>
    </style:style>
    <style:style style:name="P41" style:parent-style-name="Standard" style:family="paragraph">
      <style:paragraph-properties fo:text-align="justify"/>
    </style:style>
    <style:style style:name="P42" style:parent-style-name="Standard" style:family="paragraph">
      <style:paragraph-properties fo:text-align="justify" fo:margin-left="-0.4923in">
        <style:tab-stops/>
      </style:paragraph-properties>
    </style:style>
    <style:style style:name="T43" style:parent-style-name="Domyślnaczcionkaakapitu" style:family="text">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Domyślnaczcionkaakapitu" style:family="text">
      <style:text-properties fo:font-weight="bold" style:font-weight-asian="bold" style:font-weight-complex="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T52" style:parent-style-name="Domyślnaczcionkaakapitu" style:family="text">
      <style:text-properties fo:font-weight="bold" style:font-weight-asian="bold" style:font-weight-complex="bold"/>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Domyślnaczcionkaakapitu" style:family="text">
      <style:text-properties fo:font-weight="bold" style:font-weight-asian="bold" style:font-weight-complex="bold"/>
    </style:style>
    <style:style style:name="T56" style:parent-style-name="Domyślnaczcionkaakapitu" style:family="text">
      <style:text-properties fo:font-weight="bold" style:font-weight-asian="bold" style:font-weight-complex="bold"/>
    </style:style>
    <style:style style:name="P57" style:parent-style-name="Standard" style:list-style-name="LFO3" style:family="paragraph">
      <style:paragraph-properties fo:text-align="justify"/>
    </style:style>
    <style:style style:name="T58" style:parent-style-name="Domyślnaczcionkaakapitu" style:family="text">
      <style:text-properties style:text-position="super 66.6%"/>
    </style:style>
    <style:style style:name="T59" style:parent-style-name="Domyślnaczcionkaakapitu" style:family="text">
      <style:text-properties style:text-position="sub 66.6%"/>
    </style:style>
    <style:style style:name="P60" style:parent-style-name="Standard" style:list-style-name="LFO3" style:family="paragraph">
      <style:paragraph-properties fo:text-align="justify"/>
    </style:style>
    <style:style style:name="T61" style:parent-style-name="Domyślnaczcionkaakapitu" style:family="text">
      <style:text-properties style:text-position="super 66.6%"/>
    </style:style>
    <style:style style:name="T62" style:parent-style-name="Domyślnaczcionkaakapitu" style:family="text">
      <style:text-properties style:text-position="sub 66.6%"/>
    </style:style>
    <style:style style:name="P63" style:parent-style-name="Standard" style:list-style-name="LFO3" style:family="paragraph">
      <style:paragraph-properties fo:text-align="justify"/>
    </style:style>
    <style:style style:name="T64" style:parent-style-name="Domyślnaczcionkaakapitu" style:family="text">
      <style:text-properties style:text-position="super 66.6%"/>
    </style:style>
    <style:style style:name="T65" style:parent-style-name="Domyślnaczcionkaakapitu" style:family="text">
      <style:text-properties style:text-position="sub 66.6%"/>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style="italic" style:font-style-asian="italic" style:font-style-complex="italic"/>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Domyślnaczcionkaakapitu" style:family="text">
      <style:text-properties fo:font-weight="bold" style:font-weight-asian="bold" style:font-weight-complex="bold"/>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T76" style:parent-style-name="Domyślnaczcionkaakapitu" style:family="text">
      <style:text-properties fo:font-weight="bold" style:font-weight-asian="bold" style:font-weight-complex="bold"/>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text-properties fo:font-weight="bold" style:font-weight-asian="bold" style:font-weight-complex="bold"/>
    </style:style>
    <style:style style:name="P89" style:parent-style-name="Standard" style:family="paragraph">
      <style:paragraph-properties fo:text-align="justify"/>
      <style:text-properties fo:font-weight="bold" style:font-weight-asian="bold" style:font-weight-complex="bold"/>
    </style:style>
    <style:style style:name="P90" style:parent-style-name="Standard" style:family="paragraph">
      <style:paragraph-properties fo:text-align="justify"/>
      <style:text-properties fo:font-weight="bold" style:font-weight-asian="bold" style:font-weight-complex="bold"/>
    </style:style>
    <style:style style:name="P91" style:parent-style-name="Standard" style:family="paragraph">
      <style:paragraph-properties fo:text-align="justify"/>
    </style:style>
    <style:style style:name="T92" style:parent-style-name="Domyślnaczcionkaakapitu" style:family="text">
      <style:text-properties fo:font-weight="bold" style:font-weight-asian="bold" style:font-weight-complex="bold"/>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fo:font-weight="bold" style:font-weight-asian="bold" style:font-weight-complex="bold"/>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fo:font-weight="bold" style:font-weight-asian="bold" style:font-weight-complex="bold"/>
    </style:style>
    <style:style style:name="T97" style:parent-style-name="Domyślnaczcionkaakapitu" style:family="text">
      <style:text-properties fo:font-weight="bold" style:font-weight-asian="bold" style:font-weight-complex="bold"/>
    </style:style>
    <style:style style:name="T98" style:parent-style-name="Domyślnaczcionkaakapitu" style:family="text">
      <style:text-properties fo:font-weight="bold" style:font-weight-asian="bold" style:font-weight-complex="bold"/>
    </style:style>
    <style:style style:name="T99" style:parent-style-name="Domyślnaczcionkaakapitu" style:family="text">
      <style:text-properties fo:font-weight="bold" style:font-weight-asian="bold" style:font-weight-complex="bold"/>
    </style:style>
    <style:style style:name="T100" style:parent-style-name="Domyślnaczcionkaakapitu" style:family="text">
      <style:text-properties fo:font-weight="bold" style:font-weight-asian="bold" style:font-weight-complex="bold"/>
    </style:style>
    <style:style style:name="T101" style:parent-style-name="Domyślnaczcionkaakapitu" style:family="text">
      <style:text-properties fo:font-weight="bold" style:font-weight-asian="bold" style:font-weight-complex="bold"/>
    </style:style>
    <style:style style:name="T102" style:parent-style-name="Domyślnaczcionkaakapitu" style:family="text">
      <style:text-properties fo:font-weight="bold" style:font-weight-asian="bold" style:font-weight-complex="bold" fo:font-size="10.5pt" style:font-size-asian="10.5pt" style:font-size-complex="10.5pt"/>
    </style:style>
    <style:style style:name="P103"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104"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105"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106"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107" style:parent-style-name="Standard" style:family="paragraph">
      <style:paragraph-properties fo:text-align="justify"/>
      <style:text-properties fo:font-weight="bold" style:font-weight-asian="bold" style:font-weight-complex="bold"/>
    </style:style>
    <style:style style:name="P108" style:parent-style-name="Standard" style:family="paragraph">
      <style:paragraph-properties fo:text-align="center"/>
      <style:text-properties fo:font-weight="bold" style:font-weight-asian="bold" style:font-weight-complex="bold"/>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center"/>
      <style:text-properties fo:font-weight="bold" style:font-weight-asian="bold" style:font-weight-complex="bold"/>
    </style:style>
    <style:style style:name="P112" style:parent-style-name="Standard" style:family="paragraph">
      <style:paragraph-properties fo:text-align="center"/>
    </style:style>
    <style:style style:name="P113" style:parent-style-name="Standard" style:family="paragraph">
      <style:paragraph-properties fo:text-align="center"/>
      <style:text-properties fo:font-weight="bold" style:font-weight-asian="bold" style:font-weight-complex="bold"/>
    </style:style>
    <style:style style:name="P114" style:parent-style-name="Standard" style:family="paragraph">
      <style:text-properties fo:font-weight="bold" style:font-weight-asian="bold" style:font-weight-complex="bold"/>
    </style:style>
    <style:style style:name="TableColumn116" style:family="table-column">
      <style:table-column-properties style:column-width="0.3284in" style:use-optimal-column-width="false"/>
    </style:style>
    <style:style style:name="TableColumn117" style:family="table-column">
      <style:table-column-properties style:column-width="1.218in" style:use-optimal-column-width="false"/>
    </style:style>
    <style:style style:name="TableColumn118" style:family="table-column">
      <style:table-column-properties style:column-width="5.1444in" style:use-optimal-column-width="false"/>
    </style:style>
    <style:style style:name="Table115" style:family="table">
      <style:table-properties style:width="6.6909in" fo:margin-left="0in" table:align="left"/>
    </style:style>
    <style:style style:name="TableRow119" style:family="table-row">
      <style:table-row-properties style:use-optimal-row-height="false"/>
    </style:style>
    <style:style style:name="TableCell1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P122"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P123"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126" style:family="table-cell">
      <style:table-cell-properties fo:border="0.0034in solid #000000" style:writing-mode="lr-tb" fo:padding-top="0.0381in" fo:padding-left="0.0381in" fo:padding-bottom="0.0381in" fo:padding-right="0.0381in"/>
    </style:style>
    <style:style style:name="P127"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P128"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P129"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3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3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3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paragraph-properties fo:text-align="justify"/>
      <style:text-properties fo:font-size="11pt" style:font-size-asian="11pt" style:font-size-complex="11pt"/>
    </style:style>
    <style:style style:name="P140" style:parent-style-name="TableContents" style:family="paragraph">
      <style:paragraph-properties fo:text-align="justify"/>
    </style:style>
    <style:style style:name="T141" style:parent-style-name="Domyślnaczcionkaakapitu" style:family="text">
      <style:text-properties fo:font-size="11pt" style:font-size-asian="11pt" style:font-size-complex="11pt"/>
    </style:style>
    <style:style style:name="T142" style:parent-style-name="Domyślnaczcionkaakapitu" style:family="text">
      <style:text-properties fo:font-weight="bold" style:font-weight-asian="bold" style:font-weight-complex="bold" fo:font-size="11pt" style:font-size-asian="11pt" style:font-size-complex="11pt"/>
    </style:style>
    <style:style style:name="T143" style:parent-style-name="Domyślnaczcionkaakapitu" style:family="text">
      <style:text-properties fo:font-size="11pt" style:font-size-asian="11pt" style:font-size-complex="11pt"/>
    </style:style>
    <style:style style:name="T144" style:parent-style-name="Domyślnaczcionkaakapitu" style:family="text">
      <style:text-properties fo:font-weight="bold" style:font-weight-asian="bold" style:font-weight-complex="bold" fo:font-size="11pt" style:font-size-asian="11pt" style:font-size-complex="11pt"/>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font-weight="bold" style:font-weight-asian="bold" style:font-weight-complex="bold" fo:font-size="11pt" style:font-size-asian="11pt" style:font-size-complex="11pt"/>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fo:font-size="11pt" style:font-size-asian="11pt" style:font-size-complex="11pt"/>
    </style:style>
    <style:style style:name="P149" style:parent-style-name="TableContents" style:family="paragraph">
      <style:paragraph-properties fo:text-align="justify"/>
      <style:text-properties fo:font-size="11pt" style:font-size-asian="11pt" style:font-size-complex="11pt"/>
    </style:style>
    <style:style style:name="P150" style:parent-style-name="TableContents" style:family="paragraph">
      <style:paragraph-properties fo:text-align="justify"/>
    </style:style>
    <style:style style:name="T151" style:parent-style-name="Domyślnaczcionkaakapitu" style:family="text">
      <style:text-properties fo:font-weight="bold" style:font-weight-asian="bold" style:font-weight-complex="bold" fo:font-size="11pt" style:font-size-asian="11pt" style:font-size-complex="11pt"/>
    </style:style>
    <style:style style:name="T152" style:parent-style-name="Domyślnaczcionkaakapitu" style:family="text">
      <style:text-properties fo:font-size="11pt" style:font-size-asian="11pt" style:font-size-complex="11pt"/>
    </style:style>
    <style:style style:name="P153" style:parent-style-name="TableContents" style:family="paragraph">
      <style:paragraph-properties fo:text-align="justify"/>
    </style:style>
    <style:style style:name="T154" style:parent-style-name="Domyślnaczcionkaakapitu" style:family="text">
      <style:text-properties fo:font-weight="bold" style:font-weight-asian="bold" style:font-weight-complex="bold" fo:font-size="11pt" style:font-size-asian="11pt" style:font-size-complex="11pt"/>
    </style:style>
    <style:style style:name="T155" style:parent-style-name="Domyślnaczcionkaakapitu" style:family="text">
      <style:text-properties fo:font-size="11pt" style:font-size-asian="11pt" style:font-size-complex="11pt"/>
    </style:style>
    <style:style style:name="P156"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6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6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6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paragraph-properties fo:text-align="justify"/>
      <style:text-properties fo:font-size="11pt" style:font-size-asian="11pt" style:font-size-complex="11pt"/>
    </style:style>
    <style:style style:name="P167" style:parent-style-name="TableContents" style:family="paragraph">
      <style:paragraph-properties fo:text-align="justify"/>
    </style:style>
    <style:style style:name="T168" style:parent-style-name="Domyślnaczcionkaakapitu" style:family="text">
      <style:text-properties fo:font-size="11pt" style:font-size-asian="11pt" style:font-size-complex="11pt"/>
    </style:style>
    <style:style style:name="T169" style:parent-style-name="Domyślnaczcionkaakapitu" style:family="text">
      <style:text-properties fo:font-weight="bold" style:font-weight-asian="bold" style:font-weight-complex="bold" fo:font-size="11pt" style:font-size-asian="11pt" style:font-size-complex="11pt"/>
    </style:style>
    <style:style style:name="T170" style:parent-style-name="Domyślnaczcionkaakapitu" style:family="text">
      <style:text-properties fo:font-size="11pt" style:font-size-asian="11pt" style:font-size-complex="11pt"/>
    </style:style>
    <style:style style:name="T171" style:parent-style-name="Domyślnaczcionkaakapitu" style:family="text">
      <style:text-properties fo:font-weight="bold" style:font-weight-asian="bold" style:font-weight-complex="bold" fo:font-size="11pt" style:font-size-asian="11pt" style:font-size-complex="11pt"/>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weight="bold" style:font-weight-asian="bold" style:font-weight-complex="bold" fo:font-size="11pt" style:font-size-asian="11pt" style:font-size-complex="11pt"/>
    </style:style>
    <style:style style:name="T174" style:parent-style-name="Domyślnaczcionkaakapitu"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P176" style:parent-style-name="TableContents" style:family="paragraph">
      <style:paragraph-properties fo:text-align="justify"/>
      <style:text-properties fo:font-size="11pt" style:font-size-asian="11pt" style:font-size-complex="11pt"/>
    </style:style>
    <style:style style:name="P177" style:parent-style-name="TableContents" style:family="paragraph">
      <style:paragraph-properties fo:text-align="justify"/>
    </style:style>
    <style:style style:name="T178" style:parent-style-name="Domyślnaczcionkaakapitu" style:family="text">
      <style:text-properties fo:font-weight="bold" style:font-weight-asian="bold" style:font-weight-complex="bold" fo:font-size="11pt" style:font-size-asian="11pt" style:font-size-complex="11pt"/>
    </style:style>
    <style:style style:name="T179" style:parent-style-name="Domyślnaczcionkaakapitu" style:family="text">
      <style:text-properties fo:font-size="11pt" style:font-size-asian="11pt" style:font-size-complex="11pt"/>
    </style:style>
    <style:style style:name="P180" style:parent-style-name="TableContents" style:family="paragraph">
      <style:paragraph-properties fo:text-align="justify"/>
    </style:style>
    <style:style style:name="T181" style:parent-style-name="Domyślnaczcionkaakapitu" style:family="text">
      <style:text-properties fo:font-weight="bold" style:font-weight-asian="bold" style:font-weight-complex="bold" fo:font-size="11pt" style:font-size-asian="11pt" style:font-size-complex="11pt"/>
    </style:style>
    <style:style style:name="T182" style:parent-style-name="Domyślnaczcionkaakapitu" style:family="text">
      <style:text-properties fo:font-size="11pt" style:font-size-asian="11pt" style:font-size-complex="11pt"/>
    </style:style>
    <style:style style:name="P183"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8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9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9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TableContents" style:family="paragraph">
      <style:paragraph-properties fo:text-align="justify"/>
    </style:style>
    <style:style style:name="T194" style:parent-style-name="Domyślnaczcionkaakapitu" style:family="text">
      <style:text-properties fo:font-size="11pt" style:font-size-asian="11pt" style:font-size-complex="11pt"/>
    </style:style>
    <style:style style:name="T195" style:parent-style-name="Domyślnaczcionkaakapitu" style:family="text">
      <style:text-properties fo:font-weight="bold" style:font-weight-asian="bold" style:font-weight-complex="bold" fo:font-size="11pt" style:font-size-asian="11pt" style:font-size-complex="11pt"/>
    </style:style>
    <style:style style:name="T196" style:parent-style-name="Domyślnaczcionkaakapitu" style:family="text">
      <style:text-properties fo:font-size="11pt" style:font-size-asian="11pt" style:font-size-complex="11pt"/>
    </style:style>
    <style:style style:name="T197" style:parent-style-name="Domyślnaczcionkaakapitu" style:family="text">
      <style:text-properties fo:font-weight="bold" style:font-weight-asian="bold" style:font-weight-complex="bold" fo:font-size="11pt" style:font-size-asian="11pt" style:font-size-complex="11pt"/>
    </style:style>
    <style:style style:name="T198" style:parent-style-name="Domyślnaczcionkaakapitu" style:family="text">
      <style:text-properties fo:font-size="11pt" style:font-size-asian="11pt" style:font-size-complex="11pt"/>
    </style:style>
    <style:style style:name="T199" style:parent-style-name="Domyślnaczcionkaakapitu" style:family="text">
      <style:text-properties fo:font-weight="bold" style:font-weight-asian="bold" style:font-weight-complex="bold" fo:font-size="11pt" style:font-size-asian="11pt" style:font-size-complex="11pt"/>
    </style:style>
    <style:style style:name="T200" style:parent-style-name="Domyślnaczcionkaakapitu" style:family="text">
      <style:text-properties fo:font-size="11pt" style:font-size-asian="11pt" style:font-size-complex="11pt"/>
    </style:style>
    <style:style style:name="T201" style:parent-style-name="Domyślnaczcionkaakapitu" style:family="text">
      <style:text-properties fo:font-size="11pt" style:font-size-asian="11pt" style:font-size-complex="11pt"/>
    </style:style>
    <style:style style:name="P202" style:parent-style-name="TableContents" style:family="paragraph">
      <style:paragraph-properties fo:text-align="justify"/>
      <style:text-properties fo:font-size="11pt" style:font-size-asian="11pt" style:font-size-complex="11pt"/>
    </style:style>
    <style:style style:name="P203" style:parent-style-name="TableContents" style:family="paragraph">
      <style:paragraph-properties fo:text-align="justify"/>
    </style:style>
    <style:style style:name="T204" style:parent-style-name="Domyślnaczcionkaakapitu" style:family="text">
      <style:text-properties fo:font-weight="bold" style:font-weight-asian="bold" style:font-weight-complex="bold" fo:font-size="11pt" style:font-size-asian="11pt" style:font-size-complex="11pt"/>
    </style:style>
    <style:style style:name="T205" style:parent-style-name="Domyślnaczcionkaakapitu" style:family="text">
      <style:text-properties fo:font-size="11pt" style:font-size-asian="11pt" style:font-size-complex="11pt"/>
    </style:style>
    <style:style style:name="P206" style:parent-style-name="TableContents" style:family="paragraph">
      <style:paragraph-properties fo:text-align="justify"/>
    </style:style>
    <style:style style:name="T207" style:parent-style-name="Domyślnaczcionkaakapitu" style:family="text">
      <style:text-properties fo:font-weight="bold" style:font-weight-asian="bold" style:font-weight-complex="bold" fo:font-size="11pt" style:font-size-asian="11pt" style:font-size-complex="11pt"/>
    </style:style>
    <style:style style:name="T208" style:parent-style-name="Domyślnaczcionkaakapitu" style:family="text">
      <style:text-properties fo:font-size="11pt" style:font-size-asian="11pt" style:font-size-complex="11pt"/>
    </style:style>
    <style:style style:name="P209"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list-style-name="LFO2" style:family="paragraph">
      <style:paragraph-properties fo:text-align="justify"/>
    </style:style>
    <style:style style:name="T217" style:parent-style-name="Domyślnaczcionkaakapitu" style:family="text">
      <style:text-properties fo:font-weight="bold" style:font-weight-asian="bold" style:font-weight-complex="bold"/>
    </style:style>
    <style:style style:name="T218" style:parent-style-name="Domyślnaczcionkaakapitu" style:family="text">
      <style:text-properties fo:font-weight="bold" style:font-weight-asian="bold" style:font-weight-complex="bold"/>
    </style:style>
    <style:style style:name="T219" style:parent-style-name="Domyślnaczcionkaakapitu" style:family="text">
      <style:text-properties style:text-position="super 66.6%"/>
    </style:style>
    <style:style style:name="T220" style:parent-style-name="Domyślnaczcionkaakapitu" style:family="text">
      <style:text-properties style:text-position="sub 66.6%"/>
    </style:style>
    <style:style style:name="P221" style:parent-style-name="Standard" style:list-style-name="LFO2" style:family="paragraph">
      <style:paragraph-properties fo:text-align="justify"/>
    </style:style>
    <style:style style:name="T222" style:parent-style-name="Domyślnaczcionkaakapitu" style:family="text">
      <style:text-properties fo:font-weight="bold" style:font-weight-asian="bold" style:font-weight-complex="bold"/>
    </style:style>
    <style:style style:name="T223" style:parent-style-name="Domyślnaczcionkaakapitu" style:family="text">
      <style:text-properties fo:font-weight="bold" style:font-weight-asian="bold" style:font-weight-complex="bold"/>
    </style:style>
    <style:style style:name="T224" style:parent-style-name="Domyślnaczcionkaakapitu" style:family="text">
      <style:text-properties style:text-position="super 66.6%"/>
    </style:style>
    <style:style style:name="T225" style:parent-style-name="Domyślnaczcionkaakapitu" style:family="text">
      <style:text-properties style:text-position="sub 66.6%"/>
    </style:style>
    <style:style style:name="P226" style:parent-style-name="Standard" style:list-style-name="LFO2" style:family="paragraph">
      <style:paragraph-properties fo:text-align="justify"/>
    </style:style>
    <style:style style:name="T227" style:parent-style-name="Domyślnaczcionkaakapitu" style:family="text">
      <style:text-properties fo:font-weight="bold" style:font-weight-asian="bold" style:font-weight-complex="bold"/>
    </style:style>
    <style:style style:name="T228" style:parent-style-name="Domyślnaczcionkaakapitu" style:family="text">
      <style:text-properties fo:font-weight="bold" style:font-weight-asian="bold" style:font-weight-complex="bold"/>
    </style:style>
    <style:style style:name="T229" style:parent-style-name="Domyślnaczcionkaakapitu" style:family="text">
      <style:text-properties style:text-position="super 66.6%"/>
    </style:style>
    <style:style style:name="T230" style:parent-style-name="Domyślnaczcionkaakapitu" style:family="text">
      <style:text-properties style:text-position="sub 66.6%"/>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list-style-name="LFO3" style:family="paragraph">
      <style:paragraph-properties fo:text-align="justify"/>
    </style:style>
    <style:style style:name="T237" style:parent-style-name="Domyślnaczcionkaakapitu" style:family="text">
      <style:text-properties style:text-position="super 66.6%"/>
    </style:style>
    <style:style style:name="T238" style:parent-style-name="Domyślnaczcionkaakapitu" style:family="text">
      <style:text-properties style:text-position="sub 66.6%"/>
    </style:style>
    <style:style style:name="P239" style:parent-style-name="Standard" style:list-style-name="LFO3" style:family="paragraph">
      <style:paragraph-properties fo:text-align="justify"/>
    </style:style>
    <style:style style:name="T240" style:parent-style-name="Domyślnaczcionkaakapitu" style:family="text">
      <style:text-properties style:text-position="super 66.6%"/>
    </style:style>
    <style:style style:name="T241" style:parent-style-name="Domyślnaczcionkaakapitu" style:family="text">
      <style:text-properties style:text-position="sub 66.6%"/>
    </style:style>
    <style:style style:name="P242" style:parent-style-name="Standard" style:list-style-name="LFO3" style:family="paragraph">
      <style:paragraph-properties fo:text-align="justify"/>
    </style:style>
    <style:style style:name="T243" style:parent-style-name="Domyślnaczcionkaakapitu" style:family="text">
      <style:text-properties style:text-position="super 66.6%"/>
    </style:style>
    <style:style style:name="T244" style:parent-style-name="Domyślnaczcionkaakapitu" style:family="text">
      <style:text-properties style:text-position="sub 66.6%"/>
    </style:style>
    <style:style style:name="P245" style:parent-style-name="Standard" style:family="paragraph">
      <style:paragraph-properties fo:text-align="justify"/>
    </style:style>
    <style:style style:name="P246" style:parent-style-name="Standard" style:family="paragraph">
      <style:paragraph-properties fo:text-align="justify"/>
      <style:text-properties fo:font-weight="bold" style:font-weight-asian="bold" style:font-weight-complex="bold"/>
    </style:style>
    <style:style style:name="P247" style:parent-style-name="Standard" style:list-style-name="LFO6" style:family="paragraph">
      <style:paragraph-properties fo:text-align="justify"/>
    </style:style>
    <style:style style:name="T248" style:parent-style-name="Domyślnaczcionkaakapitu" style:family="text">
      <style:text-properties style:text-position="super 66.6%"/>
    </style:style>
    <style:style style:name="P249" style:parent-style-name="Standard" style:list-style-name="LFO6" style:family="paragraph">
      <style:paragraph-properties fo:text-align="justify"/>
    </style:style>
    <style:style style:name="T250" style:parent-style-name="Domyślnaczcionkaakapitu" style:family="text">
      <style:text-properties style:text-position="super 66.6%"/>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list-style-name="LFO6" style:family="paragraph">
      <style:paragraph-properties fo:text-align="justify"/>
    </style:style>
    <style:style style:name="T254" style:parent-style-name="Domyślnaczcionkaakapitu" style:family="text">
      <style:text-properties style:text-position="super 66.6%"/>
    </style:style>
    <style:style style:name="P255" style:parent-style-name="Standard" style:family="paragraph">
      <style:paragraph-properties fo:text-align="justify"/>
      <style:text-properties fo:font-weight="bold" style:font-weight-asian="bold" style:font-weight-complex="bold"/>
    </style:style>
    <style:style style:name="P256" style:parent-style-name="Standard" style:family="paragraph">
      <style:paragraph-properties fo:text-align="justify"/>
    </style:style>
    <style:style style:name="T257" style:parent-style-name="Domyślnaczcionkaakapitu" style:family="text">
      <style:text-properties fo:font-weight="bold" style:font-weight-asian="bold" style:font-weight-complex="bold"/>
    </style:style>
    <style:style style:name="T258" style:parent-style-name="Domyślnaczcionkaakapitu" style:family="text">
      <style:text-properties fo:font-weight="bold" style:font-weight-asian="bold" style:font-weight-complex="bold"/>
    </style:style>
    <style:style style:name="T259" style:parent-style-name="Domyślnaczcionkaakapitu" style:family="text">
      <style:text-properties fo:font-weight="bold" style:font-weight-asian="bold" style:font-weight-complex="bold"/>
    </style:style>
    <style:style style:name="T260" style:parent-style-name="Domyślnaczcionkaakapitu" style:family="text">
      <style:text-properties fo:font-weight="bold" style:font-weight-asian="bold" style:font-weight-complex="bold"/>
    </style:style>
    <style:style style:name="T261" style:parent-style-name="Domyślnaczcionkaakapitu" style:family="text">
      <style:text-properties fo:font-weight="bold" style:font-weight-asian="bold" style:font-weight-complex="bold"/>
    </style:style>
    <style:style style:name="T262" style:parent-style-name="Domyślnaczcionkaakapitu" style:family="text">
      <style:text-properties fo:font-style="italic" style:font-style-asian="italic" style:font-style-complex="italic"/>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text-properties fo:color="#FF0000"/>
    </style:style>
  </office:automatic-styles>
  <office:body>
    <office:text text:use-soft-page-breaks="true">
      <text:p text:style-name="P1">WO.0025.164.2023.KB</text:p>
      <text:p text:style-name="P2"/>
      <text:p text:style-name="P3">UCHWAŁA NR<text:s/>952/2023</text:p>
      <text:p text:style-name="P4">ZARZĄDU POWIATU W PIOTRKOWIE TRYBUNALSKIM</text:p>
      <text:p text:style-name="P5">z<text:s/>dnia 22 listopada<text:s/>2023 roku</text:p>
      <text:p text:style-name="Standard"/>
      <text:p text:style-name="P6">w sprawie ustalenia cen wywoławczych w trzecich przetargach ustnych nieograniczonych, ustalenia wadium wnoszonego przez uczestników przetargów i ogłoszenia przetargów<text:line-break/>na sprzedaż nieruchomości, oznaczonych w ewidencji gruntów numerami działek 1780/5, 1780/7 i 1780/8 położonych w Czarnocinie stanowiących własność Powiatu Piotrkowskiego</text:p>
      <text:p text:style-name="P7"/>
      <text:p text:style-name="P8"><text:tab/>Na podstawie art. 32 ust. 2 pkt 2 i 3 ustawy z dnia 5 czerwca 1998 roku o samorządzie powiatowym (t.j. Dz. U. z 2022 r. poz. 1526 ze zm.), art. 13 ust. 1, art. 28, art. 37 ust. 1,<text:line-break/>art. 38 ust. 1 i 2, art. 40 ust. 1 pkt 1 i ust. 3 oraz art 67 ust. 2 pkt 2 ustawy z dnia 21 sierpnia 1997 roku o gospodarce nieruchomościami (t. j. Dz. U. z 2023 r. poz. 344 ze zm.); § 6 i § 7 ust. 1 uchwały Nr XLIII/300/21 Rady Powiatu w Piotrkowie Trybunalskim z dnia 16 listopada 2021 r.<text:line-break/>w sprawie określenia zasad gospodarowania nieruchomościami stanowiącymi własność Powiatu Piotrkowskiego (Dz. Urzęd. Woj. Łódz. z 2021 r., poz. 5692); uchwały Nr XVIII/148/08 Rady Powiatu w Piotrkowie Trybunalskim z dnia 12 września 2008 roku w sprawie wyrażenia zgody na sprzedaż <text:s/>nieruchomości, stanowiącej własność Powiatu Piotrkowskiego; uchwały Nr 845/2023 Zarządu Powiatu w Piotrkowie Trybunalskim z dnia 25 kwietnia 2023 roku w sprawie przeznaczenia do sprzedaży i ogłoszenia wykazu nieruchomości położonej w Czarnocinie, działka nr 1780/5 o pow. 0,1491 ha, działka 1780/7 o pow. 0,1923 ha i działka 1780/8 o pow. 0,1748 ha, obręb Czarnocin, gmina Czarnocin, stanowiącej własność Powiatu Piotrkowskiego; rozporządzenia Rady Ministrów z dnia 14 września 2004 r. w sprawie sposobu i trybu przeprowadzania przetargów oraz rokowań na zbycie nieruchomości (Dz. U. z 2021 r. 2213)</text:p>
      <text:p text:style-name="P9"/>
      <text:p text:style-name="P10">Zarząd Powiatu w Piotrkowie Trybunalskim</text:p>
      <text:p text:style-name="P11">uchwala, co następuje:</text:p>
      <text:p text:style-name="P12"/>
      <text:p text:style-name="P13"><text:tab/><text:span text:style-name="T14">§ 1.</text:span><text:s/>Ogłasza się trzeci przetarg ustny nieograniczony na sprzedaż nieruchomości, położonych w obrębie Czarnocin, gmina Czarnocin oznaczonych w ewidencji gruntów numerami działek:</text:p>
      <text:list text:style-name="LFO1" text:continue-numbering="true">
        <text:list-item>
          <text:p text:style-name="P15"><text:span text:style-name="T16">1780/5 o pow. 0,1491 ha,</text:span><text:s/>wraz z udziałem 1/3 w prawie własności działki oznaczonej<text:line-break/>nr ewidencyjnym 1780/6 o pow. 0,0462 ha stanowiącej drogę wewnętrzną,</text:p>
        </text:list-item>
        <text:list-item>
          <text:p text:style-name="P17"><text:span text:style-name="T18">1780/7 o pow. 0,1923 ha</text:span><text:s/>wraz z udziałem 1/3 w prawie własności działki oznaczonej<text:line-break/>nr ewidencyjnym 1780/6 o pow. 0,0462 ha stanowiącej drogę wewnętrzną,</text:p>
        </text:list-item>
        <text:list-item>
          <text:p text:style-name="P19"><text:span text:style-name="T20">1780/8 o pow. 0,1748 ha</text:span><text:s/>wraz z udziałem 1/3 w prawie własności działki oznaczonej<text:line-break/>nr ewidencyjnym 1780/6 o pow. 0,0462 ha stanowiącej drogę wewnętrzną,</text:p>
        </text:list-item>
      </text:list>
      <text:p text:style-name="P21">dla których Sąd Rejonowy w Piotrkowie Trybunalskim VI Wydział Ksiąg Wieczystych prowadzi księgę wieczystą Nr PT1P/00053647/9</text:p>
      <text:p text:style-name="P22"/>
      <text:p text:style-name="P23"><text:tab/><text:span text:style-name="T24">§ 2.<text:s/></text:span><text:span text:style-name="T25"><text:tab/>1.<text:s/></text:span>Ustala się cenę wywoławczą brutto dla nieruchomości opisanej w § 1,<text:line-break/>w wysokości:</text:p>
      <text:list text:style-name="LFO2" text:continue-numbering="true">
        <text:list-item>
          <text:p text:style-name="P26"><text:span text:style-name="T27">1780/5</text:span><text:s/>o pow. 0,1491 ha<text:span text:style-name="T28"><text:s/>– 97 000,00 zł</text:span>, słownie: dziewięćdziesiąt siedem tysięcy złotych <text:s/><text:span text:style-name="T29">00</text:span>/<text:span text:style-name="T30">100</text:span>,</text:p>
        </text:list-item>
        <text:list-item>
          <text:p text:style-name="P31"><text:span text:style-name="T32">1780/7</text:span><text:s/>o pow. 0,1923 ha –<text:s/><text:span text:style-name="T33">123 000,00 zł</text:span>, słownie: sto dwadzieścia trzy tysiące złotych<text:s/><text:span text:style-name="T34">00</text:span>/<text:span text:style-name="T35">100</text:span>,</text:p>
        </text:list-item>
        <text:list-item>
          <text:p text:style-name="P36"><text:span text:style-name="T37">1780/8</text:span><text:s/>o pow. 0,1748 ha –<text:s/><text:span text:style-name="T38">113 000,00 zł</text:span>, słownie: sto trzynaście tysięcy złotych <text:s/><text:span text:style-name="T39">00</text:span>/<text:span text:style-name="T40">100.</text:span></text:p>
        </text:list-item>
      </text:list>
      <text:p text:style-name="P41"/>
      <text:p text:style-name="P42"><text:tab/><text:tab/><text:s text:c="7"/><text:tab/><text:tab/><text:tab/><text:span text:style-name="T43">2.</text:span><text:s/>Nabywca zobowiązany jest do pokrycia kosztów opłat notarialnych i sądowych.</text:p>
      <text:p text:style-name="P44"/>
      <text:p text:style-name="P45"/>
      <text:p text:style-name="P46"/>
      <text:p text:style-name="P47"/>
      <text:p text:style-name="P48"><text:tab/><text:span text:style-name="T49">§ 3.<text:s/></text:span>Określenie przedmiotu przetargu i szczegółowe warunki przystąpienia do przetargu stanowi załącznik do niniejszej uchwały.</text:p>
      <text:p text:style-name="P50"/>
      <text:p text:style-name="P51"><text:tab/><text:span text:style-name="T52">§ 4.</text:span><text:s/>Ogłoszenie o przetargu podaje się do publicznej wiadomości poprzez: wywieszenie<text:line-break/>na tablicy ogłoszeń w budynku Starostwa Powiatowego w Piotrkowie Trybunalskim przy<text:line-break/>ul. Dąbrowskiego 7, zamieszczenie na stronie BIP Starostwa Powiatowego<text:s/><text:a xlink:href="http://www.powiat-piotrkowski.bip.net.pl/" office:target-frame-name="_top" xlink:show="replace">www.powiat-piotrkowski.bip.net.pl</text:a><text:s/>w dzienniku internetowym<text:s/><text:a xlink:href="http://www.przetargi-gctrader.pl/" office:target-frame-name="_top" xlink:show="replace">www.</text:a><text:a xlink:href="http://www.przetargi-gctrader.pl/" office:target-frame-name="_top" xlink:show="replace">oto</text:a><text:a xlink:href="http://www.przetargi-gctrader.pl/" office:target-frame-name="_top" xlink:show="replace">przetargi.pl</text:a><text:s/>oraz na stronie internetowej Powiatu Piotrkowskiego<text:s/><text:a xlink:href="http://www.powiat-piotrkowski.pl/" office:target-frame-name="_top" xlink:show="replace">www.powiat-piotrkowski.pl</text:a>.</text:p>
      <text:p text:style-name="P53"/>
      <text:p text:style-name="P54"><text:tab/><text:span text:style-name="T55">§ 5. 1.<text:s/></text:span>Ustala się<text:s/><text:span text:style-name="T56">wadium dla nieruchomości<text:s/></text:span>położonych w Czarnocinie, oznaczonych<text:line-break/>w ewidencji gruntów numerami działek:</text:p>
      <text:list text:style-name="LFO3" text:continue-numbering="true">
        <text:list-item>
          <text:p text:style-name="P57">1780/5 <text:s/>w wysokości 5 000,00 zł, słownie: pięć tysięcy złotych<text:s/><text:span text:style-name="T58">00</text:span>/<text:span text:style-name="T59">100</text:span>,</text:p>
        </text:list-item>
        <text:list-item>
          <text:p text:style-name="P60">1780/7 w wysokości <text:s/>6 200,00 zł, słownie: sześć tysięcy dwieście złotych<text:s/><text:span text:style-name="T61">00</text:span>/<text:span text:style-name="T62">100,</text:span></text:p>
        </text:list-item>
        <text:list-item>
          <text:p text:style-name="P63">1780/8 w wysokości 6 000,00 zł, słownie: sześć tysięcy złotych<text:s/><text:span text:style-name="T64">00</text:span>/<text:span text:style-name="T65">100</text:span>.</text:p>
        </text:list-item>
      </text:list>
      <text:p text:style-name="P66"/>
      <text:p text:style-name="P67"><text:tab/><text:s text:c="10"/><text:span text:style-name="T68">2.</text:span><text:s/>Wadium należy wnieść w pieniądzu na konto Starostwa Powiatowego w Piotrkowie Trybunalskim – Bank<text:s/><text:span text:style-name="Uwydatnienie">BNP Paribas</text:span><text:s/><text:span text:style-name="T69">S.A. o/Piotrków Trybunalski</text:span>,</text:p>
      <text:p text:style-name="P70"><text:tab/><text:tab/><text:s text:c="3"/>numer 53 2030 0045 1110 0000 0138 0140.</text:p>
      <text:p text:style-name="P71"/>
      <text:p text:style-name="P72"><text:tab/><text:span text:style-name="T73">§ 6.</text:span><text:s/>Wykonanie uchwały powierza się Skarbnikowi Powiatu Piotrkowskiego.</text:p>
      <text:p text:style-name="P74"/>
      <text:p text:style-name="P75"><text:tab/><text:span text:style-name="T76">§ 7.<text:s/></text:span>Uchwała wchodzi w życie z dniem podjęcia.</text:p>
      <text:p text:style-name="P77"/>
      <text:p text:style-name="P78"/>
      <text:p text:style-name="P79"/>
      <text:p text:style-name="P80"/>
      <text:p text:style-name="P81"/>
      <text:p text:style-name="P82"/>
      <text:p text:style-name="P83"/>
      <text:p text:style-name="P84"/>
      <text:p text:style-name="P85"/>
      <text:p text:style-name="P86"/>
      <text:p text:style-name="P8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8"/>
      <text:p text:style-name="P89"/>
      <text:p text:style-name="P90"/>
      <text:soft-page-break/>
      <text:p text:style-name="P91"><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Załącznik</text:span></text:p>
      <text:p text:style-name="P103"><text:tab/><text:tab/><text:tab/><text:tab/><text:tab/><text:tab/><text:tab/><text:tab/><text:tab/><text:tab/>do uchwały Nr<text:s/>952/2023</text:p>
      <text:p text:style-name="P104"><text:tab/><text:tab/><text:tab/><text:tab/><text:tab/><text:tab/><text:tab/><text:tab/><text:tab/><text:tab/>Zarządu Powiatu</text:p>
      <text:p text:style-name="P105"><text:tab/><text:tab/><text:tab/><text:tab/><text:tab/><text:tab/><text:tab/><text:tab/><text:tab/><text:tab/>w Piotrkowie Trybunalskim</text:p>
      <text:p text:style-name="P106"><text:tab/><text:tab/><text:tab/><text:tab/><text:tab/><text:tab/><text:tab/><text:tab/><text:tab/><text:tab/>z dnia<text:s/>22 listopada<text:s/>2023<text:s/>r.</text:p>
      <text:p text:style-name="P107"/>
      <text:p text:style-name="P108">ZARZĄD POWIATU W PIOTRKOWIE TRYBUNALSKIM</text:p>
      <text:p text:style-name="P109">działając na podstawie art. 38 ust. 1 i 2 ustawy z dnia 21 sierpnia 1997 roku o gospodarce nieruchomościami (t. j. Dz. U. z 2023 r. poz. 344 ze zm.)</text:p>
      <text:p text:style-name="P110"/>
      <text:p text:style-name="P111">OGŁASZA TRZECI PRZETARG USTNY NIEOGRANICZONY</text:p>
      <text:p text:style-name="P112"/>
      <text:p text:style-name="P113">na sprzedaż nieruchomości oznaczonych w ewidencji gruntów numerami działek 1780/5, 1780/7 i 1780/8 położonych w Czarnocinie stanowiących własność Powiatu Piotrkowskiego</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ext:p text:style-name="P122"/>
            <text:p text:style-name="P123">Lp.</text:p>
          </table:table-cell>
          <table:table-cell table:style-name="TableCell124">
            <text:p text:style-name="P125">Położenie, obręb,<text:line-break/>nr działki,<text:line-break/>pow. działki,<text:line-break/>nr oznaczenia KW</text:p>
          </table:table-cell>
          <table:table-cell table:style-name="TableCell126">
            <text:p text:style-name="P127"/>
            <text:p text:style-name="P128">Przeznaczenie w planie zagospodarowania przestrzennego</text:p>
            <text:p text:style-name="P129">Opis nieruchomości</text:p>
          </table:table-cell>
        </table:table-row>
        <table:table-row table:style-name="TableRow130">
          <table:table-cell table:style-name="TableCell131">
            <text:p text:style-name="P132">1.</text:p>
          </table:table-cell>
          <table:table-cell table:style-name="TableCell133">
            <text:p text:style-name="P134"/>
            <text:p text:style-name="P135">Gmina Czarnocin, obręb Czarnocin,</text:p>
            <text:p text:style-name="P136">działka nr 1780/5 o pow. 0,1491 ha (grunty orne <text:s/>kl. RIIIa) wraz<text:line-break/>z udziałem 1/3<text:line-break/>w prawie własności działki oznaczonej nr ewidencyjnym 1780/6 o pow. <text:s/>0,0462 ha stanowiącej drogę wewnętrzną<text:line-break/></text:p>
            <text:p text:style-name="P137">nr KW PT1P/00053647/9</text:p>
          </table:table-cell>
          <table:table-cell table:style-name="TableCell138">
            <text:p text:style-name="P139"/>
            <text:p text:style-name="P140"><text:span text:style-name="T141">Przedmiotowa nieruchomość<text:s/></text:span><text:span text:style-name="T142">objęta jest obowiązującym miejscowym planem zagospodarowania przestrzennego<text:s/></text:span><text:span text:style-name="T143">przyjętym Uchwałą Nr XXVI/184/2020 Rady Gminy Czarnocin z dnia 26 listopada 2020 r. Nieruchomość</text:span><text:span text:style-name="T144"><text:s/>znajduje się na terenie oznaczonym 2MN/U - zabudowy mieszkaniowo – usługowej,<text:s/></text:span><text:span text:style-name="T145">działka nr ewid. 1780/6 położona jest na terenie oznaczonym 1 KDW – drogi wewnętrzne.</text:span><text:span text:style-name="T146"><text:s/></text:span><text:span text:style-name="T147">Na części działki 1780/6 posadowiony jest drewniany garaż, nietrwale związany</text:span><text:span text:style-name="T148"><text:line-break/>z gruntem (do usunięcia).</text:span></text:p>
            <text:p text:style-name="P149">Nieruchomość zlokalizowana jest przy ul. Reymonta około 700 m od centrum Gminy Czarnocin rozumianego jako skrzyżowanie ul. Głównej z ul. Poniatowskiego. Działka niezagospodarowana, niezabudowana, porośnięta częściowo drzewami, krzewami i chwastami, nie pielęgnowana.</text:p>
            <text:p text:style-name="P150"><text:span text:style-name="T151">Najbliższe sąsiedztwo stanowią:</text:span><text:span text:style-name="T152"><text:s/>dwie działki niezabudowane 1780/7, 1780/8. Od strony południowej droga wewnętrzna, dojazdowa do działki, oznaczona nr dz. 1780/6 i budynek mieszkalny wielorodzinny. Od strony zachodniej przy ul. Głównej zlokalizowana jest zabudowa usługowa i mieszkaniowa.</text:span></text:p>
            <text:p text:style-name="P153"><text:span text:style-name="T154">Kształt działki</text:span><text:span text:style-name="T155">: prostokąt, działka wąska.</text:span></text:p>
            <text:p text:style-name="P156">Działka nie jest wyposażona w żadne elementy sieci infrastruktury technicznej (możliwość podłączenia z sieci znajdującej się w ulicy Reymonta).</text:p>
          </table:table-cell>
        </table:table-row>
        <table:table-row table:style-name="TableRow157">
          <table:table-cell table:style-name="TableCell158">
            <text:p text:style-name="P159">2.</text:p>
          </table:table-cell>
          <table:table-cell table:style-name="TableCell160">
            <text:p text:style-name="P161"/>
            <text:p text:style-name="P162">Gmina Czarnocin, obręb Czarnocin,</text:p>
            <text:p text:style-name="P163">działka nr 1780/7 o pow. 0,1923 ha (grunty orne <text:s/>kl. RIIIa, RIVa) wraz<text:line-break/>z udziałem 1/3<text:line-break/>w prawie własności działki oznaczonej nr ewidencyjnym 1780/6 o pow. <text:s/>0,0462 ha<text:s/><text:soft-page-break/>stanowiącej drogę wewnętrzną<text:line-break/></text:p>
            <text:p text:style-name="P164">nr KW PT1P/00053647/9</text:p>
          </table:table-cell>
          <table:table-cell table:style-name="TableCell165">
            <text:p text:style-name="P166"/>
            <text:p text:style-name="P167"><text:span text:style-name="T168">Przedmiotowa nieruchomość<text:s/></text:span><text:span text:style-name="T169">objęta jest obowiązującym miejscowym planem zagospodarowania przestrzennego<text:s/></text:span><text:span text:style-name="T170">przyjętym Uchwałą Nr XXVI/184/2020 Rady Gminy Czarnocin z dnia 26 listopada 2020 r. Nieruchomość</text:span><text:span text:style-name="T171"><text:s/>znajduje się na terenie oznaczonym 2MN/U - zabudowy mieszkaniowo – usługowej,<text:s/></text:span><text:span text:style-name="T172">działka nr ewid. 1780/6 położona jest na terenie oznaczonym 1 KDW – drogi wewnętrzne.</text:span><text:span text:style-name="T173"><text:s/></text:span><text:span text:style-name="T174">Na części działki 1780/6 posadowiony jest drewniany garaż, nietrwale związany</text:span><text:span text:style-name="T175"><text:line-break/>z gruntem (do usunięcia).</text:span></text:p>
            <text:p text:style-name="P176">Nieruchomość zlokalizowana jest przy ul. Reymonta około 700 m od centrum Gminy Czarnocin rozumianego jako skrzyżowanie ul. Głównej z ul. Poniatowskiego. Działka niezagospodarowana, niezabudowana, porośnięta częściowo drzewami, krzewami i chwastami, nie pielęgnowana.</text:p>
            <text:p text:style-name="P177"><text:span text:style-name="T178">Najbliższe sąsiedztwo stanowią:</text:span><text:span text:style-name="T179"><text:s/>dwie działki niezabudowane 1780/5, 1780/8. Od strony południowej droga wewnętrzna, dojazdowa do działki, oznaczona nr dz. 1780/6 i budynek mieszkalny wielorodzinny. Od strony zachodniej przy ul. Głównej zlokalizowana jest zabudowa usługowa i mieszkaniowa.</text:span></text:p>
            <text:soft-page-break/>
            <text:p text:style-name="P180"><text:span text:style-name="T181">Kształt działki</text:span><text:span text:style-name="T182">: prostokąt.</text:span></text:p>
            <text:p text:style-name="P183">Działka nie jest wyposażona w żadne elementy <text:s/>sieci infrastruktury technicznej (możliwość podłączenia z sieci znajdującej się w ulicy Reymonta).</text:p>
          </table:table-cell>
        </table:table-row>
        <table:table-row table:style-name="TableRow184">
          <table:table-cell table:style-name="TableCell185">
            <text:p text:style-name="P186">3</text:p>
          </table:table-cell>
          <table:table-cell table:style-name="TableCell187">
            <text:p text:style-name="P188"/>
            <text:p text:style-name="P189">Gmina Czarnocin, obręb Czarnocin,</text:p>
            <text:p text:style-name="P190">działka nr 1780/8 o pow. 0,1748 ha (grunty orne <text:s/>kl. RIVa) wraz<text:line-break/>z udziałem 1/3<text:line-break/>w prawie własności działki oznaczonej nr ewidencyjnym 1780/6 o pow. <text:s/>0,0462 ha stanowiącej drogę wewnętrzną<text:line-break/></text:p>
            <text:p text:style-name="P191">nr KW PT1P/00053647/9</text:p>
          </table:table-cell>
          <table:table-cell table:style-name="TableCell192">
            <text:p text:style-name="P193"><text:span text:style-name="T194">Przedmiotowa nieruchomość<text:s/></text:span><text:span text:style-name="T195">objęta jest obowiązującym miejscowym planem zagospodarowania przestrzennego<text:s/></text:span><text:span text:style-name="T196">przyjętym Uchwałą Nr XXVI/184/2020 Rady Gminy Czarnocin z dnia 26 listopada 2020 r. Nieruchomość</text:span><text:span text:style-name="T197"><text:s/>znajduje się na terenie oznaczonym 2MN/U - zabudowy mieszkaniowo – usługowej,<text:s/></text:span><text:span text:style-name="T198">działka nr ewid. 1780/6 położona jest na terenie oznaczonym 1 KDW – drogi wewnętrzne.</text:span><text:span text:style-name="T199"><text:s/></text:span><text:span text:style-name="T200">Na części działki 1780/6 posadowiony jest drewniany garaż, nietrwale związany</text:span><text:span text:style-name="T201"><text:line-break/>z gruntem (do usunięcia).</text:span></text:p>
            <text:p text:style-name="P202">Nieruchomość zlokalizowana jest przy ul. Reymonta około 700 m od centrum Gminy Czarnocin rozumianego jako skrzyżowanie ul. Głównej z ul. Poniatowskiego. Działka niezagospodarowana, niezabudowana, porośnięta częściowo drzewami, krzewami i chwastami, nie pielęgnowana.</text:p>
            <text:p text:style-name="P203"><text:span text:style-name="T204">Najbliższe sąsiedztwo stanowią:</text:span><text:span text:style-name="T205"><text:s/>dwie działki niezabudowane 1780/5, 1780/7. Od strony południowej droga wewnętrzna, dojazdowa do działki, oznaczona nr dz. 1780/6 i budynek mieszkalny wielorodzinny. Od strony zachodniej przy ul. Głównej zlokalizowana jest zabudowa usługowa i mieszkaniowa.</text:span></text:p>
            <text:p text:style-name="P206"><text:span text:style-name="T207">Kształt działki</text:span><text:span text:style-name="T208">: prostokąt.</text:span></text:p>
            <text:p text:style-name="P209">Działka nie jest wyposażona w żadne elementy <text:s/>sieci infrastruktury technicznej (możliwość podłączenia z sieci znajdującej się w ulicy Reymonta).</text:p>
          </table:table-cell>
        </table:table-row>
      </table:table>
      <text:p text:style-name="P210">Ww nieruchomości są wolna od obciążeń oraz nie stanowią przedmiotu zobowiązań.</text:p>
      <text:p text:style-name="P211">Pierwsze przetargi na sprzedaż ww nieruchomości, zostały przeprowadzone w dniu 26 lipca 2023<text:line-break/>roku, drugi w dniu 4 października 2023 roku, które zakończyły się wynikiem negatywnym, gdyż nikt nie przystąpił do przetargu.</text:p>
      <text:p text:style-name="P212"/>
      <text:p text:style-name="P213">Niezależnie od podanych informacji, nabywca odpowiada za samodzielne zapoznanie się<text:line-break/>ze stanem prawnym i faktycznym nieruchomości oraz jej parametrami i aktualnym sposobem zagospodarowania. Rozpoznanie wszelkich warunków faktycznych i prawnych leży w całości<text:line-break/>po stronie nabywcy i stanowi obszar jego ryzyka.</text:p>
      <text:p text:style-name="P214"/>
      <text:p text:style-name="P215">Cena wywoławcza brutto dla nieruchomości oznaczonych numerami ewidencyjnymi:</text:p>
      <text:list text:style-name="LFO2" text:continue-numbering="true">
        <text:list-item>
          <text:p text:style-name="P216"><text:span text:style-name="T217">1780/5</text:span><text:s/>o pow. 0,1491 ha<text:span text:style-name="T218"><text:s/>– 97 000,00 zł</text:span>, słownie: dziewięćdziesiąt siedem tysięcy złotych <text:s/><text:span text:style-name="T219">00</text:span>/<text:span text:style-name="T220">100</text:span>,</text:p>
        </text:list-item>
        <text:list-item>
          <text:p text:style-name="P221"><text:span text:style-name="T222">1780/7</text:span><text:s/>o pow. 0,1923 ha –<text:s/><text:span text:style-name="T223">123 000,00 zł</text:span>, słownie: sto dwadzieścia trzy tysiące złotych<text:s/><text:span text:style-name="T224">00</text:span>/<text:span text:style-name="T225">100</text:span>,</text:p>
        </text:list-item>
        <text:list-item>
          <text:p text:style-name="P226"><text:span text:style-name="T227">1780/8</text:span><text:s/>o pow. 0,1748 ha –<text:s/><text:span text:style-name="T228">113 000,00 zł</text:span>, słownie: sto trzynaście tysięcy złotych <text:s/><text:span text:style-name="T229">00</text:span>/<text:span text:style-name="T230">100.</text:span></text:p>
        </text:list-item>
      </text:list>
      <text:p text:style-name="P231">Podana cena wywoławcza zawiera podatek od towarów i usług w wysokości 23%.</text:p>
      <text:p text:style-name="P232"/>
      <text:p text:style-name="P233">Cena sprzedaży nieruchomości płatna jednorazowo przed dniem spisania umowy sprzedaży.</text:p>
      <text:p text:style-name="P234"/>
      <text:p text:style-name="P235">Wadium dla nieruchomości oznaczonych numerami ewidencyjnymi:</text:p>
      <text:list text:style-name="LFO3" text:continue-numbering="true">
        <text:list-item>
          <text:p text:style-name="P236">1780/5 <text:s/>w wysokości 5 000,00 zł, słownie: pięć tysięcy złotych<text:s/><text:span text:style-name="T237">00</text:span>/<text:span text:style-name="T238">100</text:span>,</text:p>
        </text:list-item>
        <text:list-item>
          <text:p text:style-name="P239">1780/7 w wysokości <text:s/>6 200,00 zł, słownie: sześć tysięcy dwieście złotych<text:s/><text:span text:style-name="T240">00</text:span>/<text:span text:style-name="T241">100,</text:span></text:p>
        </text:list-item>
        <text:list-item>
          <text:p text:style-name="P242">1780/8 w wysokości 6 000,00 zł, słownie: sześć tysięcy złotych<text:s/><text:span text:style-name="T243">00</text:span>/<text:span text:style-name="T244">100</text:span>.</text:p>
        </text:list-item>
      </text:list>
      <text:p text:style-name="P245"/>
      <text:p text:style-name="P246">Przetargi odbędą się w dniu<text:s/>17<text:s/>stycznia 2024 roku w siedzibie Starostwa Powiatowego<text:line-break/>w Piotrkowie Trybunalskim przy ul. Dąbrowskiego 7 (sala posiedzeń Zarządu)</text:p>
      <text:list text:style-name="LFO6" text:continue-numbering="true">
        <text:list-item>
          <text:p text:style-name="P247">dla nieruchomości oznaczonej numerem działki 1780/5 o godz. 9<text:span text:style-name="T248">00</text:span>,</text:p>
        </text:list-item>
        <text:list-item>
          <text:p text:style-name="P249">dla nieruchomości oznaczonej numerem działki 1780/7 o godz. 10<text:span text:style-name="T250">00</text:span>,</text:p>
        </text:list-item>
      </text:list>
      <text:p text:style-name="P251"/>
      <text:p text:style-name="P252"/>
      <text:list text:style-name="LFO6" text:continue-numbering="true">
        <text:list-item>
          <text:p text:style-name="P253">dla nieruchomości oznaczonej numerem działki 1780/8 o godz. 11<text:span text:style-name="T254">00</text:span>.</text:p>
        </text:list-item>
      </text:list>
      <text:p text:style-name="P255"/>
      <text:p text:style-name="P256"><text:span text:style-name="T257">Warunkiem udziału w przetargu jest wniesienie wadium do dnia<text:s/></text:span><text:span text:style-name="T258">10</text:span><text:span text:style-name="T259"><text:s/>stycznia 2024 roku</text:span><text:span text:style-name="T260"><text:line-break/></text:span>z dopiskiem:<text:s/><text:span text:style-name="T261">„Wadium – Czarnocin, działka nr …........”</text:span><text:s/>na konto Starostwa Powiatowego<text:line-break/>w Piotrkowie Trybunalskim – Bank<text:s/><text:span text:style-name="Uwydatnienie">BNP Paribas</text:span><text:s/><text:span text:style-name="T262">S.A. o/Piotrków Trybunalski</text:span>, numer 53 2030 0045 1110 0000 0138 0140.</text:p>
      <text:p text:style-name="P263"/>
      <text:p text:style-name="P264">Za datę wniesienia wadium uznaje się datę wpływu środków pieniężnych na rachunek bankowy. Wadium – wniesione w pieniądzu przez uczestnika przetargu, który przetarg wygra zostanie zaliczone na poczet ceny nabycia nieruchomości. Wadium zwraca się niezwłocznie po odwołaniu, zamknięciu, unieważnieniu, zakończeniu przetargu wynikiem negatywnym, jednak nie później niż przed upływem 3 dni. Wadium nie podlega zwrotowi i przepada na rzecz Powiatu, w razie uchylenia się uczestnika, który przetarg wygrał od zawarcia umowy sprzedaży.</text:p>
      <text:p text:style-name="P265"/>
      <text:p text:style-name="P266">Osoby uczestniczące w przetargu zobowiązani są przedłożyć komisji przetargowej przed otwarciem przetargu dowód wniesienia wadium, dowód tożsamości, a osoby reprezentujące w przetargu osobę prawną lub fizyczną okazać dokument uprawniający do jej reprezentowania. Osoba prawna powinna przedstawić aktualny odpis z rejestru sądowego.</text:p>
      <text:p text:style-name="P267"/>
      <text:p text:style-name="P268">Dane nieruchomości (powierzchnia, numer działki) przeznaczonej do sprzedaży pochodzą<text:line-break/>z ewidencji gruntów Starostwa Powiatowego w Piotrkowie Trybunalskim.</text:p>
      <text:p text:style-name="P269"/>
      <text:p text:style-name="P270">Przetarg jest prowadzony w oparciu o rozporządzenie Rady Ministrów z dnia 14 września 2004 r.<text:line-break/>w sprawie sposobu i trybu przeprowadzania przetargów oraz rokowań na zbycie nieruchomości (Dz. U. z 2021 r. poz. 2213), uchwałę Nr 813/2023 Zarządu Powiatu w Piotrkowie Trybunalskim<text:line-break/>z dnia 20 lutego 2023 roku, w sprawie powołania stałej komisji do przeprowadzania przetargów oraz rokowań na zbycie nieruchomości stanowiących własność Powiatu Piotrkowskiego.</text:p>
      <text:p text:style-name="P271"/>
      <text:p text:style-name="P272">Nabywca ponosi wszelkie koszty notarialne i sądowe związane z nabyciem nieruchomości.</text:p>
      <text:p text:style-name="P273"/>
      <text:p text:style-name="P274">Termin złożenia wniosku przez osoby, którym przysługuje pierwszeństwo w nabyciu przedmiotowej nieruchomości na podstawie art. 34 ust. 1 pkt 1 i 2 ustawy z dnia 21 sierpnia 1997 r. o gospodarce nieruchomościami (t. j. Dz. U. z 2023 r. poz. 344 ze zm.) upłynął w dniu 10 czerwca 2023 roku.</text:p>
      <text:p text:style-name="P275"/>
      <text:p text:style-name="P276">Zarząd Powiatu w Piotrkowie Trybunalskim zastrzega sobie prawo odwołania przetargu<text:line-break/>z uzasadnionej przyczyny, o czym poinformuje niezwłocznie poprzez zamieszczenie informacji: wywieszenie na tablicy ogłoszeń w budynku Starostwa Powiatowego w Piotrkowie Trybunalskim przy ul. Dąbrowskiego 7 oraz opublikowanie na stronie internetowej <text:s/><text:a xlink:href="http://www.powiat-piotrkowski.pl/" office:target-frame-name="_top" xlink:show="replace">www.powiat-piotrkowski.pl</text:a>.</text:p>
      <text:p text:style-name="P277"/>
      <text:p text:style-name="P278">Z warunkami przetargu oraz dokumentacją dotycząca nieruchomości można zapoznać<text:line-break/>się w Starostwie Powiatowym w Piotrkowie Trybunalskim w Wydziale Inwestycji i Mienia Powiatu, przy ul. Dąbrowskiego 7, pok. 109, I piętro lub telefonicznie pod numerem 044/ 732-88-36, 044/ 732-88-37.</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729in" fo:margin-left="0.793in" fo:margin-bottom="0.7152in" fo:margin-right="0.7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ogusława Michalak</meta:initial-creator>
    <dc:creator>Bogusława Michalak</dc:creator>
    <meta:creation-date>2023-11-23T11:23:00Z</meta:creation-date>
    <dc:date>2023-11-23T11:30:00Z</dc:date>
    <meta:print-date>2023-11-23T11:29:00Z</meta:print-date>
    <meta:template xlink:href="Normal" xlink:type="simple"/>
    <meta:editing-cycles>1</meta:editing-cycles>
    <meta:editing-duration>PT64920S</meta:editing-duration>
    <meta:document-statistic meta:page-count="5" meta:paragraph-count="28" meta:word-count="2036" meta:character-count="14224" meta:row-count="101" meta:non-whitespace-character-count="12216"/>
  </office:meta>
</office:document-meta>
</file>