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OpenSymbol" svg:font-family="OpenSymbol"/>
    <style:font-face style:name="Tahoma" svg:font-family="Tahoma" style:font-family-generic="system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3pt" fo:language="pl" fo:country="PL" style:font-size-asian="13pt" style:font-size-complex="13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language="pl" fo:country="PL" fo:font-weight="bold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weight="bold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weight="bold" fo:background-color="transparen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weight="normal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weight="normal" officeooo:paragraph-rsid="0000f68c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weight="normal" style:font-size-asian="12pt" style:language-asian="zxx" style:country-asian="none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 CE" fo:font-size="12pt" fo:language="pl" fo:country="PL" fo:font-weight="normal" officeooo:paragraph-rsid="0000f68c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14bae" style:font-weight-asian="normal" style:font-weight-complex="normal"/>
    </style:style>
    <style:style style:name="T4" style:family="text">
      <style:text-properties style:font-weight-asian="normal" style:font-weight-complex="normal"/>
    </style:style>
    <style:style style:name="T5" style:family="text">
      <style:text-properties officeooo:rsid="0000f68c" style:font-weight-asian="normal" style:font-weight-complex="normal"/>
    </style:style>
    <style:style style:name="T6" style:family="text">
      <style:text-properties officeooo:rsid="0010ba18" style:font-weight-asian="normal" style:font-weight-complex="normal"/>
    </style:style>
    <style:style style:name="T7" style:family="text">
      <style:text-properties officeooo:rsid="0024ae46" style:font-weight-asian="normal" style:font-weight-complex="normal"/>
    </style:style>
    <style:style style:name="T8" style:family="text">
      <style:text-properties style:use-window-font-color="true" loext:opacity="0%" style:font-name="Times New Roman" style:language-asian="zxx" style:country-asian="none" style:font-weight-asian="normal" style:font-weight-complex="normal"/>
    </style:style>
    <style:style style:name="T9" style:family="text">
      <style:text-properties style:font-name="Times New Roman" style:language-asian="zxx" style:country-asian="none"/>
    </style:style>
    <style:style style:name="T10" style:family="text">
      <style:text-properties style:font-name="Times New Roman" style:language-asian="zxx" style:country-asian="none" style:font-weight-asian="normal" style:font-weight-complex="normal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style:font-style-asian="normal" style:font-weight-asian="bold" style:font-style-complex="normal" style:font-weight-complex="bold"/>
    </style:style>
    <style:style style:name="T13" style:family="text">
      <style:text-properties fo:font-style="normal" style:font-style-asian="normal" style:font-weight-asian="bold" style:font-style-complex="normal" style:font-weight-complex="bold"/>
    </style:style>
    <style:style style:name="T14" style:family="text">
      <style:text-properties fo:font-style="normal" officeooo:rsid="00014bae" style:font-style-asian="normal" style:font-weight-asian="bold" style:font-style-complex="normal" style:font-weight-complex="bold"/>
    </style:style>
    <style:style style:name="T15" style:family="text">
      <style:text-properties fo:background-color="transparent" loext:char-shading-value="0"/>
    </style:style>
    <style:style style:name="T16" style:family="text">
      <style:text-properties fo:font-size="12pt" fo:font-weight="normal" style:font-size-asian="12pt" style:font-size-complex="12pt"/>
    </style:style>
    <style:style style:name="T17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T18" style:family="text">
      <style:text-properties fo:font-size="12pt" fo:font-weight="normal" style:font-name-asian="Times New Roman" style:font-size-asian="12pt" style:font-weight-asian="normal" style:font-name-complex="Times New Roman" style:font-size-complex="12pt"/>
    </style:style>
    <style:style style:name="T19" style:family="text">
      <style:text-properties fo:font-size="12pt" style:text-underline-style="solid" style:text-underline-width="auto" style:text-underline-color="font-color" fo:font-weight="normal" style:font-name-asian="Times New Roman" style:font-size-asian="12pt" style:language-asian="zxx" style:country-asian="none" style:font-weight-asian="normal" style:font-name-complex="Times New Roman" style:font-size-complex="12pt"/>
    </style:style>
    <style:style style:name="T20" style:family="text">
      <style:text-properties fo:font-size="12pt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/>
    </style:style>
    <style:style style:name="T21" style:family="text">
      <style:text-properties officeooo:rsid="00037f25"/>
    </style:style>
    <style:style style:name="T22" style:family="text">
      <style:text-properties officeooo:rsid="0004e00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YKAZ</text:p>
      <text:p text:style-name="P2">nieruchomości stanowiącej własność Skarbu Państwa</text:p>
      <text:p text:style-name="P2">przeznaczonej do zbycia w drodze darowizny</text:p>
      <text:p text:style-name="P2"/>
      <text:p text:style-name="P3"><text:tab/><text:span text:style-name="T1">Na podstawie art. 35 ust. 1 i 2 ustawy z dnia 21 sierpnia 1997 roku o gospodarce nieruchomościami (t.j. Dz. U. z 2024 r. poz. 1145) Starosta Powiatu Piotrkowskiego wykonujący zadanie z zakresu administracji rządowej ogłasza co następuje:</text:span></text:p>
      <text:p text:style-name="P2"/>
      <text:p text:style-name="P2">I</text:p>
      <text:p text:style-name="P7"><text:tab/><text:span text:style-name="T15">Z zasobu nieruchomości Skarbu Państwa przeznaczona została </text:span>do zbycia w drodze darowizny nieruchomość <text:span text:style-name="T4">położona w obrębie Korytnica gmina Sulejów, oznaczona w ewidencji gruntów jako </text:span><text:span text:style-name="T5">działki</text:span><text:span text:style-name="T4"> nr 119/2 o pow. 0,19 ha i nr 120/2 o pow. 0,12 ha.</text:span></text:p>
      <text:p text:style-name="P7"><text:span text:style-name="T4"><text:tab/>Nieruchomość stanowi własność Skarbu Państwa i prowadzona jest dla niej<text:line-break/>w Sądzie Rejonowym w Piotrkowie Trybunalskim VI Wydziale Ksiąg Wieczystych księga wieczysta KW Nr PT1P/</text:span><text:span text:style-name="T6">00</text:span><text:span text:style-name="T7">095840/8.</text:span></text:p>
      <text:p text:style-name="P11"><text:span text:style-name="T8"><text:tab/>Obecnie gmina Sulejów nie posiada opracowanego miejscowego planu zagospodarowania </text:span><text:span text:style-name="T9">przestrzennego obejmującego swoim zasięgiem nieruchomość położoną <text:s text:c="22"/>w obrębie Korytnica,</text:span><text:span text:style-name="T10"> gm. Sulejów, oznaczoną w operacie ewidencji gruntów jako <text:s/>nr 119/2 o pow. 0,19 ha i nr 120/2 o pow. 0,12 ha.</text:span></text:p>
      <text:p text:style-name="P8"><text:tab/>Zgodnie ze Studium uwarunkowań i kierunków zagospodarowania przestrzennego miasta i gminy Sulejów uchwalonym Uchwała Nr XXXIV/267/2006 Rady Miejskiej w Sulejowie <text:s text:c="16"/>z dnia 31 marca 2006 roku, zmienionym Uchwałą Nr XVII/161/2008 Rady Miejskiej w Sulejowie <text:s/>z dnia 17 kwietnia 2008 roku i uchwalą nr XLVIII/450/2022 Rady Miejskiej w Sulejowie z dnia 28 czerwca 2022 r., oraz Zarządzeniem Zastępczym Wojewody Łódzkiego w sprawie wprowadzania obszarów udokumentowanych złóż kopalin do studium uwarunkowań i kierunków zagospodarowania przestrzennego Gminy Sulejów z dnia 29 kwietnia 2016r., znak: IA-I.740.7.2015, działka nr ewidencyjny:</text:p>
      <text:p text:style-name="P8"><text:s text:c="4"/>• 119/2, obręb Korytnica, gm. Sulejów położona jest w granicach terenów przemysłowo – składowych i usług nieuciążliwych dla środowiska oraz w granicach terenów istniejących układów osiedleńczych,</text:p>
      <text:p text:style-name="P8"><text:s text:c="4"/>• 120/2, obręb Korytnica, gm. Sulejów położona jest na granicy terenów mieszkaniowych <text:s text:c="16"/>i usług podstawowych oraz terenów usług podstawowych i ponadpodstawowych oraz budownictwa mieszkaniowego.</text:p>
      <text:p text:style-name="P8">Burmistrz Sulejowa ustalił lokalizację inwestycji celu publicznego dla budowy linii kablowej oświetlenia ulicznego dla działki nr 119/2, dla działki nr 120/2 nie wydał decyzji o ustaleniu <text:soft-page-break/>warunków zabudowy i zagospodarowania terenu.</text:p>
      <text:p text:style-name="P8"><text:tab/>Zgodnie z aktualnym wypisem z ewidencji gruntów <text:span text:style-name="T22">działki</text:span> 119/2 i 120/2 położone <text:s text:c="16"/>w obrębie Korytnica w gminie Sulejów stanowią drogi (użytek dr) i leżą w ciągu dróg gminnych.</text:p>
      <text:p text:style-name="P5"><text:span text:style-name="T11"><text:tab/>Cena nieruchomości równa jej wartości wynosi –</text:span><text:span text:style-name="T13"> </text:span><text:span text:style-name="T14">45.415</text:span><text:span text:style-name="T13">,00 zł</text:span><text:span text:style-name="T12"> </text:span><text:span text:style-name="T2">(słownie: </text:span><text:span text:style-name="T3">czterdzieści pięć tysięcy czterysta piętnaście </text:span><text:span text:style-name="T2"><text:s/>złotych 00/100). </text:span></text:p>
      <text:p text:style-name="P4"/>
      <text:p text:style-name="P4">II</text:p>
      <text:p text:style-name="P9">Na podstawie art. 13 ust. 2 i 2a oraz 37 ust. 2 pkt 4 ustawy z dnia 21 sierpnia 1997 roku <text:s text:c="31"/>o gospodarce nieruchomościami (t.j. Dz. U. z 2024 r. poz. 1145) <text:s/>zbycie ww. nieruchomości nastąpi <text:s/><text:span text:style-name="T21">w drodze darowizny </text:span>na rzecz Gminy Sulejów.</text:p>
      <text:p text:style-name="P9"/>
      <text:p text:style-name="P4">III</text:p>
      <text:p text:style-name="P10">Osoby, którym przysługuje pierwszeństwo w nabyciu nieruchomości opisanej wyżej,<text:line-break/>na podstawie art. 34 ust. 1 pkt 1 i pkt 2 ustawy o gospodarce nieruchomościami <text:s/>winny złożyć wniosek w terminie 6 tygodni od dnia wywieszenia wykazu. </text:p>
      <text:p text:style-name="P10"/>
      <text:p text:style-name="P4">IV</text:p>
      <text:p text:style-name="P1"><text:span text:style-name="T16">Wykaz zostaje wywieszony na tablicy ogłoszeń Starostwa Powiatowego w Piotrkowie Trybunalskim na okres 21 dni, a także zamieszczony </text:span><text:span text:style-name="T17">na</text:span><text:span text:style-name="T18"> </text:span><text:span text:style-name="T17">stronach </text:span><text:span text:style-name="T18"><text:s/></text:span><text:span text:style-name="T17">internetowych</text:span><text:span text:style-name="T18"> </text:span><text:span text:style-name="T17">Powiatu</text:span><text:span text:style-name="T18"> </text:span><text:span text:style-name="T17">Piotrkowskiego </text:span><text:a xlink:type="simple" xlink:href="http://www.powiat-piotrkowski.pl/" text:style-name="Internet_20_link" text:visited-style-name="Visited_20_Internet_20_Link"><text:span text:style-name="T19">www.powiat-piotrkowski.pl</text:span></text:a><text:span text:style-name="T20"> i </text:span><text:a xlink:type="simple" xlink:href="http://www.powiat-piotrkowski.bip.net.pl/" text:style-name="Internet_20_link" text:visited-style-name="Visited_20_Internet_20_Link"><text:span text:style-name="T19">www.powiat-piotrkowski.bip.net.pl</text:span></text:a><text:span text:style-name="T20"> oraz zostanie przekazany Wojewodzie Łódzkiemu w celu zamieszczenia na stronie podmiotowej Wojewody <text:s text:c="17"/>w Biuletynie Informacji Publicznej przez okres 21 dni, </text:span><text:span text:style-name="T17">a</text:span><text:span text:style-name="T18"> </text:span><text:span text:style-name="T17">ponadto</text:span><text:span text:style-name="T18"> </text:span><text:span text:style-name="T17">informacja</text:span><text:span text:style-name="T18"> </text:span><text:span text:style-name="T17">o</text:span><text:span text:style-name="T18"> </text:span><text:span text:style-name="T17">wywieszeniu</text:span><text:span text:style-name="T18"> </text:span><text:span text:style-name="T17">tego</text:span><text:span text:style-name="T18"> </text:span><text:span text:style-name="T17">wykazu</text:span><text:span text:style-name="T18"> </text:span><text:span text:style-name="T17">została</text:span><text:span text:style-name="T18"> </text:span><text:span text:style-name="T17">podana</text:span><text:span text:style-name="T18"> </text:span><text:span text:style-name="T17">do</text:span><text:span text:style-name="T18"> </text:span><text:span text:style-name="T17">publicznej</text:span><text:span text:style-name="T18"> </text:span><text:span text:style-name="T17">wiadomości</text:span><text:span text:style-name="T18"> </text:span><text:span text:style-name="T17">przez</text:span><text:span text:style-name="T18"> </text:span><text:span text:style-name="T17">ogłoszenie</text:span><text:span text:style-name="T18"> </text:span><text:span text:style-name="T17">w</text:span><text:span text:style-name="T18"> </text:span><text:span text:style-name="T17">prasie</text:span><text:span text:style-name="T18"> </text:span><text:span text:style-name="T17">lokalnej.</text:span><text:span text:style-name="T18"> </text:span></text:p>
      <text:p text:style-name="P6"/>
      <text:p text:style-name="P6">Piotrków Tryb., dn. <text:s/><text:span text:style-name="T22">14.10.2024 </text:span>r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OpenSymbol" svg:font-family="OpenSymbol"/>
    <style:font-face style:name="Tahoma" svg:font-family="Tahoma" style:font-family-generic="system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08-01-16T08:32:18</meta:creation-date>
    <dc:date>2024-10-14T12:01:35.303000000</dc:date>
    <meta:print-date>2024-10-14T12:00:57.171000000</meta:print-date>
    <dc:language>en-US</dc:language>
    <meta:editing-cycles>74</meta:editing-cycles>
    <meta:editing-duration>P1DT52M27S</meta:editing-duration>
    <meta:document-statistic meta:table-count="0" meta:image-count="0" meta:object-count="0" meta:page-count="2" meta:paragraph-count="21" meta:word-count="511" meta:character-count="3745" meta:non-whitespace-character-count="3108"/>
    <meta:user-defined meta:name="Info 1"/>
    <meta:user-defined meta:name="Info 2"/>
    <meta:user-defined meta:name="Info 3"/>
    <meta:user-defined meta:name="Info 4"/>
  </office:meta>
</office:document-meta>
</file>