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7cm" fo:margin-left="-0.009cm" fo:margin-top="0cm" fo:margin-bottom="0cm" table:align="left" style:writing-mode="lr-tb"/>
    </style:style>
    <style:style style:name="Tabela1.A" style:family="table-column">
      <style:table-column-properties style:column-width="5.713cm"/>
    </style:style>
    <style:style style:name="Tabela1.B" style:family="table-column">
      <style:table-column-properties style:column-width="11.194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" fo:padding="0.097cm" fo:border="0.25pt solid #000000" style:writing-mode="lr-tb"/>
    </style:style>
    <style:style style:name="Tabela1.2" style:family="table-row">
      <style:table-row-properties style:min-row-height="0.483cm" fo:keep-together="auto"/>
    </style:style>
    <style:style style:name="Tabela1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295cm" fo:keep-together="auto"/>
    </style:style>
    <style:style style:name="Tabela1.4" style:family="table-row">
      <style:table-row-properties style:min-row-height="1.693cm" fo:keep-together="auto"/>
    </style:style>
    <style:style style:name="Tabela1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2.903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005cm"/>
        </style:tab-stops>
      </style:paragraph-properties>
      <style:text-properties officeooo:paragraph-rsid="0009a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c9211e" loext:opacity="100%" style:font-name="Calibri" fo:font-size="12pt" fo:font-weight="bold" officeooo:paragraph-rsid="0009ab76" style:font-name-asian="Courier New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1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635cm" style:auto-text-indent="false" style:vertical-align="baseline" style:writing-mode="lr-tb">
        <style:tab-stops/>
      </style:paragraph-properties>
      <style:text-properties fo:color="#000000" loext:opacity="100%" style:font-name="Calibri" fo:font-size="12pt" officeooo:paragraph-rsid="0009ab76" style:letter-kerning="true" style:font-name-asian="Segoe UI" style:font-size-asian="12pt" style:font-name-complex="Tahom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style:font-name="Calibri" fo:font-size="12pt" officeooo:paragraph-rsid="0009ab76" style:letter-kerning="true" style:font-name-asian="Courier New1" style:font-size-asian="12pt" style:font-name-complex="Courier New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Calibri" fo:font-size="12pt" fo:font-weight="bold" officeooo:paragraph-rsid="0009ab76" style:font-name-asian="Courier New1" style:font-size-asian="12pt" style:font-weight-asian="bold" style:font-name-complex="Courier New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Calibri" fo:font-size="12pt" officeooo:paragraph-rsid="0009ab76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Calibri" fo:font-size="12pt" officeooo:paragraph-rsid="0009ab76" style:font-name-asian="Courier New1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Calibri" fo:font-size="6pt" fo:font-weight="bold" officeooo:paragraph-rsid="0009ab76" style:font-name-asian="Courier New1" style:font-size-asian="6pt" style:font-weight-asian="bold" style:font-name-complex="Courier New1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6.244cm" fo:margin-right="0cm" fo:margin-top="0cm" fo:margin-bottom="0cm" style:contextual-spacing="false" fo:orphans="0" fo:widows="0" fo:hyphenation-ladder-count="no-limit" fo:text-indent="1.249cm" style:auto-text-indent="false" style:vertical-align="baseline" style:writing-mode="lr-tb"/>
      <style:text-properties style:font-name="Caladea" officeooo:paragraph-rsid="0009a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Calibri" officeooo:paragraph-rsid="0009a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.499cm" fo:margin-bottom="0.499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Calibri" officeooo:paragraph-rsid="0009a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size="12pt" officeooo:paragraph-rsid="0009ab76" style:font-name-asian="Courier New1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size="12pt" fo:font-weight="bold" officeooo:paragraph-rsid="0009ab76" style:font-name-asian="Courier New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Calibri" fo:font-size="12pt" officeooo:paragraph-rsid="0009ab76" style:letter-kerning="true" style:font-name-asian="Courier New1" style:font-size-asian="12pt" style:language-asian="zh" style:country-asian="CN" style:font-name-complex="Courier New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Calibri" fo:font-size="12pt" officeooo:paragraph-rsid="0009ab76" style:letter-kerning="true" style:font-name-asian="Courier New1" style:font-size-asian="12pt" style:language-asian="zh" style:country-asian="CN" style:font-name-complex="Courier New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size="12pt" officeooo:paragraph-rsid="0009ab76" style:letter-kerning="true" style:font-name-asian="Courier New1" style:font-size-asian="12pt" style:language-asian="zh" style:country-asian="CN" style:font-name-complex="Courier New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Calibri" fo:font-size="12pt" officeooo:paragraph-rsid="0009ab76" style:letter-kerning="true" style:font-name-asian="Courier New1" style:font-size-asian="12pt" style:font-name-complex="Courier New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005cm"/>
        </style:tab-stops>
      </style:paragraph-properties>
      <style:text-properties style:font-name="Calibri" officeooo:paragraph-rsid="0009a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1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635cm" style:auto-text-indent="false" style:vertical-align="baseline" style:writing-mode="lr-tb">
        <style:tab-stops/>
      </style:paragraph-properties>
      <style:text-properties style:font-name="Calibri" officeooo:paragraph-rsid="0009a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Calibri" officeooo:paragraph-rsid="0009a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" officeooo:paragraph-rsid="0009a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9cm"/>
        </style:tab-stops>
      </style:paragraph-properties>
      <style:text-properties style:font-name="Calibri" officeooo:paragraph-rsid="0009a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officeooo:paragraph-rsid="0009ab76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Calibri" officeooo:paragraph-rsid="0009a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size="11pt" officeooo:paragraph-rsid="0009ab76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WW_29_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Caladea" officeooo:paragraph-rsid="0009ab76"/>
    </style:style>
    <style:style style:name="P27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adea" fo:font-weight="bold" officeooo:paragraph-rsid="0009ab76" style:font-weight-asian="bold"/>
    </style:style>
    <style:style style:name="P28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adea" officeooo:paragraph-rsid="0009ab76"/>
    </style:style>
    <style:style style:name="P29" style:family="paragraph" style:parent-style-name="Standard_20__28_WW_29_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Caladea" fo:font-size="12pt" officeooo:paragraph-rsid="0009ab76" style:font-size-asian="12pt" style:font-size-complex="12pt"/>
    </style:style>
    <style:style style:name="P30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adea" fo:font-size="12pt" officeooo:paragraph-rsid="0009ab76" style:font-size-asian="12pt" style:font-size-complex="12pt"/>
    </style:style>
    <style:style style:name="P31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adea" fo:font-size="12pt" fo:font-weight="bold" officeooo:paragraph-rsid="0009ab76" style:font-size-asian="12pt" style:font-weight-asian="bold" style:font-size-complex="12pt"/>
    </style:style>
    <style:style style:name="P32" style:family="paragraph" style:parent-style-name="Standard_20__28_WW_29_">
      <style:paragraph-properties fo:margin-left="0cm" fo:margin-right="0cm" fo:text-align="justify" style:justify-single-word="false" fo:text-indent="1.251cm" style:auto-text-indent="false" style:writing-mode="lr-tb"/>
      <style:text-properties style:font-name="Calibri" fo:font-size="11pt" officeooo:paragraph-rsid="0009ab76" style:font-size-asian="11pt" style:font-size-complex="11pt"/>
    </style:style>
    <style:style style:name="P33" style:family="paragraph" style:parent-style-name="Standard_20__28_WW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1pt" officeooo:paragraph-rsid="0009ab76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_20__28_WW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Calibri" fo:font-size="11pt" officeooo:paragraph-rsid="0009ab76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_20__28_WW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officeooo:paragraph-rsid="0009ab76"/>
    </style:style>
    <style:style style:name="P36" style:family="paragraph" style:parent-style-name="Standard_20__28_WW_29_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Calibri" fo:font-size="12pt" officeooo:paragraph-rsid="0009ab76" style:font-size-asian="12pt" style:font-size-complex="12pt"/>
    </style:style>
    <style:style style:name="P37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09ab76" style:font-size-asian="12pt" style:font-size-complex="12pt"/>
    </style:style>
    <style:style style:name="P38" style:family="paragraph" style:parent-style-name="Standard_20__28_WW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2pt" officeooo:paragraph-rsid="0009ab7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fo:font-weight="bold" officeooo:paragraph-rsid="0009ab76" style:font-size-asian="12pt" style:font-weight-asian="bold" style:font-size-complex="12pt"/>
    </style:style>
    <style:style style:name="P40" style:family="paragraph" style:parent-style-name="Standard_20__28_WW_29_">
      <style:paragraph-properties fo:margin-left="0cm" fo:margin-right="0cm" fo:text-align="center" style:justify-single-word="false" fo:text-indent="1.251cm" style:auto-text-indent="false" style:writing-mode="lr-tb"/>
      <style:text-properties style:font-name="Calibri" fo:font-size="12pt" fo:font-style="italic" fo:font-weight="bold" officeooo:paragraph-rsid="0009ab76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_20__28_WW_29_">
      <style:paragraph-properties fo:margin-left="0cm" fo:margin-right="0cm" fo:text-align="center" style:justify-single-word="false" fo:text-indent="1.251cm" style:auto-text-indent="false" style:writing-mode="lr-tb"/>
      <style:text-properties style:font-name="Calibri" fo:font-size="12pt" fo:font-style="normal" officeooo:paragraph-rsid="0009ab76" style:font-size-asian="12pt" style:font-style-asian="normal" style:font-size-complex="12pt" style:font-style-complex="normal"/>
    </style:style>
    <style:style style:name="P42" style:family="paragraph" style:parent-style-name="Standard_20__28_WW_29_">
      <style:paragraph-properties fo:margin-left="0cm" fo:margin-right="0cm" fo:text-align="center" style:justify-single-word="false" fo:text-indent="1.251cm" style:auto-text-indent="false" style:writing-mode="lr-tb"/>
      <style:text-properties style:font-name="Calibri" fo:font-size="12pt" fo:font-style="normal" fo:font-weight="bold" officeooo:paragraph-rsid="0009ab76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_20__28_WW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weight="bold" officeooo:paragraph-rsid="0009ab76" style:font-weight-asian="bold"/>
    </style:style>
    <style:style style:name="P44" style:family="paragraph" style:parent-style-name="Standard_20__28_WW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4pt" officeooo:paragraph-rsid="0009ab76" style:font-size-asian="14pt" style:font-size-complex="14pt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officeooo:paragraph-rsid="0009ab7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08ff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ab76" style:font-weight-asian="bold"/>
    </style:style>
    <style:style style:name="T5" style:family="text">
      <style:text-properties officeooo:rsid="000508ff"/>
    </style:style>
    <style:style style:name="T6" style:family="text">
      <style:text-properties fo:color="#c9211e" loext:opacity="100%" fo:font-size="12pt" style:letter-kerning="true" style:font-name-asian="Courier New1" style:font-size-asian="12pt" style:language-asian="zh" style:country-asian="CN" style:font-size-complex="12pt"/>
    </style:style>
    <style:style style:name="T7" style:family="text">
      <style:text-properties fo:color="#000000" loext:opacity="100%" fo:font-size="12pt" style:letter-kerning="true" style:font-name-asian="Segoe UI" style:font-size-asian="12pt" style:font-name-complex="Tahoma" style:font-size-complex="12pt"/>
    </style:style>
    <style:style style:name="T8" style:family="text">
      <style:text-properties fo:color="#000000" loext:opacity="100%" fo:font-size="12pt" style:letter-kerning="true" style:font-name-asian="Segoe UI" style:font-size-asian="12pt" style:language-asian="zh" style:country-asian="CN" style:font-name-complex="Tahoma" style:font-size-complex="12pt" style:language-complex="hi" style:country-complex="IN"/>
    </style:style>
    <style:style style:name="T9" style:family="text">
      <style:text-properties fo:color="#000000" loext:opacity="100%" fo:font-size="12pt" style:letter-kerning="true" style:font-name-asian="Courier New1" style:font-size-asian="12pt" style:language-asian="zh" style:country-asian="CN" style:font-size-complex="12pt"/>
    </style:style>
    <style:style style:name="T10" style:family="text">
      <style:text-properties fo:color="#000000" loext:opacity="100%" fo:font-size="12pt" style:letter-kerning="true" style:font-name-asian="Courier New1" style:font-size-asian="12pt" style:language-asian="zh" style:country-asian="CN" style:font-size-complex="12pt" style:language-complex="hi" style:country-complex="IN"/>
    </style:style>
    <style:style style:name="T11" style:family="text">
      <style:text-properties fo:color="#000000" loext:opacity="100%" fo:font-size="12pt" officeooo:rsid="0009ab76" style:letter-kerning="true" style:font-name-asian="Courier New1" style:font-size-asian="12pt" style:language-asian="zh" style:country-asian="CN" style:font-size-complex="12pt" style:language-complex="hi" style:country-complex="IN"/>
    </style:style>
    <style:style style:name="T12" style:family="text">
      <style:text-properties fo:color="#000000" loext:opacity="100%" fo:font-size="12pt" style:letter-kerning="true" style:font-name-asian="Courier New1" style:font-size-asian="12pt" style:font-name-complex="Courier New1" style:font-size-complex="12pt"/>
    </style:style>
    <style:style style:name="T13" style:family="text">
      <style:text-properties fo:color="#000000" loext:opacity="100%" fo:font-size="12pt" officeooo:rsid="0008a76e" style:letter-kerning="true" style:font-name-asian="Courier New1" style:font-size-asian="12pt" style:font-name-complex="Courier New1" style:font-size-complex="12pt"/>
    </style:style>
    <style:style style:name="T14" style:family="text">
      <style:text-properties fo:color="#000000" loext:opacity="100%" fo:font-size="12pt" style:letter-kerning="false" style:font-size-asian="12pt" style:font-size-complex="12pt"/>
    </style:style>
    <style:style style:name="T15" style:family="text">
      <style:text-properties fo:color="#000000" loext:opacity="100%" fo:font-size="12pt" fo:font-weight="bold" style:letter-kerning="true" style:font-name-asian="Courier New1" style:font-size-asian="12pt" style:font-weight-asian="bold" style:font-name-complex="Courier New1" style:font-size-complex="12pt" style:font-weight-complex="bold"/>
    </style:style>
    <style:style style:name="T16" style:family="text">
      <style:text-properties fo:color="#000000" loext:opacity="100%" fo:font-size="12pt" fo:font-weight="bold" style:letter-kerning="true" style:font-name-asian="Courier New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7" style:family="text">
      <style:text-properties fo:color="#000000" loext:opacity="100%" fo:font-size="12pt" fo:font-weight="bold" officeooo:rsid="0006ea8c" style:letter-kerning="true" style:font-name-asian="Courier New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8" style:family="text">
      <style:text-properties fo:color="#000000" loext:opacity="100%" fo:font-size="12pt" fo:font-weight="bold" officeooo:rsid="0009ab76" style:letter-kerning="true" style:font-name-asian="Courier New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9" style:family="text">
      <style:text-properties fo:font-size="12pt" style:letter-kerning="true" style:font-name-asian="Andale Sans UI" style:font-size-asian="12pt" style:language-asian="zh" style:country-asian="CN" style:font-name-complex="Tahoma" style:font-size-complex="12pt"/>
    </style:style>
    <style:style style:name="T20" style:family="text">
      <style:text-properties fo:font-size="12pt" officeooo:rsid="000989cb" style:letter-kerning="true" style:font-name-asian="Andale Sans UI" style:font-size-asian="12pt" style:language-asian="zh" style:country-asian="CN" style:font-name-complex="Tahoma" style:font-size-complex="12pt"/>
    </style:style>
    <style:style style:name="T21" style:family="text">
      <style:text-properties fo:font-size="12pt" officeooo:rsid="000508ff" style:letter-kerning="true" style:font-name-asian="Andale Sans UI" style:font-size-asian="12pt" style:language-asian="zh" style:country-asian="CN" style:font-name-complex="Tahoma" style:font-size-complex="12pt"/>
    </style:style>
    <style:style style:name="T22" style:family="text">
      <style:text-properties fo:font-size="12pt" officeooo:rsid="0009ab76" style:letter-kerning="true" style:font-name-asian="Andale Sans UI" style:font-size-asian="12pt" style:language-asian="zh" style:country-asian="CN" style:font-name-complex="Tahoma" style:font-size-complex="12pt"/>
    </style:style>
    <style:style style:name="T23" style:family="text">
      <style:text-properties fo:font-size="12pt" style:letter-kerning="true" style:font-name-asian="Courier New1" style:font-size-asian="12pt" style:language-asian="zh" style:country-asian="CN" style:font-size-complex="12pt"/>
    </style:style>
    <style:style style:name="T24" style:family="text">
      <style:text-properties fo:font-size="12pt" officeooo:rsid="000508ff" style:letter-kerning="true" style:font-name-asian="Courier New1" style:font-size-asian="12pt" style:language-asian="zh" style:country-asian="CN" style:font-size-complex="12pt"/>
    </style:style>
    <style:style style:name="T25" style:family="text">
      <style:text-properties fo:font-size="12pt" style:letter-kerning="true" style:font-name-asian="Courier New1" style:font-size-asian="12pt" style:language-asian="zh" style:country-asian="CN" style:font-name-complex="Courier New1" style:font-size-complex="12pt"/>
    </style:style>
    <style:style style:name="T26" style:family="text">
      <style:text-properties fo:font-size="12pt" style:letter-kerning="true" style:font-name-asian="Courier New1" style:font-size-asian="12pt" style:font-name-complex="Calibri1" style:font-size-complex="12pt"/>
    </style:style>
    <style:style style:name="T27" style:family="text">
      <style:text-properties fo:font-size="12pt" style:letter-kerning="true" style:font-name-asian="Courier New1" style:font-size-asian="12pt" style:font-name-complex="Courier New1" style:font-size-complex="12pt"/>
    </style:style>
    <style:style style:name="T28" style:family="text">
      <style:text-properties fo:font-size="12pt" style:letter-kerning="true" style:font-name-asian="Courier New1" style:font-size-asian="12pt" style:font-size-complex="12pt"/>
    </style:style>
    <style:style style:name="T29" style:family="text">
      <style:text-properties fo:font-size="12pt" fo:font-weight="bold" style:letter-kerning="true" style:font-name-asian="Courier New1" style:font-size-asian="12pt" style:language-asian="zh" style:country-asian="CN" style:font-weight-asian="bold" style:font-size-complex="12pt" style:font-weight-complex="bold"/>
    </style:style>
    <style:style style:name="T30" style:family="text">
      <style:text-properties fo:font-size="12pt" fo:font-weight="bold" officeooo:rsid="000508ff" style:letter-kerning="true" style:font-name-asian="Courier New1" style:font-size-asian="12pt" style:language-asian="zh" style:country-asian="CN" style:font-weight-asian="bold" style:font-size-complex="12pt" style:font-weight-complex="bold"/>
    </style:style>
    <style:style style:name="T31" style:family="text">
      <style:text-properties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0508ff" style:font-size-asian="12pt" style:font-size-complex="12pt"/>
    </style:style>
    <style:style style:name="T35" style:family="text">
      <style:text-properties style:font-name="Caladea" fo:font-size="12pt" style:letter-kerning="true" style:font-name-asian="Courier New1" style:font-size-asian="12pt" style:language-asian="zh" style:country-asian="CN" style:font-size-complex="12pt"/>
    </style:style>
    <style:style style:name="T36" style:family="text">
      <style:text-properties style:font-name="Caladea" fo:font-size="12pt" style:letter-kerning="true" style:font-name-asian="Courier New1" style:font-size-asian="12pt" style:font-size-complex="12pt"/>
    </style:style>
    <style:style style:name="T37" style:family="text">
      <style:text-properties style:font-name="Caladea" fo:font-size="12pt" fo:font-weight="bold" style:letter-kerning="true" style:font-name-asian="Courier New1" style:font-size-asian="12pt" style:language-asian="zh" style:country-asian="CN" style:font-weight-asian="bold" style:font-size-complex="12pt" style:font-weight-complex="bold"/>
    </style:style>
    <style:style style:name="T38" style:family="text">
      <style:text-properties style:font-name="Caladea" fo:font-size="12pt" fo:font-weight="bold" officeooo:rsid="000508ff" style:letter-kerning="true" style:font-name-asian="Courier New1" style:font-size-asian="12pt" style:language-asian="zh" style:country-asian="CN" style:font-weight-asian="bold" style:font-size-complex="12pt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0508ff" style:font-size-asian="11pt" style:font-size-complex="11pt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3pt" fo:font-weight="bold" style:font-size-asian="13pt" style:font-weight-asian="bold" style:font-size-complex="13pt"/>
    </style:style>
    <style:style style:name="T43" style:family="text">
      <style:text-properties fo:font-size="13pt" fo:font-weight="bold" officeooo:rsid="0009ab76" style:font-size-asian="13pt" style:font-weight-asian="bold" style:font-size-complex="13pt"/>
    </style:style>
    <style:style style:name="T44" style:family="text">
      <style:text-properties fo:font-size="13pt" fo:font-weight="bold" officeooo:rsid="000508ff" style:font-size-asian="13pt" style:font-weight-asian="bold" style:font-size-complex="13pt"/>
    </style:style>
    <style:style style:name="T45" style:family="text">
      <style:text-properties style:font-name="Calibri"/>
    </style:style>
    <style:style style:name="T46" style:family="text">
      <style:text-properties style:font-name="Calibri" fo:font-size="11pt" style:font-size-asian="11pt" style:font-size-complex="11pt"/>
    </style:style>
    <style:style style:name="T4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Calibri" fo:font-size="11pt" style:letter-kerning="true" style:font-name-asian="Andale Sans UI" style:font-size-asian="11pt" style:language-asian="zh" style:country-asian="CN" style:font-name-complex="Tahoma" style:font-size-complex="11pt"/>
    </style:style>
    <style:style style:name="T49" style:family="text">
      <style:text-properties style:font-name="Calibri" fo:font-size="12pt" style:font-size-asian="12pt" style:font-size-complex="12pt"/>
    </style:style>
    <style:style style:name="T5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Calibri" fo:font-size="12pt" fo:font-weight="bold" style:letter-kerning="true" style:font-name-asian="Courier New1" style:font-size-asian="12pt" style:language-asian="zh" style:country-asian="CN" style:font-weight-asian="bold" style:font-size-complex="12pt" style:font-weight-complex="bold"/>
    </style:style>
    <style:style style:name="T52" style:family="text">
      <style:text-properties style:font-name="Calibri" fo:font-size="12pt" fo:font-weight="bold" officeooo:rsid="000508ff" style:letter-kerning="true" style:font-name-asian="Courier New1" style:font-size-asian="12pt" style:language-asian="zh" style:country-asian="CN" style:font-weight-asian="bold" style:font-size-complex="12pt" style:font-weight-complex="bold"/>
    </style:style>
    <style:style style:name="T53" style:family="text">
      <style:text-properties style:font-name="Calibri" fo:font-size="12pt" fo:font-weight="bold" officeooo:rsid="0009ab76" style:letter-kerning="true" style:font-name-asian="Courier New1" style:font-size-asian="12pt" style:language-asian="zh" style:country-asian="CN" style:font-weight-asian="bold" style:font-size-complex="12pt" style:font-weight-complex="bold"/>
    </style:style>
    <style:style style:name="T54" style:family="text">
      <style:text-properties style:font-name="Calibri" fo:font-size="12pt" style:letter-kerning="true" style:font-name-asian="Andale Sans UI" style:font-size-asian="12pt" style:language-asian="zh" style:country-asian="CN" style:font-name-complex="Tahoma" style:font-size-complex="12pt"/>
    </style:style>
    <style:style style:name="T55" style:family="text">
      <style:text-properties style:font-name="Calibri" fo:font-size="12pt" style:letter-kerning="true" style:font-name-asian="Courier New1" style:font-size-asian="12pt" style:language-asian="zh" style:country-asian="CN" style:font-size-complex="12pt"/>
    </style:style>
    <style:style style:name="T56" style:family="text">
      <style:text-properties style:font-name="Calibri" fo:font-size="12pt" style:letter-kerning="true" style:font-name-asian="Courier New1" style:font-size-asian="12pt" style:font-size-complex="12pt"/>
    </style:style>
    <style:style style:name="T57" style:family="text">
      <style:text-properties style:font-name="Calibri" officeooo:rsid="000508ff"/>
    </style:style>
    <style:style style:name="T58" style:family="text">
      <style:text-properties style:font-name="Calibri" style:font-weight-complex="bold"/>
    </style:style>
    <style:style style:name="T59" style:family="text">
      <style:text-properties style:font-name="Calibri" fo:font-weight="bold" style:font-weight-asian="bold" style:font-weight-complex="bold"/>
    </style:style>
    <style:style style:name="T60" style:family="text">
      <style:text-properties style:letter-kerning="true" style:font-name-asian="Courier New1" style:language-asian="zh" style:country-asian="CN"/>
    </style:style>
    <style:style style:name="T61" style:family="text">
      <style:text-properties officeooo:rsid="000508ff" style:letter-kerning="true" style:font-name-asian="Courier New1" style:language-asian="zh" style:country-asian="CN"/>
    </style:style>
    <style:style style:name="T62" style:family="text">
      <style:text-properties officeooo:rsid="0009ab76" style:letter-kerning="true" style:font-name-asian="Courier New1" style:language-asian="zh" style:country-asian="CN"/>
    </style:style>
    <style:style style:name="T63" style:family="text">
      <style:text-properties fo:font-size="14pt" fo:font-weight="bold" style:font-size-asian="14pt" style:font-weight-asian="bold" style:font-size-complex="14pt"/>
    </style:style>
    <style:style style:name="T64" style:family="text">
      <style:text-properties fo:font-size="14pt" fo:font-weight="bold" officeooo:rsid="0009ab76" style:font-size-asian="14pt" style:font-weight-asian="bold" style:font-size-complex="14pt"/>
    </style:style>
    <style:style style:name="T65" style:family="text">
      <style:text-properties fo:font-size="14pt" fo:font-weight="bold" officeooo:rsid="000508ff" style:font-size-asian="14pt" style:font-weight-asian="bold" style:font-size-complex="14pt"/>
    </style:style>
    <style:style style:name="T66" style:family="text">
      <style:text-properties fo:color="#000000" loext:opacity="100%" style:font-name="Liberation Serif" fo:font-size="12pt" style:font-name-asian="Segoe UI" style:font-size-asian="12pt" style:font-name-complex="Tahoma" style:font-size-complex="12pt"/>
    </style:style>
    <style:style style:name="T67" style:family="text">
      <style:text-properties style:font-name="Times New Roman" fo:font-size="12pt" style:font-name-asian="Courier New1" style:font-size-asian="12pt" style:language-asian="zh" style:country-asian="CN" style:font-name-complex="Courier New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1"><text:span text:style-name="T42"><text:s/></text:span><text:span text:style-name="T63"><text:s text:c="2"/>U C H W A Ł A <text:s text:c="2"/>NR </text:span><text:span text:style-name="T64">70</text:span><text:span text:style-name="T63">/2</text:span><text:span text:style-name="T65">4</text:span></text:p>
      <text:p text:style-name="P44" loext:marker-style-name="T1"><text:span text:style-name="T1">ZARZĄDU POWIATU W PIOTRKOWIE TRYBUNALSKIM</text:span></text:p>
      <text:p text:style-name="P44" loext:marker-style-name="T1"><text:span text:style-name="T1">z dnia </text:span><text:span text:style-name="T4">10 października </text:span><text:span text:style-name="T1">202</text:span><text:span text:style-name="T2">4</text:span><text:span text:style-name="T1"> roku</text:span></text:p>
      <text:p text:style-name="P43" loext:marker-style-name="T1"/>
      <text:p text:style-name="P43" loext:marker-style-name="T1"/>
      <text:p text:style-name="P37" loext:marker-style-name="T1"><text:span text:style-name="T1">w sprawie przeznaczenia do sprzedaży i ogłoszenia wykazu niezabudowanej nieruchomości </text:span><text:span text:style-name="T4">poł</text:span><text:span text:style-name="T1">ożonej w Piotrkowie Trybunalskim przy ul. Armii Krajowej 11, obręb <text:s/>24 stanowiącej własność Powiatu Piotrkowskiego </text:span></text:p>
      <text:p text:style-name="P31" loext:marker-style-name="T1"/>
      <text:p text:style-name="P27" loext:marker-style-name="T1"/>
      <text:p text:style-name="P30"><text:span text:style-name="T1"><text:tab/></text:span><text:span text:style-name="T45">Na podstawie art. 32 ust. 2 pkt 3 ustawy z dnia 5 czerwca 1998 r. o samorządzie powiatowym (Dz. U. z 202</text:span><text:span text:style-name="T57">4</text:span><text:span text:style-name="T45"> r. poz. </text:span><text:span text:style-name="T57">107</text:span><text:span text:style-name="T45">), art. 13 ust. 1, art. 35 ust. 1 i ust. 2, art. 37 ust. 1 ustawy z dnia 21 sierpnia 1997 roku o gospodarce nieruchomościami (Dz. U. z 202</text:span><text:span text:style-name="T57">4</text:span><text:span text:style-name="T45"> r., poz. </text:span><text:span text:style-name="T57">1145 z </text:span><text:span text:style-name="T45">poz. </text:span><text:span text:style-name="T57">zm.</text:span><text:span text:style-name="T45">) oraz <text:s/>uchwały NR LXXI/493/23 Rady Powiatu w Piotrkowie Trybunalskim z dnia 28 września 2023 roku </text:span><text:span text:style-name="T58">w sprawie wyrażenia zgody na zbycie nieruchomości położonej w Piotrkowie Trybunalskim przy ul. Armii Krajowej, obrębie 24 stanowiącej własność Powiatu Piotrkowskiego </text:span></text:p>
      <text:p text:style-name="P39" loext:marker-style-name="T1"/>
      <text:p text:style-name="P39" loext:marker-style-name="T1"/>
      <text:p text:style-name="P28"><text:s text:c="49"/><text:span text:style-name="T45"><text:s text:c="2"/></text:span><text:span text:style-name="T45"/></text:p>
      <text:p text:style-name="P41"><text:span text:style-name="T3">Zarząd Powiatu w Piotrkowie Trybunalskim</text:span></text:p>
      <text:p text:style-name="P41"><text:span text:style-name="T3"><text:s/>uchwala, <text:s/>co następuje:</text:span></text:p>
      <text:p text:style-name="P42"/>
      <text:p text:style-name="P40"/>
      <text:p text:style-name="P38"><text:span text:style-name="T3">§ 1. </text:span>Przeznacza się do sprzedaży niezabudowaną nieruchomość położoną w Piotrkowie Trybunalskim przy ul. Armii Krajowej 11, obręb 24, oznaczoną w ewidencji gruntów numerami działek: 234/2 o pow. 0,0891 ha i 235/2 o pow. 0,1115 ha, dla której w Sądzie Rejonowym <text:s text:c="23"/>w Piotrkowie Trybunalskim VI Wydziale Ksiąg Wieczystych prowadzona jest KW Nr PT1P/00061135/6, stanowiącą własność Powiatu Piotrkowskiego. <text:s text:c="2"/></text:p>
      <text:p text:style-name="P32"/>
      <text:p text:style-name="P45"><text:span text:style-name="T47">§ <text:s/></text:span><text:span text:style-name="T50">2.</text:span><text:span text:style-name="T49"> Podaje się do publicznej wiadomości wykaz nieruchomości, o której mowa w § 1 <text:s/>przeznaczonej do sprzedaży, stanowiący załącznik do niniejszej uchwały, poprzez wywieszenie na okres 21 dni na tablicy ogłoszeń w budynku Starostwa Powiatowego w Piotrkowie Trybunalskim przy ul. Dąbrowskiego 7 oraz opublikowanie na stronie internetowej Powiatu Piotrkowskiego www.powiat-piotrkowski, a ponadto informacja o zamieszczeniu wykazu zostanie podana przez ogłoszenie w dzienniku internetowym </text:span><text:a xlink:type="simple" xlink:href="http://www.otoprzetargi.pl/" text:style-name="Standard" text:visited-style-name="Standard"><text:span text:style-name="T49">www.otoprzetargi.pl</text:span></text:a><text:span text:style-name="T49"> oraz w prasie lokalnej o zasięgu obejmującym Powiat.</text:span></text:p>
      <text:p text:style-name="P32"/>
      <text:p text:style-name="P33" loext:marker-style-name="T3"><text:span text:style-name="T3">§</text:span><text:span text:style-name="T32"> 3.</text:span><text:span text:style-name="T33"> Wykonanie uchwały powierza się </text:span><text:span text:style-name="T34">Wicestaroście</text:span><text:span text:style-name="T33"> Powiatu Piotrkowskiego.</text:span></text:p>
      <text:p text:style-name="P37"/>
      <text:p text:style-name="P34" loext:marker-style-name="T3"><text:span text:style-name="T3">§</text:span><text:span text:style-name="T32"> 4. </text:span><text:span text:style-name="T33">Uchwała wchodzi w życie z dniem podjęcia.</text:span></text:p>
      <text:p text:style-name="P36"/>
      <text:p text:style-name="P29"/>
      <text:p text:style-name="P29"/>
      <text:p text:style-name="P26"/>
      <text:p text:style-name="P9"><text:soft-page-break/><text:span text:style-name="T19"><text:s text:c="36"/></text:span><text:span text:style-name="T54"><text:s text:c="9"/></text:span><text:span text:style-name="T48"><text:s/>Załącznik</text:span></text:p>
      <text:p text:style-name="P25"><text:span text:style-name="T60"><text:tab/><text:tab/><text:tab/><text:tab/><text:tab/><text:tab/> <text:s text:c="30"/>do uchwały NR </text:span><text:span text:style-name="T62">70</text:span><text:span text:style-name="T60">/202</text:span><text:span text:style-name="T61">4</text:span></text:p>
      <text:p text:style-name="P25"><text:span text:style-name="T60"><text:tab/><text:tab/><text:tab/><text:tab/><text:tab/> <text:s text:c="31"/>Zarządu Powiatu</text:span></text:p>
      <text:p text:style-name="P25"><text:span text:style-name="T60"><text:tab/> <text:s/><text:tab/> <text:s text:c="92"/>w Piotrkowie Trybunalskim</text:span></text:p>
      <text:p text:style-name="P25"><text:span text:style-name="T60"><text:tab/><text:tab/><text:tab/><text:tab/><text:tab/><text:tab/> <text:s text:c="47"/>z dnia <text:s/></text:span><text:span text:style-name="T62">10 października </text:span><text:span text:style-name="T60">202</text:span><text:span text:style-name="T61">4 </text:span><text:span text:style-name="T60">roku</text:span></text:p>
      <text:p text:style-name="P25"><text:span text:style-name="T60"/></text:p>
      <text:p text:style-name="P10"><text:span text:style-name="T29">W Y K A Z</text:span></text:p>
      <text:p text:style-name="P12"/>
      <text:p text:style-name="P10"><text:span text:style-name="T31"><text:s text:c="2"/></text:span><text:span text:style-name="T29">nieruchomości <text:s/>położonej </text:span><text:span text:style-name="T32">w Piotrkowie Trybunalskim przy ul. Armii Krajowej 11, obręb 24</text:span> <text:span text:style-name="T29">stanowiącej <text:s/>własność <text:s/>Powiatu Piotrkowskiego</text:span><text:span text:style-name="T26"> </text:span><text:span text:style-name="T29">przeznaczonej do <text:s/>sprzedaży</text:span></text:p>
      <text:p text:style-name="P13"/>
      <text:p text:style-name="P18"><text:span text:style-name="T23"><text:tab/>Zarząd Powiatu w Piotrkowie Trybunalskim na podstawie art. 35 ust. 1 i ust. 2 ustawy <text:s text:c="22"/>z dnia 21 sierpnia 1997 roku <text:s/>o gospodarce nieruchomościami (Dz. U. z 202</text:span><text:span text:style-name="T24">4</text:span><text:span text:style-name="T23"> r., poz. </text:span><text:span text:style-name="T24">1145</text:span><text:span text:style-name="T23"> ze zm.), podaje do publicznej wiadomości wykaz nieruchomości stanowiącej własność Powiatu Piotrkowskiego, przeznaczonej</text:span><text:span text:style-name="T6"> </text:span><text:span text:style-name="T9">do sprzedaży <text:s/></text:span></text:p>
      <text:p text:style-name="P2"/>
      <text:p text:style-name="P10"><text:span text:style-name="T29">I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ADRES NIERUCHOMOŚCI</text:p>
          </table:table-cell>
          <table:table-cell table:style-name="Tabela1.B1" office:value-type="string">
            <text:p text:style-name="P14">Piotrków Trybunalski, ul. Armii Krajowej 11, gmina Piotrków Trybunalski, województwo łódzkie</text:p>
          </table:table-cell>
        </table:table-row>
        <table:table-row table:style-name="Tabela1.2">
          <table:table-cell table:style-name="Tabela1.A2" office:value-type="string">
            <text:p text:style-name="P14">NUMER I NAZWA OBRĘBU</text:p>
          </table:table-cell>
          <table:table-cell table:style-name="Tabela1.B2" office:value-type="string">
            <text:p text:style-name="P17"><text:s/>106201_1.0024, obręb 24</text:p>
          </table:table-cell>
        </table:table-row>
        <table:table-row table:style-name="Tabela1.3">
          <table:table-cell table:style-name="Tabela1.A2" office:value-type="string">
            <text:p text:style-name="P24"><text:span text:style-name="T25">NUMERY DZIAŁKI <text:s/>WEDŁUG KATASTRU NIERUCHOMOŚCI (EWIDENCJI GRUNTÓW) </text:span><text:span text:style-name="T27"><text:s/></text:span></text:p>
          </table:table-cell>
          <table:table-cell table:style-name="Tabela1.B2" office:value-type="string">
            <text:list text:style-name="WWNum1">
              <text:list-item>
                <text:p text:style-name="P19" loext:marker-style-name="T66"><text:span text:style-name="T7">234/2 o pow. 0,0891 ha, zurbanizowane tereny niezabudowane lub w trakcie zabudowy Bp</text:span></text:p>
              </text:list-item>
              <text:list-item>
                <text:p text:style-name="P3">235/2 o pow. 0,1115 ha, zurbanizowane tereny niezabudowane lub w trakcie zabudowy Bp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15">OZNACZENIE NIERUCHOMOŚCI WEDŁUG KSIĘGI WIECZYSTEJ</text:p>
          </table:table-cell>
          <table:table-cell table:style-name="Tabela1.B4" office:value-type="string">
            <text:p text:style-name="P4">KW NR PT1P/00061135/6. Wpisane w Dziale III księgi wieczystej – ograniczone prawo rzeczowe nie dotyczy działek 234/2 i 235/2 – infrastruktura teletechniczna przebiega przez działkę 234/1.</text:p>
          </table:table-cell>
        </table:table-row>
        <table:table-row table:style-name="Tabela1.5">
          <table:table-cell table:style-name="Tabela1.A2" office:value-type="string">
            <text:p text:style-name="P14">OPIS NIERUCHOMOŚCI</text:p>
          </table:table-cell>
          <table:table-cell table:style-name="Tabela1.B2" office:value-type="string">
            <text:p text:style-name="P23"><text:span text:style-name="T12">Nieruchomość niezabudowana, nieogrodzona, porośnięta samosiejkami drzew i krzewów, stanowiąca teren zieleni miejskiej przy przychodni zdrowia, położona jest <text:s text:c="34"/>w śródmiejskiej części miasta, w otoczeniu zabudowy mieszkaniowej wielorodzinnej oraz obiektów użyteczności publicznej (ZUS, policja, Urząd Miasta, przychodnia). Teren nieruchomości płaski <text:s/>bez widocznych deniwelacji w kształcie zbliżonym <text:s/>do prostokąta. Dostęp do nieruchomości od strony miasta drogami asfaltowymi. Brak uzbrojenia nieruchomości <text:s text:c="14"/>w media miejskie. Infrastruktura (wodociąg, enn, gaz, kanalizacja sanitarna) przebiega w ul. Armii Krajowej. Przez działki przebiega ciepłociąg, którego aktualne położenie powoduje brak możliwości wykorzystania gruntu zgodnie <text:s text:c="19"/>z przeznaczeniem określonym w Studium uwarunkowań <text:s text:c="21"/>i kierunków zagospodarowania przestrzennego Miasta Piotrkowa Trybunalskiego, tj. pod usługi. Istnieje możliwość przebudowania ciepłociągu przez nabywcę nieruchomości na warunkach wydanych przez Elektrociepłownie Piotrków Trybunalski. <text:s text:c="6"/></text:span><text:span text:style-name="T14"><text:s text:c="3"/></text:span></text:p>
          </table:table-cell>
        </table:table-row>
        <text:soft-page-break/>
        <table:table-row table:style-name="Tabela1.6">
          <table:table-cell table:style-name="Tabela1.A2" office:value-type="string">
            <text:p text:style-name="P24"><text:span text:style-name="T25">PRZEZNACZENIE NIERUCHOMOŚCI <text:s text:c="41"/>W MIEJSCOWYM PLANIE ZAGOSPODAROWANIA PRZESTRZENNEGO</text:span></text:p>
          </table:table-cell>
          <table:table-cell table:style-name="Tabela1.B2" office:value-type="string">
            <text:p text:style-name="P20"><text:span text:style-name="T12">Ww. działki nie są objęte miejscowym planem zagospodarowania przestrzennego. Zgodnie ze Studium uwarunkowań i kierunków zagospodarowania przestrzennego Miasta Piotrkowa Trybunalskiego, przyjętym uchwałą <text:s text:c="20"/>Nr XLIX/837/06 Rady Miasta w Piotrkowie Trybunalskim <text:s text:c="18"/>z dnia 29 marca 2006 r. ze zmianami <text:s/>- działki <text:s/></text:span><text:span text:style-name="T13">numer: </text:span><text:span text:style-name="T12">234/2 <text:s text:c="14"/>i 235/2, obręb 24 znajdują się na terenie oznaczonym symbolem U - usługi (w tym usługi publiczne: służba zdrowia, opieka społeczna, oświata i wychowanie, kultura <text:s text:c="37"/>i administracja) na wydzielonych działkach z dużym udziałem terenów ziel</text:span><text:span text:style-name="T13">eni</text:span><text:span text:style-name="T12">. </text:span><text:span text:style-name="T13">Dla przedmiotowych </text:span><text:span text:style-name="T12">dział</text:span><text:span text:style-name="T13">ek</text:span><text:span text:style-name="T12"> nie </text:span><text:span text:style-name="T13">zostały wydane decyzje </text:span><text:span text:style-name="T12">o warunkach zabudowy i zagospodarowania terenu.</text:span></text:p>
          </table:table-cell>
        </table:table-row>
        <table:table-row table:style-name="Tabela1.7">
          <table:table-cell table:style-name="Tabela1.A2" office:value-type="string">
            <text:p text:style-name="P16">CENA NIERUCHOMOŚCI</text:p>
          </table:table-cell>
          <table:table-cell table:style-name="Tabela1.B2" office:value-type="string">
            <text:p text:style-name="P21"><text:span text:style-name="T19">Cena przedmiotowej nieruchomości wynosi </text:span><text:span text:style-name="T22">1.200.000,00 zł</text:span><text:span text:style-name="T19"> <text:s text:c="3"/>słownie: </text:span><text:span text:style-name="T22">jeden milion dwieście tysięcy złotych 00/100 groszy. </text:span><text:span text:style-name="T20">Zwolnienie </text:span><text:span text:style-name="T19">z podatku VAT na podstawie art. 43 ust. 1 pkt 9 ustawy z dnia 11 marca 2004 r. o podatku od towarów i usług (Dz. U. z 202</text:span><text:span text:style-name="T21">4</text:span><text:span text:style-name="T19"> r. poz. </text:span><text:span text:style-name="T21">361 </text:span><text:span text:style-name="T19">ze zm.)</text:span><text:span text:style-name="T27">.</text:span></text:p>
          </table:table-cell>
        </table:table-row>
        <table:table-row table:style-name="Tabela1.8">
          <table:table-cell table:style-name="Tabela1.A8" office:value-type="string">
            <text:p text:style-name="P20" loext:marker-style-name="T67"><text:span text:style-name="T25">INFORMACJA <text:s text:c="41"/></text:span></text:p>
            <text:p text:style-name="P14">O PRZEZNACZENIU</text:p>
          </table:table-cell>
          <table:table-cell table:style-name="Tabela1.B2" office:value-type="string">
            <text:p text:style-name="P20"><text:span text:style-name="T27">Nieruchomość położona w Piotrkowie Trybunalskim przy <text:s text:c="20"/>ul. Armii Krajowej 11, obręb 24, oznaczona <text:s/>numerami działek</text:span><text:span text:style-name="T25"> 234/2 i 235/2 została przeznaczona do sprzedaży.</text:span></text:p>
          </table:table-cell>
        </table:table-row>
      </table:table>
      <text:p text:style-name="P11"><text:span text:style-name="T29">II</text:span></text:p>
      <text:p text:style-name="P1"><text:span text:style-name="T55"><text:tab/>Wykaz zostaje wywieszony na tablicy ogłoszeń w budynku Starostwa Powiatowego <text:s text:c="30"/>w Piotrkowie Trybunalskim przy ul. Dąbrowskiego 7, na okres 21 dni, tj. </text:span><text:span text:style-name="T51">od dnia </text:span><text:span text:style-name="T53">18.10.</text:span><text:span text:style-name="T51">202</text:span><text:span text:style-name="T52">4</text:span><text:span text:style-name="T51"> r. <text:s text:c="15"/>do dnia </text:span><text:span text:style-name="T53">08.11.</text:span><text:span text:style-name="T51">202</text:span><text:span text:style-name="T52">4</text:span><text:span text:style-name="T51"> r</text:span><text:span text:style-name="T55">. oraz opublikowany na stronie internetowej Powiatu Piotrkowskiego </text:span><text:a xlink:type="simple" xlink:href="http://www.powiat-piotrkowski.pl/" text:style-name="Standard" text:visited-style-name="Standard"><text:span text:style-name="T55">www.powiat-piotrkowski.pl</text:span></text:a><text:span text:style-name="T55">., a ponadto informację o wywieszeniu tego wykazu zamieszcza się <text:s text:c="48"/>w dzienniku internetowym </text:span><text:a xlink:type="simple" xlink:href="http://www.otoprzetargi.pl/" text:style-name="Standard" text:visited-style-name="Standard"><text:span text:style-name="T55">www.otoprzetargi.pl</text:span></text:a><text:span text:style-name="T55">. </text:span><text:span text:style-name="T56">oraz w prasie lokalnej o zasięgu obejmującym Powiat.</text:span></text:p>
      <text:p text:style-name="P21"><text:span text:style-name="T23"><text:tab/></text:span></text:p>
      <text:p text:style-name="P10"><text:span text:style-name="T15">III</text:span></text:p>
      <text:p text:style-name="P5"/>
      <text:p text:style-name="P22"><text:span text:style-name="T10"><text:tab/>Z dniem </text:span><text:span text:style-name="T18">29.11.</text:span><text:span text:style-name="T16">202</text:span><text:span text:style-name="T17">4</text:span><text:span text:style-name="T16"> roku</text:span><text:span text:style-name="T10"> upływa termin złożenia wniosku przez osoby, którym przysługuje pierwszeństwo w nabyciu nieruchomości na podstawie art. 34 ust. 1 pkt 1 i 2 ustawy <text:s text:c="35"/>o gospodarce nieruchomościami.</text:span></text:p>
      <text:p text:style-name="P21"><text:span text:style-name="T8">Osoby korzystają z pierwszeństwa w nabyciu nieruchomości, jeżeli złożą oświadczenie,<text:line-break/>że wyrażają zgodę na cenę ustaloną w sposób określony w ww. ustawie.<text:tab/></text:span></text:p>
      <text:p text:style-name="P6"/>
      <text:p text:style-name="P6"/>
      <text:p text:style-name="P7"/>
      <text:p text:style-name="P5"/>
      <text:p text:style-name="P8"/>
      <text:p text:style-name="P18"><text:span text:style-name="T2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0:15:14.352000000</meta:creation-date>
    <dc:date>2024-10-14T10:47:14.616000000</dc:date>
    <meta:editing-duration>PT32M</meta:editing-duration>
    <meta:editing-cycles>1</meta:editing-cycles>
    <meta:document-statistic meta:table-count="1" meta:image-count="0" meta:object-count="0" meta:page-count="3" meta:paragraph-count="46" meta:word-count="868" meta:character-count="7047" meta:non-whitespace-character-count="5392"/>
    <meta:generator>LibreOffice/7.6.4.1$Windows_X86_64 LibreOffice_project/e19e193f88cd6c0525a17fb7a176ed8e6a3e2aa1</meta:generator>
  </office:meta>
</office:document-meta>
</file>