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asian="SimSun" style:font-name-complex="Calibri"/>
    </style:style>
    <style:style style:name="T15" style:parent-style-name="Domyślnaczcionkaakapitu" style:family="text">
      <style:text-properties style:font-name="Calibri" style:font-name-asian="SimSun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TableColumn77" style:family="table-column">
      <style:table-column-properties style:column-width="1.5729in" style:use-optimal-column-width="false"/>
    </style:style>
    <style:style style:name="TableColumn78" style:family="table-column">
      <style:table-column-properties style:column-width="3.9201in" style:use-optimal-column-width="false"/>
    </style:style>
    <style:style style:name="TableColumn79" style:family="table-column">
      <style:table-column-properties style:column-width="1.1979in" style:use-optimal-column-width="false"/>
    </style:style>
    <style:style style:name="Table76" style:family="table">
      <style:table-properties style:width="6.690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TableContents" style:family="paragraph">
      <style:paragraph-properties fo:text-align="justify"/>
      <style:text-properties style:font-name="Calibri" style:font-name-complex="Calibri"/>
    </style:style>
    <style:style style:name="P114" style:parent-style-name="TableContents" style:family="paragraph">
      <style:paragraph-properties fo:text-align="justify"/>
      <style:text-properties style:font-name="Calibri" style:font-name-complex="Calibri"/>
    </style:style>
    <style:style style:name="P115" style:parent-style-name="TableContents" style:family="paragraph">
      <style:paragraph-properties fo:text-align="justify"/>
      <style:text-properties style:font-name="Calibri" style:font-name-complex="Calibri"/>
    </style:style>
    <style:style style:name="P116" style:parent-style-name="TableContents" style:family="paragraph">
      <style:paragraph-properties fo:text-align="justify"/>
      <style:text-properties style:font-name="Calibri" style:font-name-complex="Calibri"/>
    </style:style>
    <style:style style:name="P117" style:parent-style-name="TableContents" style:family="paragraph">
      <style:paragraph-properties fo:text-align="justify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text-position="super 66.6%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style:text-position="sub 66.6%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P133" style:parent-style-name="Textbody" style:family="paragraph">
      <style:paragraph-properties fo:text-align="center" fo:margin-bottom="0in"/>
      <style:text-properties style:font-name="Calibri" style:font-name-complex="Calibri" fo:color="#000000"/>
    </style:style>
    <style:style style:name="P134" style:parent-style-name="Standard" style:family="paragraph">
      <style:text-properties style:font-name="Calibri" style:font-name-complex="Calibri" fo:color="#000000"/>
    </style:style>
    <style:style style:name="P135" style:parent-style-name="Standard" style:family="paragraph">
      <style:paragraph-properties fo:text-indent="0.4923in"/>
      <style:text-properties style:font-name="Calibri" style:font-name-complex="Calibri" fo:color="#000000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color="#000000"/>
    </style:style>
    <style:style style:name="T146" style:parent-style-name="Domyślnaczcionkaakapitu" style:family="text">
      <style:text-properties style:font-name="Calibri" style:font-name-complex="Calibri" fo:color="#000000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P14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T153" style:parent-style-name="Domyślnaczcionkaakapitu" style:family="text">
      <style:text-properties style:font-name="Calibri" style:font-name-complex="Calibri" fo:color="#000000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Textbody" style:family="paragraph">
      <style:paragraph-properties fo:text-align="justify" fo:margin-bottom="0in"/>
      <style:text-properties style:font-name="Calibri" style:font-name-complex="Calibri" fo:color="#000000"/>
    </style:style>
    <style:style style:name="P156" style:parent-style-name="Textbody" style:family="paragraph">
      <style:paragraph-properties fo:text-align="justify" fo:margin-bottom="0in"/>
      <style:text-properties style:font-name="Calibri" style:font-name-complex="Calibri" fo:color="#000000"/>
    </style:style>
    <style:style style:name="P157" style:parent-style-name="Textbody" style:family="paragraph">
      <style:paragraph-properties fo:text-align="justify" fo:margin-bottom="0in"/>
      <style:text-properties style:font-name="Calibri" style:font-name-complex="Calibri" fo:color="#000000"/>
    </style:style>
    <style:style style:name="P158" style:parent-style-name="Textbody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T160" style:parent-style-name="Domyślnaczcionkaakapitu" style:family="text">
      <style:text-properties style:font-name="Calibri" style:font-name-complex="Calibri" fo:color="#000000"/>
    </style:style>
    <style:style style:name="P16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2" style:parent-style-name="Standard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P164" style:parent-style-name="Standard" style:family="paragraph">
      <style:paragraph-properties fo:text-align="justify"/>
      <style:text-properties style:font-name="Calibri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/>
      <style:text-properties style:font-name="Calibri" style:font-name-complex="Calibri"/>
    </style:style>
    <style:style style:name="P168" style:parent-style-name="Standard" style:family="paragraph">
      <style:paragraph-properties fo:text-align="justify"/>
      <style:text-properties style:font-name="Calibri" style:font-name-complex="Calibri"/>
    </style:style>
    <style:style style:name="P169" style:parent-style-name="Standard" style:family="paragraph">
      <style:paragraph-properties fo:text-align="justify"/>
      <style:text-properties style:font-name="Calibri" style:font-name-complex="Calibri"/>
    </style:style>
    <style:style style:name="P170" style:parent-style-name="Standard" style:family="paragraph">
      <style:paragraph-properties fo:text-align="justify"/>
      <style:text-properties style:font-name="Calibri" style:font-name-complex="Calibri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WR.0024.74.2024.KB</text:p>
      <text:p text:style-name="P2">UCHWAŁA NR 74/2024</text:p>
      <text:p text:style-name="P3">ZARZĄDU POWIATU W PIOTRKOWIE TRYBUNALSKIM</text:p>
      <text:p text:style-name="P4">z dnia 22 października 2024 roku</text:p>
      <text:p text:style-name="P5"/>
      <text:p text:style-name="P6">w sprawie przeznaczenia do sprzedaży i ogłoszenia wykazu nieruchomości oznaczonej numerem działki 1219/5 położonej w obrębie 10, miasta Wolbórz, stanowiącej własność Powiatu Piotrkowskiego</text:p>
      <text:p text:style-name="P7"/>
      <text:p text:style-name="P8"><text:span text:style-name="T9">Na podstawie art. 32 ust. 2 pkt 3 ustawy z dnia 5 czerwca 1998 roku o samorządzie powiatowym</text:span><text:span text:style-name="T10"><text:line-break/>(t. j. Dz. U z 2024 r. poz. 107), art. 13 ust. 1, art. 28 ust. 1, art. 35 ust. 1 i ust. 2, art. 37 ust. 1, art. 67 ust. 1 i ust. 2 ustawy z dnia 21 sierpnia 1997 roku o gospodarce nieruchomościami (t.j. Dz. U z 2024</text:span><text:span text:style-name="T11">r</text:span><text:span text:style-name="T12">. poz. 1145 ze zm.) oraz uchwały Nr LXXVII/552/24 Rady Powiatu w Piotrkowie Trybunalskim</text:span><text:span text:style-name="T13"><text:line-break/>z dnia 21 marca 2024 roku<text:s/></text:span><text:span text:style-name="T14">w sprawie wyrażenia zgody na zbycie nieruchomości, oznaczonej</text:span><text:span text:style-name="T15"><text:line-break/>w ewidencji gruntów numerem działki 1219/5, położonej w obrębie 10, miasta Wolbórz, stanowiącej własność Powiatu Piotrkowskiego</text:span></text:p>
      <text:p text:style-name="P16"/>
      <text:p text:style-name="P17"/>
      <text:p text:style-name="P18">Zarząd Powiatu w Piotrkowie Trybunalskim</text:p>
      <text:p text:style-name="P19">uchwala, co następuje:</text:p>
      <text:p text:style-name="P20"/>
      <text:p text:style-name="P21"><text:span text:style-name="T22"><text:tab/></text:span><text:span text:style-name="T23">§ 1.</text:span><text:span text:style-name="T24"><text:s/>Przeznacza się do sprzedaży nieruchomość położoną w obrębie 10, miasta Wolbórz, oznaczoną w ewidencji gruntów numerem działki 1219/5 o pow. 3,2567 ha, dla której Sąd Rejonowy w Piotrkowie Trybunalskim VI Wydział Ksiąg Wieczystych prowadzi księgę wieczystą Nr PT1P/ 00068343/6.</text:span></text:p>
      <text:p text:style-name="P25"/>
      <text:p text:style-name="P26"><text:span text:style-name="T27"><text:tab/>§ 2.<text:s/></text:span><text:span text:style-name="T28">Podaje się do publicznej wiadomości wykaz nieruchomości, o której mowa w § 1, stanowiący załącznik do niniejszej uchwały, poprzez wywieszenie na okres 21 dni na tablicy ogłoszeń w budynku Starostwa Powiatowego w Piotrkowie Trybunalskim, ul. Dąbrowskiego 7, oraz opublikowanie na stronie internetowej Powiatu Piotrkowskiego<text:s/></text:span><text:a xlink:href="http://www.powiat-piotrkowski.pl/" office:target-frame-name="_top" xlink:show="replace"><text:span text:style-name="T29">www.powiat-piotrkowski.pl</text:span></text:a><text:span text:style-name="T30">,</text:span><text:span text:style-name="T31"><text:line-break/>a ponadto informację o wywieszeniu tego wykazu zamieszcza się w dzienniku internetowym<text:s/></text:span><text:a xlink:href="http://www.otoprzetargi.pl/" office:target-frame-name="_top" xlink:show="replace"><text:span text:style-name="T32">www.otoprzetargi.pl</text:span></text:a><text:span text:style-name="T33">.</text:span></text:p>
      <text:p text:style-name="P34"/>
      <text:p text:style-name="P35"><text:span text:style-name="T36"><text:tab/>§ 3.</text:span><text:span text:style-name="T37"><text:s/>Wykonanie uchwały powierza się Wicestaroście Powiatu Piotrkowskiego.</text:span></text:p>
      <text:p text:style-name="P38"/>
      <text:p text:style-name="P39"><text:span text:style-name="T40"><text:tab/>§ 4.<text:s/></text:span><text:span text:style-name="T41">Uchwała wchodzi w życie z dniem podjęc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Załącznik</text:span></text:p>
      <text:p text:style-name="P65"><text:tab/><text:tab/><text:tab/><text:tab/><text:tab/><text:tab/><text:tab/><text:tab/><text:tab/>do uchwały Nr 74/2024</text:p>
      <text:p text:style-name="P66"><text:tab/><text:tab/><text:tab/><text:tab/><text:tab/><text:tab/><text:tab/><text:tab/><text:tab/>Zarządu Powiatu</text:p>
      <text:p text:style-name="P67"><text:tab/><text:tab/><text:tab/><text:tab/><text:tab/><text:tab/><text:tab/><text:tab/><text:tab/>w Piotrkowie Trybunalskim</text:p>
      <text:p text:style-name="P68"><text:tab/><text:tab/><text:tab/><text:tab/><text:tab/><text:tab/><text:tab/><text:tab/><text:tab/>z dnia<text:s/>22 października<text:s/>2024 roku</text:p>
      <text:p text:style-name="P69"/>
      <text:p text:style-name="P70">WYKAZ</text:p>
      <text:p text:style-name="P71">nieruchomości stanowiącej własność Powiatu Piotrkowskiego,</text:p>
      <text:p text:style-name="P72">położonej w obrębie 10, miasta Wolbórz, przeznaczonej do sprzedaży</text:p>
      <text:p text:style-name="P73"/>
      <text:p text:style-name="P74">Zarząd Powiatu w Piotrkowie Trybunalskim na podstawie art. 35 ust. 1 i ust. 2 ustawy z dnia 21 sierpnia 1997 roku o gospodarce nieruchomościami (t.j. Dz. U z 2024 r. poz. 1145 ze zm.), podaje do publicznej wiadomości wykaz nieruchomości stanowiącej własność Powiatu Piotrkowskiego, przeznaczonej do sprzedaży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ołożenie, obręb,<text:line-break/>nr działki,<text:line-break/>pow. działki,<text:line-break/>nr oznaczenia KW</text:p>
          </table:table-cell>
          <table:table-cell table:style-name="TableCell83">
            <text:p text:style-name="P84"/>
            <text:p text:style-name="P85">Przeznaczenie w planie zagospodarowania przestrzennego</text:p>
            <text:p text:style-name="P86">Opis nieruchomości</text:p>
          </table:table-cell>
          <table:table-cell table:style-name="TableCell87">
            <text:p text:style-name="P88">Cena <text:s/>sprzedaży nieruchomości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Miasto Wolbórz, obręb 10,</text:p>
            <text:p text:style-name="P94"/>
            <text:p text:style-name="P95"><text:span text:style-name="T96">działka 1219/5</text:span><text:span text:style-name="T97"><text:line-break/></text:span><text:span text:style-name="T98">o pow. 3,2567 ha</text:span></text:p>
            <text:p text:style-name="P99"/>
            <text:p text:style-name="P100"><text:span text:style-name="T101">(grunty orne kl.: RIIIa 0,0680 ha, RIIIb 1,3693 ha, RIVa 0,4735 ha, RV 0,2606 ha, RVI 0,2160 ha, pastwiska trwałe PsIV 0,8469 ha, grunty zadrzewione</text:span><text:span text:style-name="T102"><text:line-break/>i zakrzewione LzV 0,0224 ha)</text:span><text:span text:style-name="T103"><text:line-break/></text:span></text:p>
            <text:p text:style-name="P104"/>
            <text:p text:style-name="P105">nr KW PT1P/00068343/6</text:p>
          </table:table-cell>
          <table:table-cell table:style-name="TableCell106">
            <text:p text:style-name="P107"><text:span text:style-name="T108">Działka 1219/5<text:s/></text:span><text:span text:style-name="T109">położona w obrębie 10 miasta Wolbórz</text:span><text:span text:style-name="T110"><text:s/>nie jest objęta<text:s/></text:span><text:span text:style-name="T111">miejscowym planem zagospodarowania przestrzennego. Zgodnie ze Studium Uwarunkowań</text:span><text:span text:style-name="T112"><text:line-break/>i Kierunków Zagospodarowania Przestrzennego gminy Wolbórz zatwierdzonego uchwałą Nr XVII/159/2012 Rady Miejskiej w Wolborzu z dnia 29 lutego 2012 r. przedmiotowa działka położona jest na terenach: rolnych, drogi serwisowej, stanowiska archeologicznego, strefy ochrony konserwatorskiej „E”, terenach produkcyjno – przemysłowych i magazynowych.<text:s/></text:span></text:p>
            <text:p text:style-name="P113">Działka gruntu o nieregularnym kształcie i zbliżonym do odbicia lustrzanego cyfry 1, niezabudowana, nieogrodzona, uprawiana i użytkowana rolniczo. We wschodniej części na nieruchomości pojedyncze drzewa, krzewy, roślinność trawiasta, jak również nieznaczny fragment oczka wodnego sąsiedniej nieruchomości. Na części nieruchomości nietrwale związane z gruntem elementy małej architektury – placu zabaw dla dzieci. Teren nieruchomości płaski, bez widocznych deniwelacji. Obsługa komunikacyjna z urządzonych dróg publicznych o utwardzonej nawierzchni gruntowej zarówno od strony północnej jak i południowej, ponadto dojazd do nieruchomości od strony wschodniej wyboistą drogą gruntową. Działka w zasięgu sieci infrastruktury technicznej w postaci sieci: energii elektrycznej, wodociągowej oraz sieci telekomunikacyjnej.</text:p>
            <text:p text:style-name="P114">Bezpośrednie sąsiedztwo przedmiotowej działki to: droga ekspresowa S8, tereny rolnicze, obiekty handlowo – usługowe, zabudowa mieszkaniowa jednorodzinna, tereny leśne.</text:p>
            <text:soft-page-break/>
            <text:p text:style-name="P115">Dla terenu działki 1219/5 nie została wydana żadna decyzja<text:s/>o warunkach zabudowy ani decyzja o ustaleniu lokalizacji inwestycji celu publicznego.</text:p>
            <text:p text:style-name="P116">Przedmiotowa nieruchomość zgodnie z danymi zawartymi<text:s/>w ewidencji gruntów i budynków nie posiada wyznaczonych<text:s/>w terenie punktów granicznych. Przyszły nabywca może na własny koszt zlecić wykonanie takich prac, celem ich wyznaczenia.</text:p>
            <text:p text:style-name="P117"><text:s text:c="188"/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<text:span text:style-name="T124">1 200 000,00 zł</text:span></text:p>
            <text:p text:style-name="P125"/>
            <text:p text:style-name="P126"><text:span text:style-name="T127">(słownie: <text:s/>jeden milion dwieście tysięcy złotych<text:s/></text:span><text:span text:style-name="T128">00</text:span><text:span text:style-name="T129">/</text:span><text:span text:style-name="T130">100</text:span><text:span text:style-name="T131">)</text:span></text:p>
            <text:p text:style-name="P132"/>
            <text:p text:style-name="P133"/>
          </table:table-cell>
        </table:table-row>
      </table:table>
      <text:p text:style-name="P134"><text:tab/></text:p>
      <text:p text:style-name="P135">Sprzedaż nieruchomości zwolniona z podatku Vat zgodnie z ustawą z dnia 11 marca 2004 roku o podatku od towarów i usług (t. j. <text:s/>Dz. U. z 2024 r. poz. 361 ze zm.).</text:p>
      <text:p text:style-name="P136"/>
      <text:p text:style-name="P137"><text:span text:style-name="T138"><text:tab/></text:span><text:span text:style-name="T139">Wykaz zostaje wywieszony na tablicy ogłoszeń w budynku Starostwa Powiatowego</text:span><text:span text:style-name="T140"><text:line-break/>w Piotrkowie Trybunalskim, ul. Dąbrowskiego 7, na okres 21 dni, tj.<text:s/></text:span><text:span text:style-name="T141">od dnia 28.10.2024 roku</text:span><text:span text:style-name="T142"><text:line-break/>do dnia 18.11.2024 roku<text:s/></text:span><text:span text:style-name="T143">oraz opublikowany na stronie internetowej Powiatu Piotrkowskiego<text:s/></text:span><text:a xlink:href="http://www.powiat-piotrkowski.pl/" office:target-frame-name="_top" xlink:show="replace"><text:span text:style-name="T144">www.powiat-piotrkowski.pl</text:span></text:a><text:span text:style-name="T145">, a ponadto informację o wywieszeniu tego wykazu zamieszcza się</text:span><text:span text:style-name="T146"><text:line-break/>w dzienniku internetowym<text:s/></text:span><text:a xlink:href="http://www.otoprzetargi.pl/" office:target-frame-name="_top" xlink:show="replace"><text:span text:style-name="T147">www.otoprzetargi.pl</text:span></text:a><text:span text:style-name="T148">.</text:span></text:p>
      <text:p text:style-name="P149"><text:tab/></text:p>
      <text:p text:style-name="P150"><text:tab/>Z dniem 09.12.2024 roku upływa termin złożenia wniosku przez osoby, którym przysługuje pierwszeństwo w nabyciu nieruchomości na podstawie art. 34 ust. 1 pkt 1 i 2 ustawy wyżej podanej o gospodarce nieruchomościami.</text:p>
      <text:p text:style-name="P151"><text:span text:style-name="T152">Osoby korzystają z pierwszeństwa w nabyciu nieruchomości, jeżeli złożą oświadczenie,</text:span><text:span text:style-name="T153"><text:line-break/>że wyrażają zgodę na cenę ustaloną w sposób określony w ustawie.</text:span><text:span text:style-name="T154"><text:tab/></text:span></text:p>
      <text:p text:style-name="P155"/>
      <text:p text:style-name="P156"><text:tab/>Koszty umowy notarialnej oraz koszty sądowe ponosi nabywca nieruchomości.</text:p>
      <text:p text:style-name="P157"><text:tab/></text:p>
      <text:p text:style-name="P158"><text:span text:style-name="T159"><text:tab/>Informację o przedmiocie sprzedaży można uzyskać w Wydziale Inwestycji i Mienia</text:span><text:span text:style-name="T160"><text:line-break/>Powiatu Starostwa Powiatowego w Piotrkowie Trybunalskim przy ul. Dąbrowskiego 7, pok. 109 tel. 44 732 88 36 i 44 732 88 37.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Michalak</meta:initial-creator>
    <dc:creator>Bogusława Michalak</dc:creator>
    <meta:creation-date>2015-10-01T13:09:00Z</meta:creation-date>
    <dc:date>2024-10-25T06:55:00Z</dc:date>
    <meta:print-date>2024-05-23T09:09:00Z</meta:print-date>
    <meta:template xlink:href="Normal" xlink:type="simple"/>
    <meta:editing-cycles>12</meta:editing-cycles>
    <meta:editing-duration>PT63960S</meta:editing-duration>
    <meta:document-statistic meta:page-count="3" meta:paragraph-count="12" meta:word-count="921" meta:character-count="6437" meta:row-count="46" meta:non-whitespace-character-count="5528"/>
  </office:meta>
</office:document-meta>
</file>