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bbfe1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1f77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2917f1" officeooo:paragraph-rsid="001f7706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f7706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1f7706" style:font-size-asian="12pt" style:font-size-complex="12p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2bbfe1" fo:background-color="transparent" loext:char-shading-value="0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2bbfe1" style:font-weight-asian="normal" style:font-weight-complex="normal"/>
    </style:style>
    <style:style style:name="T5" style:family="text">
      <style:text-properties style:font-name="Times New Roman" fo:font-size="13pt" fo:language="pl" fo:country="PL" fo:font-weight="normal" officeooo:rsid="000b65a3" style:font-size-asian="13pt" style:font-weight-asian="normal" style:font-size-complex="13pt" style:font-weight-complex="normal"/>
    </style:style>
    <style:style style:name="T6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7" style:family="text">
      <style:text-properties style:font-name="Times New Roman" fo:language="pl" fo:country="PL" fo:font-weight="bold" style:font-weight-asian="bold" style:font-name-complex="Times New Roman"/>
    </style:style>
    <style:style style:name="T8" style:family="text">
      <style:text-properties style:font-name="Times New Roman" fo:language="pl" fo:country="PL" fo:font-weight="normal"/>
    </style:style>
    <style:style style:name="T9" style:family="text">
      <style:text-properties style:font-name="Times New Roman" fo:language="pl" fo:country="PL" fo:font-weight="normal" fo:background-color="transparent" loext:char-shading-value="0"/>
    </style:style>
    <style:style style:name="T10" style:family="text">
      <style:text-properties style:font-name="Times New Roman" fo:language="pl" fo:country="PL" fo:font-weight="normal" style:font-weight-asian="normal" style:font-name-complex="Times New Roman"/>
    </style:style>
    <style:style style:name="T11" style:family="text">
      <style:text-properties style:font-name="Times New Roman" fo:language="pl" fo:country="PL" fo:font-weight="normal" officeooo:rsid="000b65a3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1f7706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2bbfe1" style:font-weight-asian="normal" style:font-weight-complex="normal"/>
    </style:style>
    <style:style style:name="T14" style:family="text">
      <style:text-properties style:font-name="Times New Roman" fo:language="pl" fo:country="PL" fo:font-weight="normal" style:font-name-asian="Times New Roman" style:font-weight-asian="normal" style:font-name-complex="Times New Roman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officeooo:rsid="001c06ed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fo:font-size="12pt" fo:font-weight="normal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1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2" style:family="text">
      <style:text-properties officeooo:rsid="0020db19"/>
    </style:style>
    <style:style style:name="T23" style:family="text">
      <style:text-properties officeooo:rsid="00212407"/>
    </style:style>
    <style:style style:name="T24" style:family="text">
      <style:text-properties style:font-name-asian="Times New Roman" style:font-weight-asian="bold" style:font-name-complex="Times New Roman"/>
    </style:style>
    <style:style style:name="T25" style:family="text">
      <style:text-properties style:font-weight-asian="bold" style:font-name-complex="Times New Roman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9c0b0"/>
    </style:style>
    <style:style style:name="T28" style:family="text">
      <style:text-properties officeooo:rsid="002bbfe1"/>
    </style:style>
    <style:style style:name="T29" style:family="text">
      <style:text-properties officeooo:rsid="00304e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<text:span text:style-name="T24"><text:s/></text:span><text:span text:style-name="T25">nieruchomości</text:span><text:span text:style-name="T24"> </text:span><text:span text:style-name="T25">stanowiącej</text:span><text:span text:style-name="T24"> </text:span><text:span text:style-name="T25">własność</text:span><text:span text:style-name="T24"> </text:span><text:span text:style-name="T25">Skarbu</text:span><text:span text:style-name="T24"> </text:span><text:span text:style-name="T25">Państwa</text:span></text:p>
      <text:p text:style-name="P12"><text:span text:style-name="T7">przeznaczonej</text:span><text:span text:style-name="T6"> </text:span><text:span text:style-name="T7">do</text:span><text:span text:style-name="T6"> </text:span><text:span text:style-name="T7">sprzedaży</text:span></text:p>
      <text:p text:style-name="P2"/>
      <text:p text:style-name="P5">Na podstawie art. 35 ust. 1 i 2 ustawy z dnia 21 sierpnia 1997 roku o gospodarce nieruchomościami (t.j. Dz. U. z 2024 r. poz. 1145 z późn. zm.)<text:span text:style-name="T26"> </text:span>Starosta Powiatu Piotrkowskiego wykonujący zadanie <text:s text:c="9"/>z zakresu administracji rządowej ogłasza co następuje:</text:p>
      <text:p text:style-name="P2"/>
      <text:p text:style-name="P2">I</text:p>
      <text:p text:style-name="P13"><text:span text:style-name="T9"><text:tab/>Z zasobu nieruchomości Skarbu Państwa </text:span><text:span text:style-name="T8"><text:s/></text:span><text:span text:style-name="T10">przeznaczona</text:span><text:span text:style-name="T14"> </text:span><text:span text:style-name="T10">została</text:span><text:span text:style-name="T14"> </text:span><text:span text:style-name="T10">do</text:span><text:span text:style-name="T14"> </text:span><text:span text:style-name="T10">sprzedaży</text:span><text:span text:style-name="T14"> </text:span><text:s/>nieruchomość <text:span text:style-name="T3">położona </text:span><text:span text:style-name="T5">w </text:span><text:span text:style-name="T11">obrębie </text:span><text:span text:style-name="T13">Gąski</text:span><text:span text:style-name="T11">, gm. Wola Krzysztoporska </text:span><text:span text:style-name="T12">oznaczona</text:span><text:span text:style-name="T3"> </text:span>numerem działki <text:span text:style-name="T28">43/6</text:span> <text:s text:c="27"/>o powierzchni <text:span text:style-name="T28">0,0173</text:span> ha.</text:p>
      <text:p text:style-name="P5"><text:span text:style-name="T3">Nieruchomość stanowi własność Skarbu Państwa i prowadzona jest dla niej<text:line-break/>w Sądzie Rejonowym w Piotrkowie Trybunalskim VI Wydziale Ksiąg Wieczystych księga wieczysta KW Nr PT1P/</text:span><text:span text:style-name="T4">00079531/1.</text:span></text:p>
      <text:p text:style-name="P9">Zgodnie z obowiązującym Studium uwarunkowań i Kierunków Zagospodarowania Przestrzennego gminy Wola Krzysztoporska, podjętym Uchwałą Nr XIII/101/19 Rady Gminy Wola Krzysztoporska z dnia 22 października 2019 r. działka numer ewidencyjny 43/6 położona w obrębie Gąski w gminie Wola Krzysztoporska, znajduje się w jednostce oznaczonej symbolem:</text:p>
      <text:p text:style-name="P9"><text:s text:c="4"/>• PU- tereny produkcyjno <text:s/>-usługowe </text:p>
      <text:p text:style-name="P9">Działka znajduje się w obszarze oznaczonym jako tereny przeznaczone pod lokalizację urządzeń wytwarzających energię z odnawialnych źródeł energii o mocy 100 kW wraz z maksymalną dopuszczalną strefą oddziaływania.</text:p>
      <text:p text:style-name="P9">Dla w/w działki nie została wydana decyzja o warunkach zabudowy oraz decyzja o ustaleniu lokalizacji inwestycji celu publicznego.</text:p>
      <text:p text:style-name="P9">Jednocześnie Gmina Wola Krzysztoporska poinformowała, że nie posiada Planu Ogólnego.</text:p>
      <text:p text:style-name="P9"/>
      <text:p text:style-name="P7">Przedmiotowa nieruchomość <text:span text:style-name="T23">jest</text:span> <text:span text:style-name="T22">w kształcie zbliżonym do </text:span><text:span text:style-name="T28">trójkąta prostokątnego o długościach przyprostokątnych ok. 25 m i ok. 14 m.</text:span><text:span text:style-name="T22">,</text:span> <text:span text:style-name="T22">nie</text:span>zagospodarowana, <text:span text:style-name="T22">niezabudowana, nieogrodzona. </text:span></text:p>
      <text:p text:style-name="P8"/>
      <text:p text:style-name="P3"><text:span text:style-name="T15">Cena nieruchomości wynosi </text:span><text:span text:style-name="T16">6.117,00 zł. </text:span><text:span text:style-name="T1">(słownie: </text:span><text:span text:style-name="T2">sześć tysięcy sto siedemnaście złotych 00/100</text:span><text:span text:style-name="T1">). </text:span></text:p>
      <text:p text:style-name="P4"/>
      <text:p text:style-name="P4">II</text:p>
      <text:p text:style-name="P6">Powyższa nieruchomość przeznaczona została do sprzedaży <text:span text:style-name="T27">zgodnie z zarządzeniem Nr </text:span><text:span text:style-name="T28">210/2024</text:span><text:span text:style-name="T27"> Wojewody Łódzkiego z dnia </text:span><text:span text:style-name="T28">16 października 2024</text:span><text:span text:style-name="T27"> r. w sprawie zbycia nieruchomości Skarbu Państwa </text:span><text:span text:style-name="T28">w drodze bezprzetargowej</text:span><text:span text:style-name="T27">.</text:span></text:p>
      <text:p text:style-name="P4"/>
      <text:p text:style-name="P4">III</text:p>
      <text:p text:style-name="P11">Osoby, którym przysługuje pierwszeństwo w nabyciu nieruchomości opisanej wyżej na podstawie art. 34 ust. 1 pkt 1 i pkt 2 ustawy z dnia 21 sierpnia 1997 roku o gospodarce nieruchomościami winny złożyć wniosek w terminie 6 tygodni od dnia wywieszenia wykazu. </text:p>
      <text:p text:style-name="P11"/>
      <text:p text:style-name="P4"/>
      <text:p text:style-name="P4">IV</text:p>
      <text:p text:style-name="P1"><text:span text:style-name="T17">Wykaz zostaje wywieszony na tablicy ogłoszeń Starostwa Powiatowego w Piotrkowie Trybunalskim na okres 21 dni, a także zamieszczony </text:span><text:span text:style-name="T18">na</text:span><text:span text:style-name="T19"> </text:span><text:span text:style-name="T18">stronach </text:span><text:span text:style-name="T19"><text:s/></text:span><text:span text:style-name="T18">internetowych</text:span><text:span text:style-name="T19"> </text:span><text:span text:style-name="T18">Powiatu</text:span><text:span text:style-name="T19"> </text:span><text:span text:style-name="T18">Piotrkowskiego </text:span><text:a xlink:type="simple" xlink:href="http://www.powiat-piotrkowski.pl/" text:style-name="Internet_20_link" text:visited-style-name="Visited_20_Internet_20_Link"><text:span text:style-name="T20">www.powiat-piotrkowski.pl</text:span></text:a><text:span text:style-name="T21"> i </text:span><text:a xlink:type="simple" xlink:href="http://www.powiat-piotrkowski.bip.net.pl/" text:style-name="Internet_20_link" text:visited-style-name="Visited_20_Internet_20_Link"><text:span text:style-name="T20">www.powiat-piotrkowski.bip.net.pl</text:span></text:a><text:span text:style-name="T21"> oraz zostanie przekazany Wojewodzie Łódzkiemu w celu zamieszczenia na stronie podmiotowej Wojewody w Biuletynie Informacji Publicznej przez okres 21 dni, </text:span><text:span text:style-name="T18">a</text:span><text:span text:style-name="T19"> </text:span><text:span text:style-name="T18">ponadto</text:span><text:span text:style-name="T19"> </text:span><text:span text:style-name="T18">informacja</text:span><text:span text:style-name="T19"> </text:span><text:span text:style-name="T18">o</text:span><text:span text:style-name="T19"> </text:span><text:span text:style-name="T18">wywieszeniu</text:span><text:span text:style-name="T19"> </text:span><text:span text:style-name="T18">tego</text:span><text:span text:style-name="T19"> </text:span><text:span text:style-name="T18">wykazu</text:span><text:span text:style-name="T19"> </text:span><text:span text:style-name="T18">została</text:span><text:span text:style-name="T19"> </text:span><text:span text:style-name="T18">podana do</text:span><text:span text:style-name="T19"> </text:span><text:span text:style-name="T18">publicznej</text:span><text:span text:style-name="T19"> </text:span><text:span text:style-name="T18">wiadomości</text:span><text:span text:style-name="T19"> </text:span><text:span text:style-name="T18">przez</text:span><text:span text:style-name="T19"> </text:span><text:span text:style-name="T18">ogłoszenie</text:span><text:span text:style-name="T19"> </text:span><text:span text:style-name="T18">w</text:span><text:span text:style-name="T19"> </text:span><text:span text:style-name="T18">prasie</text:span><text:span text:style-name="T19"> </text:span><text:span text:style-name="T18">lokalnej.</text:span></text:p>
      <text:p text:style-name="P10"/>
      <text:p text:style-name="P5">Piotrków Tryb., dn. <text:span text:style-name="T29">15.11.2024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4-11-15T08:52:33.767000000</dc:date>
    <dc:language>en-US</dc:language>
    <meta:editing-cycles>88</meta:editing-cycles>
    <meta:editing-duration>PT23H57M58S</meta:editing-duration>
    <meta:print-date>2024-11-15T08:52:29.842000000</meta:print-date>
    <meta:document-statistic meta:table-count="0" meta:image-count="0" meta:object-count="0" meta:page-count="1" meta:paragraph-count="21" meta:word-count="380" meta:character-count="2859" meta:non-whitespace-character-count="2449"/>
    <meta:user-defined meta:name="Info 1"/>
    <meta:user-defined meta:name="Info 2"/>
    <meta:user-defined meta:name="Info 3"/>
    <meta:user-defined meta:name="Info 4"/>
  </office:meta>
</office:document-meta>
</file>