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2bbfe1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officeooo:paragraph-rsid="002e924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1f77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2917f1" officeooo:paragraph-rsid="001f7706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f7706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1f7706" style:font-size-asian="12pt" style:font-size-complex="12pt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2cbfc8" fo:background-color="transparent" loext:char-shading-value="0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2bbfe1" style:font-weight-asian="normal" style:font-weight-complex="normal"/>
    </style:style>
    <style:style style:name="T5" style:family="text">
      <style:text-properties officeooo:rsid="002cbfc8" style:font-weight-asian="normal" style:font-weight-complex="normal"/>
    </style:style>
    <style:style style:name="T6" style:family="text">
      <style:text-properties style:font-name="Times New Roman" fo:font-size="13pt" fo:language="pl" fo:country="PL" fo:font-weight="normal" officeooo:rsid="000b65a3" style:font-size-asian="13pt" style:font-weight-asian="normal" style:font-size-complex="13pt" style:font-weight-complex="normal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8" style:family="text">
      <style:text-properties style:font-name="Times New Roman" fo:language="pl" fo:country="PL" fo:font-weight="bold" style:font-weight-asian="bold" style:font-name-complex="Times New Roman"/>
    </style:style>
    <style:style style:name="T9" style:family="text">
      <style:text-properties style:font-name="Times New Roman" fo:language="pl" fo:country="PL" fo:font-weight="normal"/>
    </style:style>
    <style:style style:name="T10" style:family="text">
      <style:text-properties style:font-name="Times New Roman" fo:language="pl" fo:country="PL" fo:font-weight="normal" fo:background-color="transparent" loext:char-shading-value="0"/>
    </style:style>
    <style:style style:name="T11" style:family="text">
      <style:text-properties style:font-name="Times New Roman" fo:language="pl" fo:country="PL" fo:font-weight="normal" style:font-weight-asian="normal" style:font-name-complex="Times New Roman"/>
    </style:style>
    <style:style style:name="T12" style:family="text">
      <style:text-properties style:font-name="Times New Roman" fo:language="pl" fo:country="PL" fo:font-weight="normal" officeooo:rsid="000b65a3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1f7706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2cbfc8" style:font-weight-asian="normal" style:font-weight-complex="normal"/>
    </style:style>
    <style:style style:name="T15" style:family="text">
      <style:text-properties style:font-name="Times New Roman" fo:language="pl" fo:country="PL" fo:font-weight="normal" style:font-name-asian="Times New Roman" style:font-weight-asian="normal" style:font-name-complex="Times New Roman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1c06ed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officeooo:rsid="002cbfc8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officeooo:rsid="002cbfc8" style:font-style-asian="normal" style:font-weight-asian="bold" style:font-style-complex="normal" style:font-weight-complex="bold"/>
    </style:style>
    <style:style style:name="T20" style:family="text">
      <style:text-properties fo:font-size="12pt" fo:font-weight="normal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22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4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5" style:family="text">
      <style:text-properties style:font-name-asian="Times New Roman" style:font-weight-asian="bold" style:font-name-complex="Times New Roman"/>
    </style:style>
    <style:style style:name="T26" style:family="text">
      <style:text-properties style:font-weight-asian="bold" style:font-name-complex="Times New Roman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9c0b0"/>
    </style:style>
    <style:style style:name="T29" style:family="text">
      <style:text-properties officeooo:rsid="002bbfe1"/>
    </style:style>
    <style:style style:name="T30" style:family="text">
      <style:text-properties officeooo:rsid="002cbfc8"/>
    </style:style>
    <style:style style:name="T31" style:family="text">
      <style:text-properties officeooo:rsid="002e7140"/>
    </style:style>
    <style:style style:name="T32" style:family="text">
      <style:text-properties officeooo:rsid="002e9246"/>
    </style:style>
    <style:style style:name="T33" style:family="text">
      <style:text-properties officeooo:rsid="0031d5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</text:p>
      <text:p text:style-name="P2"><text:span text:style-name="T25"><text:s/></text:span><text:span text:style-name="T26">nieruchomości</text:span><text:span text:style-name="T25"> </text:span><text:span text:style-name="T26">stanowiącej</text:span><text:span text:style-name="T25"> </text:span><text:span text:style-name="T26">własność</text:span><text:span text:style-name="T25"> </text:span><text:span text:style-name="T26">Skarbu</text:span><text:span text:style-name="T25"> </text:span><text:span text:style-name="T26">Państwa</text:span></text:p>
      <text:p text:style-name="P13"><text:span text:style-name="T8">przeznaczonej</text:span><text:span text:style-name="T7"> </text:span><text:span text:style-name="T8">do</text:span><text:span text:style-name="T7"> </text:span><text:span text:style-name="T8">sprzedaży</text:span></text:p>
      <text:p text:style-name="P2"/>
      <text:p text:style-name="P6">Na podstawie art. 35 ust. 1 i 2 ustawy z dnia 21 sierpnia 1997 roku o gospodarce nieruchomościami (t.j. Dz. U. z 2024 r. poz. 1145 z późn. zm.)<text:span text:style-name="T27"> </text:span>Starosta Powiatu Piotrkowskiego wykonujący zadanie <text:s text:c="9"/>z zakresu administracji rządowej ogłasza co następuje:</text:p>
      <text:p text:style-name="P2">I</text:p>
      <text:p text:style-name="P14"><text:span text:style-name="T10"><text:tab/>Z zasobu nieruchomości Skarbu Państwa </text:span><text:span text:style-name="T9"><text:s/></text:span><text:span text:style-name="T11">przeznaczona</text:span><text:span text:style-name="T15"> </text:span><text:span text:style-name="T11">została</text:span><text:span text:style-name="T15"> </text:span><text:span text:style-name="T11">do</text:span><text:span text:style-name="T15"> </text:span><text:span text:style-name="T11">sprzedaży</text:span><text:span text:style-name="T15"> </text:span><text:s/>nieruchomość <text:span text:style-name="T3">położona </text:span><text:span text:style-name="T6">w </text:span><text:span text:style-name="T12">obrębie </text:span><text:span text:style-name="T14">8</text:span><text:span text:style-name="T12"> </text:span><text:span text:style-name="T14">miasta Sulejowa,</text:span><text:span text:style-name="T12"> </text:span><text:span text:style-name="T13">oznaczona</text:span><text:span text:style-name="T3"> </text:span>numerem działki <text:span text:style-name="T30">10 </text:span>o powierzchni <text:span text:style-name="T30">0,0667</text:span> ha.</text:p>
      <text:p text:style-name="P6"><text:span text:style-name="T3">Nieruchomość stanowi własność Skarbu Państwa i prowadzona jest dla niej<text:line-break/>w Sądzie Rejonowym w Piotrkowie Trybunalskim VI Wydziale Ksiąg Wieczystych księga wieczysta KW Nr PT1P/</text:span><text:span text:style-name="T5">00110322/3</text:span><text:span text:style-name="T4">.</text:span></text:p>
      <text:p text:style-name="P10">Zgodnie z obowiązującym „Studium uwarunkowań i kierunków zagospodarowania przestrzennego miasta i gminy Sulejów” uchwalonym Uchwałą Nr XXXIV/267/2006 Rady Miejskiej w Sulejowie z dnia 31 marca 2006 r., zmienionym Uchwałą Nr XVII/161/2008 Rady Miejskiej w Sulejowie <text:s text:c="17"/>z dnia 17 kwietnia 2008 r. <text:span text:style-name="T31">i Uchwałą nr XLVIII/450/2022 Rady Miejskiej w Sulejowie z dnia 28 czerwca 2022 r., </text:span>oraz Zarządzeniem Zastępczym Wojewody Łódzkiego w sprawie wprowadzenia obszarów udokumentowanych złóż kopalin do studium uwarunkowań i kierunków zagospodarowania przestrzennego Gminy Sulejów z dnia 29 kwietnia 2016 r. znak: IA-I.740.7.2015 działka ewid.: 10, obr. 8, m. Sulejów, położona jest w granicach terenów mieszkaniowych i usług podstawowych wskazanych do rehabilitacji funkcjonalno – przestrzennej.</text:p>
      <text:p text:style-name="P10">Ponadto, Burmistrz Sulejowa nie wydawał decyzji o ustaleniu warunków zabudowy <text:s text:c="35"/>i zagospodarowania terenu w trybie przewidzianym regulacjami ustawy z dnia 27 marca 2003 r. <text:s text:c="20"/>o planowaniu i zagospodarowaniu przestrzennym dla przedmiotowej działki.</text:p>
      <text:p text:style-name="P10"/>
      <text:p text:style-name="P8">Przedmiotowa nieruchomość składa się z jednej działki gruntu o kształcie zbliżonym do wąskiego prostokąta. Nieruchomość niezabudowana, niezagospodarowana. Teren intensywnie porośnięty samosiewem drzew i krzewów, znacznie obniżony względem drogi.</text:p>
      <text:p text:style-name="P9"/>
      <text:p text:style-name="P3"><text:span text:style-name="T16">Cena nieruchomości wynosi </text:span><text:span text:style-name="T19">65.000,0</text:span><text:span text:style-name="T18">0</text:span><text:span text:style-name="T17"> zł. </text:span><text:span text:style-name="T1">(słownie: </text:span><text:span text:style-name="T2">sześćdziesiąt pięć tysięcy złotych)</text:span></text:p>
      <text:p text:style-name="P4"/>
      <text:p text:style-name="P4">II</text:p>
      <text:p text:style-name="P7">Powyższa nieruchomość przeznaczona została do sprzedaży <text:span text:style-name="T28">zgodnie z zarządzeniem Nr </text:span><text:span text:style-name="T30">214/2024</text:span><text:span text:style-name="T28"> Wojewody Łódzkiego z dnia </text:span><text:span text:style-name="T29">1</text:span><text:span text:style-name="T30">7</text:span><text:span text:style-name="T29"> października 2024</text:span><text:span text:style-name="T28"> r. w sprawie zbycia </text:span><text:span text:style-name="T30">w drodze przetarg</text:span><text:span text:style-name="T31">u</text:span><text:span text:style-name="T30"> </text:span><text:span text:style-name="T28">nieruchomości Skarbu Państwa.</text:span></text:p>
      <text:p text:style-name="P4"/>
      <text:p text:style-name="P5">II<text:span text:style-name="T32">I</text:span></text:p>
      <text:p text:style-name="P12">Osoby, którym przysługuje pierwszeństwo w nabyciu nieruchomości opisanej wyżej na podstawie art. 34 ust. 1 pkt 1 i pkt 2 ustawy z dnia 21 sierpnia 1997 roku o gospodarce nieruchomościami winny złożyć wniosek w terminie 6 tygodni od dnia wywieszenia wykazu. </text:p>
      <text:p text:style-name="P12"/>
      <text:p text:style-name="P4">IV</text:p>
      <text:p text:style-name="P1"><text:span text:style-name="T20">Wykaz zostaje wywieszony na tablicy ogłoszeń Starostwa Powiatowego w Piotrkowie Trybunalskim na okres 21 dni, a także zamieszczony </text:span><text:span text:style-name="T21">na</text:span><text:span text:style-name="T22"> </text:span><text:span text:style-name="T21">stronach </text:span><text:span text:style-name="T22"><text:s/></text:span><text:span text:style-name="T21">internetowych</text:span><text:span text:style-name="T22"> </text:span><text:span text:style-name="T21">Powiatu</text:span><text:span text:style-name="T22"> </text:span><text:span text:style-name="T21">Piotrkowskiego </text:span><text:a xlink:type="simple" xlink:href="http://www.powiat-piotrkowski.pl/" text:style-name="Internet_20_link" text:visited-style-name="Visited_20_Internet_20_Link"><text:span text:style-name="T23">www.powiat-piotrkowski.pl</text:span></text:a><text:span text:style-name="T24"> i </text:span><text:a xlink:type="simple" xlink:href="http://www.powiat-piotrkowski.bip.net.pl/" text:style-name="Internet_20_link" text:visited-style-name="Visited_20_Internet_20_Link"><text:span text:style-name="T23">www.powiat-piotrkowski.bip.net.pl</text:span></text:a><text:span text:style-name="T24"> oraz zostanie przekazany Wojewodzie Łódzkiemu w celu zamieszczenia na stronie podmiotowej Wojewody w Biuletynie Informacji Publicznej przez okres 21 dni, </text:span><text:span text:style-name="T21">a</text:span><text:span text:style-name="T22"> </text:span><text:span text:style-name="T21">ponadto</text:span><text:span text:style-name="T22"> </text:span><text:span text:style-name="T21">informacja</text:span><text:span text:style-name="T22"> </text:span><text:span text:style-name="T21">o</text:span><text:span text:style-name="T22"> </text:span><text:span text:style-name="T21">wywieszeniu</text:span><text:span text:style-name="T22"> </text:span><text:span text:style-name="T21">tego</text:span><text:span text:style-name="T22"> </text:span><text:span text:style-name="T21">wykazu</text:span><text:span text:style-name="T22"> </text:span><text:span text:style-name="T21">została</text:span><text:span text:style-name="T22"> </text:span><text:span text:style-name="T21">podana do</text:span><text:span text:style-name="T22"> </text:span><text:span text:style-name="T21">publicznej</text:span><text:span text:style-name="T22"> </text:span><text:span text:style-name="T21">wiadomości</text:span><text:span text:style-name="T22"> </text:span><text:span text:style-name="T21">przez</text:span><text:span text:style-name="T22"> </text:span><text:span text:style-name="T21">ogłoszenie</text:span><text:span text:style-name="T22"> </text:span><text:span text:style-name="T21">w</text:span><text:span text:style-name="T22"> </text:span><text:span text:style-name="T21">prasie</text:span><text:span text:style-name="T22"> </text:span><text:span text:style-name="T21">lokalnej.</text:span></text:p>
      <text:p text:style-name="P11"/>
      <text:p text:style-name="P6">Piotrków Tryb., dn. <text:span text:style-name="T33">15.11.2024 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4-11-15T08:43:46.602000000</dc:date>
    <dc:language>en-US</dc:language>
    <meta:editing-cycles>90</meta:editing-cycles>
    <meta:editing-duration>P1DT36M24S</meta:editing-duration>
    <meta:print-date>2024-11-15T08:43:18.119000000</meta:print-date>
    <meta:document-statistic meta:table-count="0" meta:image-count="0" meta:object-count="0" meta:page-count="1" meta:paragraph-count="18" meta:word-count="415" meta:character-count="3153" meta:non-whitespace-character-count="2667"/>
    <meta:user-defined meta:name="Info 1"/>
    <meta:user-defined meta:name="Info 2"/>
    <meta:user-defined meta:name="Info 3"/>
    <meta:user-defined meta:name="Info 4"/>
  </office:meta>
</office:document-meta>
</file>