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 fo:text-align="end">
        <style:tab-stops>
          <style:tab-stop style:type="left" style:position="2.255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" style:parent-style-name="Tekstpodstawowy3" style:family="paragraph">
      <style:paragraph-properties fo:text-align="start">
        <style:tab-stops>
          <style:tab-stop style:type="left" style:position="2.255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Tekstpodstawowy3" style:family="paragraph">
      <style:paragraph-properties fo:text-align="center">
        <style:tab-stops>
          <style:tab-stop style:type="left" style:position="2.2555in"/>
        </style:tab-stops>
      </style:paragraph-properties>
    </style:style>
    <style:style style:name="T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" style:parent-style-name="Tekstpodstawowy3" style:family="paragraph">
      <style:paragraph-properties fo:text-align="center">
        <style:tab-stops>
          <style:tab-stop style:type="left" style:position="2.2555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Tekstpodstawowy3" style:family="paragraph">
      <style:paragraph-properties fo:text-align="center" fo:line-height="150%">
        <style:tab-stops>
          <style:tab-stop style:type="left" style:position="2.2555in"/>
        </style:tab-stops>
      </style:paragraph-properties>
    </style:style>
    <style:style style:name="T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Tekstpodstawowy3" style:family="paragraph">
      <style:paragraph-properties fo:line-height="150%"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1" style:parent-style-name="Tekstpodstawowy3" style:family="paragraph">
      <style:paragraph-properties fo:text-align="start" fo:line-height="150%">
        <style:tab-stops>
          <style:tab-stop style:type="left" style:position="2.2555in"/>
        </style:tab-stops>
      </style:paragraph-properties>
    </style:style>
    <style:style style:name="T1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Verdana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Verdana" style:font-name-asian="Times New Roman" style:font-name-complex="Arial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31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3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4" style:parent-style-name="Tekstpodstawowy3" style:family="paragraph">
      <style:paragraph-properties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5" style:parent-style-name="Tekstpodstawowy3" style:family="paragraph">
      <style:paragraph-properties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6" style:parent-style-name="Tekstpodstawowy3" style:family="paragraph">
      <style:paragraph-properties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7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3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5" style:parent-style-name="Tekstpodstawowy3" style:family="paragraph">
      <style:paragraph-properties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47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4" style:parent-style-name="Tekstpodstawowy3" style:family="paragraph">
      <style:paragraph-properties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5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5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Hiperłącze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5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6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9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7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5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7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9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8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5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8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3" style:parent-style-name="Tekstpodstawowy3" style:family="paragraph">
      <style:paragraph-properties>
        <style:tab-stops>
          <style:tab-stop style:type="left" style:position="2.2555in"/>
        </style:tab-stops>
      </style:paragraph-properties>
    </style:style>
    <style:style style:name="T9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9" style:parent-style-name="Tekstpodstawowy3" style:family="paragraph">
      <style:paragraph-properties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0" style:parent-style-name="Tekstpodstawowy3" style:family="paragraph">
      <style:paragraph-properties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1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2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3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</style:style>
    <style:style style:name="T10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7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</style:style>
    <style:style style:name="T10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15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</style:style>
    <style:style style:name="T116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21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</style:style>
    <style:style style:name="T12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25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26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</style:style>
    <style:style style:name="T127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2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</style:style>
    <style:style style:name="T133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7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8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9" style:parent-style-name="Standard" style:family="paragraph">
      <style:paragraph-properties fo:text-align="justify">
        <style:tab-stops>
          <style:tab-stop style:type="left" style:position="2.2555in"/>
        </style:tab-stops>
      </style:paragraph-properties>
    </style:style>
    <style:style style:name="T14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załącznik 3</text:p>
      <text:p text:style-name="P2"/>
      <text:p text:style-name="P3"><text:span text:style-name="T4">OŚWIADCZENIE</text:span></text:p>
      <text:p text:style-name="P5"/>
      <text:p text:style-name="P6"><text:span text:style-name="T7">osoby fizycznej uczestniczącej w przetargu na sprzedaż nieruchomości</text:span><text:span text:style-name="T8"><text:line-break/></text:span><text:span text:style-name="T9">dz. nr 1219/5 o pow. 3,2567 ha położonej w obr. 10 miasta Wolbórz</text:span></text:p>
      <text:p text:style-name="P10"/>
      <text:p text:style-name="P11"><text:span text:style-name="T12">..............................................................................................................</text:span><text:span text:style-name="T13"><text:line-break/></text:span><text:span text:style-name="T14">IMIĘ (IMIONA) I NAZWISKO</text:span><text:span text:style-name="T15"><text:line-break/></text:span><text:span text:style-name="T16">..............................................................................................................</text:span><text:span text:style-name="T17"><text:line-break/></text:span><text:span text:style-name="T18">ZAMIESZKAŁY (-A)</text:span><text:span text:style-name="T19"><text:line-break/></text:span><text:span text:style-name="T20">..............................................................................................................</text:span><text:span text:style-name="T21"><text:line-break/></text:span><text:span text:style-name="T22">LEGITYMUJĄCY (-A) SIĘ<text:s/></text:span><text:span text:style-name="T23"><text:tab/></text:span><text:span text:style-name="T24"><text:tab/></text:span><text:span text:style-name="T25"><text:tab/></text:span><text:span text:style-name="T26"><text:tab/>WYDANYM PRZEZ</text:span><text:span text:style-name="T27"><text:line-break/></text:span><text:span text:style-name="T28">..............................................................................................................</text:span><text:span text:style-name="T29"><text:line-break/></text:span><text:span text:style-name="T30">NUMER PESEL</text:span></text:p>
      <text:p text:style-name="P31"><text:span text:style-name="T32"><text:line-break/></text:span><text:span text:style-name="T33">1. Oświadczam, że zapoznałem(am) się z przedmiotem przetargu.</text:span></text:p>
      <text:p text:style-name="P34"/>
      <text:p text:style-name="P35">2. Oświadczam, że zapoznałem(am) się z treścią ogłoszenia przetargu.</text:p>
      <text:p text:style-name="P36"/>
      <text:p text:style-name="P37"><text:span text:style-name="T38">3. Oświadczam, że wyrażam zgodę na przetwarzanie moich danych osobowych zgodnie</text:span><text:span text:style-name="T39"><text:line-break/></text:span><text:span text:style-name="T40">z Rozporządzeniem Parlamentu Europejskiego i Rady (UE) 2016/679 z dnia 27</text:span><text:span text:style-name="T41"><text:line-break/></text:span><text:span text:style-name="T42">kwietnia 2016 r., w zakresie niezbędnym do przeprowadzenia kwalifikacji oraz</text:span><text:span text:style-name="T43"><text:line-break/></text:span><text:span text:style-name="T44">postępowania przetargowego.</text:span></text:p>
      <text:p text:style-name="P45"/>
      <text:p text:style-name="P46"><text:span text:style-name="T47">4. Zgodnie z Rozporządzeniem Parlamentu Europejskiego i Rady (UE) 2016/679 z dnia</text:span><text:span text:style-name="T48"><text:line-break/></text:span><text:span text:style-name="T49">27 kwietnia 2016 r., w sprawie ochrony osób fizycznych w związku z przetwarzaniem</text:span><text:span text:style-name="T50"><text:line-break/></text:span><text:span text:style-name="T51">danych osobowych i w sprawie swobodnego przepływu takich danych oraz uchylenia</text:span><text:span text:style-name="T52"><text:line-break/></text:span><text:span text:style-name="T53">dyrektywy 95/46/WE (ogólne rozporządzenie o ochronie danych), informuje że:</text:span></text:p>
      <text:p text:style-name="P54"/>
      <text:p text:style-name="P55"><text:span text:style-name="T56">a) Administratorem Pani/Pana danych osobowych jest Starosta Powiatu Piotrkowskiego</text:span><text:span text:style-name="T57"><text:line-break/></text:span><text:span text:style-name="T58">z siedzibą pod adresem ul. Dąbrowskiego 7, 97-300 Piotrków Trybunalski tel. 44 732-88-00;</text:span><text:span text:style-name="T59"><text:line-break/></text:span><text:span text:style-name="T60">b) Inspektorem Ochrony Danych jest Pani Sylwia Tokarska, tel. 44 732-88-09, kom. 781-555-</text:span><text:span text:style-name="T61"><text:line-break/></text:span><text:span text:style-name="T62">147, adres e-mail:<text:s/></text:span><text:a xlink:href="mailto:s.tokarska@powiat-piotrkowski.pl" office:target-frame-name="_top" xlink:show="replace"><text:span text:style-name="T63">s.tokarska@powiat-piotrkowski.pl</text:span></text:a><text:span text:style-name="T64">;</text:span></text:p>
      <text:p text:style-name="P65"><text:span text:style-name="T66">c) Pani/Pana dane osobowe przetwarzane będą w celu przeprowadzenia postępowania</text:span><text:span text:style-name="T67"><text:line-break/></text:span><text:span text:style-name="T68">przetargowego na zbycie nieruchomości;</text:span></text:p>
      <text:p text:style-name="P69"><text:span text:style-name="T70">d) W związku z przetwarzaniem danych w celu wskazanym powyżej Pani/Pana dane osobowe</text:span><text:span text:style-name="T71"><text:line-break/></text:span><text:span text:style-name="T72">mogą być udostępniane innym odbiorcom lub kategoriom odbiorców danych osobowych.</text:span><text:span text:style-name="T73"><text:line-break/></text:span><text:span text:style-name="T74">Odbiorcami Pani/Pana danych osobowych mogą być:</text:span></text:p>
      <text:p text:style-name="P75"><text:span text:style-name="T76">- inne podmioty upoważnione do odbioru Pani/Pana danych osobowych na podstawie</text:span><text:span text:style-name="T77"><text:line-break/></text:span><text:span text:style-name="T78">odpowiednich przepisów prawa,</text:span></text:p>
      <text:p text:style-name="P79"><text:span text:style-name="T80">- inne podmioty, które przetwarzają Pani/Pana dane osobowe w imieniu Administratora na</text:span><text:span text:style-name="T81"><text:line-break/></text:span><text:span text:style-name="T82">podstawie zawartej umowy powierzenia przetwarzanie danych osobowych (tzw. podmioty</text:span><text:span text:style-name="T83"><text:line-break/></text:span><text:span text:style-name="T84">przetwarzające);</text:span></text:p>
      <text:p text:style-name="P85"><text:span text:style-name="T86">e) Pani/Pana dane osobowe będą przetwarzane przez okres niezbędny do realizacji wskazanego</text:span><text:span text:style-name="T87"><text:line-break/></text:span><text:span text:style-name="T88">w lit. c) celu przetwarzania, w tym również obowiązku archiwizacyjnego wynikającego</text:span><text:span text:style-name="T89"><text:line-break/></text:span><text:span text:style-name="T90">z</text:span><text:span text:style-name="T91"><text:s/></text:span><text:span text:style-name="T92">przepisów prawa tj. (zgodnie z kategorią archiwalną);</text:span></text:p>
      <text:p text:style-name="P93"><text:span text:style-name="T94">f) W związku z przetwarzaniem przez Administratora danych osobowych przysługuje</text:span><text:span text:style-name="T95"><text:line-break/></text:span><text:span text:style-name="T96">Pani/Panu:</text:span><text:span text:style-name="T97"><text:line-break/></text:span><text:span text:style-name="T98">- prawo dostępu do treści danych, na podstawie art. 15 Rozporządzenia,</text:span></text:p>
      <text:p text:style-name="P99">- prawo do sprostowania danych, na podstawie art. 16 Rozporządzenia,</text:p>
      <text:p text:style-name="P100">- prawo do usunięcia danych, na podstawie art. 17 Rozporządzenia,</text:p>
      <text:p text:style-name="P101">- prawo do ograniczenia przetwarzania danych, na podstawie art. 18 Rozporządzenia,</text:p>
      <text:p text:style-name="P102">- prawo do przenoszenia danych, na podstawie art. 20 Rozporządzenia,</text:p>
      <text:p text:style-name="P103"><text:span text:style-name="T104">- prawo wniesienia sprzeciwu wobec przetwarzania danych, na podstawie art. 21</text:span><text:span text:style-name="T105"><text:line-break/></text:span><text:span text:style-name="T106">Rozporządzenia,</text:span></text:p>
      <text:p text:style-name="P107"><text:span text:style-name="T108">- w przypadku, w którym przetwarzanie Pani/Pana danych odbywa się na podstawie zgody</text:span><text:span text:style-name="T109"><text:line-break/></text:span><text:span text:style-name="T110">(tj.</text:span><text:span text:style-name="T111"><text:s/></text:span><text:span text:style-name="T112">art. 6 ust. 1 lit. a Rozporządzenia), przysługuje Pani/Panu prawo do cofnięcia zgody</text:span><text:span text:style-name="T113"><text:line-break/></text:span><text:span text:style-name="T114">w dowolnym momencie;</text:span></text:p>
      <text:p text:style-name="P115"><text:span text:style-name="T116">g) Ma Pani/Pan prawo wniesienia skargi do organu nadzorczego Prezesa Urzędu Ochrony</text:span><text:span text:style-name="T117"><text:line-break/></text:span><text:span text:style-name="T118">Danych Osobowych, gdy uzna Pani/Pan, że przetwarzanie danych osobowych Pani/Pana</text:span><text:span text:style-name="T119"><text:line-break/></text:span><text:span text:style-name="T120">dotyczących narusza przepisy Rozporządzenia;</text:span></text:p>
      <text:p text:style-name="P121"><text:span text:style-name="T122">h) Podanie przez Panią/Pana danych osobowych jest warunkiem uczestniczenia w przetargu.</text:span><text:span text:style-name="T123"><text:line-break/></text:span><text:span text:style-name="T124">Przy czym podanie danych jest:</text:span></text:p>
      <text:p text:style-name="P125">- obowiązkowe, jeżeli tak zostało określone w przepisach prawa,</text:p>
      <text:p text:style-name="P126"><text:span text:style-name="T127">- dobrowolne, jeżeli odbywa się na podstawie Pani/Pana zgody lub ma na celu zawarcie umowy.</text:span><text:span text:style-name="T128"><text:line-break/></text:span><text:span text:style-name="T129">Konsekwencja niepodania danych będzie brak możliwości realizacji czynności urzędowych lub</text:span><text:span text:style-name="T130"><text:line-break/></text:span><text:span text:style-name="T131">zawarcie umowy;</text:span></text:p>
      <text:p text:style-name="P132"><text:span text:style-name="T133">i) Pani/Pana dane nie będą przetwarzane w sposób zautomatyzowany, w tym również</text:span><text:span text:style-name="T134"><text:line-break/></text:span><text:span text:style-name="T135">w formie profilowania;</text:span></text:p>
      <text:p text:style-name="P136">j) Pani/Pana dane nie będą przekazywane do państwa trzeciego.</text:p>
      <text:p text:style-name="P137"/>
      <text:p text:style-name="P138"/>
      <text:p text:style-name="P139"><text:span text:style-name="T140"><text:line-break/></text:span><text:span text:style-name="T141">Miejscowość, data....................................<text:s/></text:span><text:span text:style-name="T142"><text:tab/></text:span><text:span text:style-name="T143">Podpis 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usława Michalak</meta:initial-creator>
    <dc:creator>Bogusława Michalak</dc:creator>
    <meta:creation-date>2017-04-27T10:16:00Z</meta:creation-date>
    <dc:date>2024-11-18T13:10:00Z</dc:date>
    <meta:print-date>2018-10-04T13:43:00Z</meta:print-date>
    <meta:template xlink:href="Normal" xlink:type="simple"/>
    <meta:editing-cycles>15</meta:editing-cycles>
    <meta:editing-duration>PT3900S</meta:editing-duration>
    <meta:document-statistic meta:page-count="1" meta:paragraph-count="8" meta:word-count="607" meta:character-count="4244" meta:row-count="30" meta:non-whitespace-character-count="3645"/>
  </office:meta>
</office:document-meta>
</file>