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aa8b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1d7245" style:language-asian="zxx" style:country-asian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" fo:font-size="12pt" fo:language="pl" fo:country="PL" fo:font-style="normal" fo:font-weight="normal" officeooo:paragraph-rsid="001d724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22e9cf" style:font-size-asian="12pt" style:language-asian="zxx" style:country-asian="none" style:font-style-asian="normal" style:font-weight-asian="norm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43378b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officeooo:rsid="003eea03" officeooo:paragraph-rsid="003eea03" style:font-size-asian="12pt" style:language-asian="zxx" style:country-asian="none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weight="normal" officeooo:paragraph-rsid="001d7245" style:font-size-asian="12pt" style:language-asian="zxx" style:country-asian="none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weight="normal" officeooo:paragraph-rsid="0020de5e" style:font-name-asian="Andale Sans UI" style:font-size-asian="12pt" style:language-asian="zxx" style:country-asian="none" style:font-weight-asian="normal" style:font-name-complex="Tahoma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language-asian="zxx" style:country-asian="none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size-asian="12pt" style:language-asian="zxx" style:country-asian="none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aa8b2" fo:background-color="transparent" style:font-size-asian="12pt" style:language-asian="zxx" style:country-asian="none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1d724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3c52b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officeooo:paragraph-rsid="001d724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35998c" fo:background-color="transparent"/>
    </style:style>
    <style:style style:name="P29" style:family="paragraph" style:parent-style-name="Standard">
      <style:paragraph-properties fo:text-align="justify" style:justify-single-word="false"/>
      <style:text-properties officeooo:paragraph-rsid="000c9c79" fo:background-color="transparen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language="pl" fo:country="PL" fo:font-weight="bold" style:font-size-asian="12pt" style:language-asian="zxx" style:country-asian="none" style:font-weight-asian="bold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officeooo:paragraph-rsid="001719de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/>
    </style:style>
    <style:style style:name="T2" style:family="text">
      <style:text-properties fo:color="#000000" loext:opacity="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font-weight-complex="bold"/>
    </style:style>
    <style:style style:name="T4" style:family="text">
      <style:text-properties fo:color="#000000" loext:opacity="100%" style:font-name="Times New Roman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font-weight-complex="bold"/>
    </style:style>
    <style:style style:name="T5" style:family="text">
      <style:text-properties fo:color="#000000" loext:opacity="100%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/>
    </style:style>
    <style:style style:name="T6" style:family="text">
      <style:text-properties fo:color="#000000" loext:opacity="100%"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language="pl" fo:country="PL" fo:font-style="normal" fo:font-weight="bold" officeooo:rsid="00486468" style:font-size-asian="12pt" style:language-asian="zxx" style:country-asian="none" style:font-style-asian="normal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language="pl" fo:country="PL" fo:font-style="normal" fo:font-weight="bold" officeooo:rsid="00486468" style:font-size-asian="12pt" style:language-asian="zxx" style:country-asian="none" style:font-style-asian="normal" style:font-weight-asian="bold" style:font-size-complex="12pt"/>
    </style:style>
    <style:style style:name="T9" style:family="text">
      <style:text-properties fo:color="#000000" loext:opacity="100%" style:font-name="Times New Roman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10226a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073306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151298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43378b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28c1e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486468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491190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bold" officeooo:rsid="0049f84c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loext:opacity="100%" fo:language="pl" fo:country="PL" fo:font-style="normal" style:language-asian="zxx" style:country-asian="none" style:font-style-asian="normal" style:font-style-complex="normal"/>
    </style:style>
    <style:style style:name="T21" style:family="text">
      <style:text-properties fo:color="#000000" loext:opacity="100%" fo:language="pl" fo:country="PL" fo:font-style="normal" fo:font-weight="normal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language="pl" fo:country="PL" fo:font-style="normal" fo:font-weight="normal" officeooo:rsid="0004d0a1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anguage="pl" fo:country="PL" fo:font-style="normal" fo:font-weight="normal" officeooo:rsid="003c21bd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language="pl" fo:country="PL" fo:font-style="normal" fo:font-weight="normal" officeooo:rsid="001ec71f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language="pl" fo:country="PL" fo:font-style="normal" fo:font-weight="normal" officeooo:rsid="0043378b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language="pl" fo:country="PL" fo:font-style="normal" fo:font-weight="bol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bold" officeooo:rsid="003c21b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8" style:family="text">
      <style:text-properties fo:color="#000000" loext:opacity="100%" fo:language="pl" fo:country="PL" fo:font-style="normal" fo:font-weight="bold" officeooo:rsid="001ec71f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9" style:family="text">
      <style:text-properties fo:color="#000000" loext:opacity="100%" fo:language="pl" fo:country="PL" fo:font-style="normal" fo:font-weight="bold" officeooo:rsid="0043378b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30" style:family="text">
      <style:text-properties fo:color="#000000" loext:opacity="100%" fo:language="pl" fo:country="PL" style:language-asian="zxx" style:country-asian="none"/>
    </style:style>
    <style:style style:name="T31" style:family="text">
      <style:text-properties fo:color="#000000" loext:opacity="100%" fo:language="pl" fo:country="PL" fo:background-color="transparent" loext:char-shading-value="0" style:language-asian="zxx" style:country-asian="none"/>
    </style:style>
    <style:style style:name="T32" style:family="text">
      <style:text-properties style:language-asian="zxx" style:country-asian="none"/>
    </style:style>
    <style:style style:name="T33" style:family="text">
      <style:text-properties officeooo:rsid="0043378b" style:language-asian="zxx" style:country-asian="none"/>
    </style:style>
    <style:style style:name="T34" style:family="text">
      <style:text-properties fo:font-style="normal" style:font-style-asian="normal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normal" style:font-style-asian="normal" style:font-weight-asian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89183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e2d34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ad213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bold"/>
    </style:style>
    <style:style style:name="T42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style="normal" fo:font-weight="bold" style:font-style-asian="normal" style:font-weight-asian="bold"/>
    </style:style>
    <style:style style:name="T44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45" style:family="text">
      <style:text-properties fo:font-style="normal" style:font-name-asian="TimesNewRomanPSMT" style:font-style-asian="normal" style:font-name-complex="TimesNewRomanPSMT"/>
    </style:style>
    <style:style style:name="T46" style:family="text">
      <style:text-properties style:font-style-complex="normal"/>
    </style:style>
    <style:style style:name="T47" style:family="text">
      <style:text-properties officeooo:rsid="000d96fa" style:font-style-complex="normal"/>
    </style:style>
    <style:style style:name="T48" style:family="text">
      <style:text-properties officeooo:rsid="0043378b" style:font-style-complex="normal"/>
    </style:style>
    <style:style style:name="T49" style:family="text">
      <style:text-properties officeooo:rsid="00040102"/>
    </style:style>
    <style:style style:name="T50" style:family="text">
      <style:text-properties officeooo:rsid="000410d8"/>
    </style:style>
    <style:style style:name="T51" style:family="text">
      <style:text-properties officeooo:rsid="000d96fa"/>
    </style:style>
    <style:style style:name="T52" style:family="text">
      <style:text-properties style:text-underline-style="solid" style:text-underline-width="auto" style:text-underline-color="font-color" style:font-style-complex="normal"/>
    </style:style>
    <style:style style:name="T53" style:family="text">
      <style:text-properties officeooo:rsid="000e9a09"/>
    </style:style>
    <style:style style:name="T54" style:family="text">
      <style:text-properties officeooo:rsid="00108362"/>
    </style:style>
    <style:style style:name="T55" style:family="text">
      <style:text-properties style:text-position="super 58%" fo:background-color="transparent" loext:char-shading-value="0"/>
    </style:style>
    <style:style style:name="T56" style:family="text">
      <style:text-properties style:use-window-font-color="true" loext:opacity="0%"/>
    </style:style>
    <style:style style:name="T57" style:family="text">
      <style:text-properties style:use-window-font-color="true" loext:opacity="0%" officeooo:rsid="001ecec9"/>
    </style:style>
    <style:style style:name="T58" style:family="text">
      <style:text-properties style:use-window-font-color="true" loext:opacity="0%" officeooo:rsid="0043378b"/>
    </style:style>
    <style:style style:name="T59" style:family="text"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text-position="0% 100%" style:font-name="Times New Roman" fo:font-size="12pt" fo:font-style="normal" fo:font-weight="normal" officeooo:rsid="00040e4f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position="0% 100%" style:font-name="Times New Roman" fo:font-size="12pt" fo:font-style="normal" fo:font-weight="normal" officeooo:rsid="000f4684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officeooo:rsid="001d7245"/>
    </style:style>
    <style:style style:name="T63" style:family="text">
      <style:text-properties officeooo:rsid="00040e0f"/>
    </style:style>
    <style:style style:name="T64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65" style:family="text">
      <style:text-properties style:font-name="Times New Roman" fo:font-size="12pt" fo:font-style="normal" fo:font-weight="normal" officeooo:rsid="000e9a09" style:font-size-asian="12pt" style:font-style-asian="normal" style:font-weight-asian="normal" style:font-size-complex="12pt"/>
    </style:style>
    <style:style style:name="T66" style:family="text">
      <style:text-properties style:font-name="Times New Roman" fo:font-size="12pt" fo:font-style="normal" fo:font-weight="normal" officeooo:rsid="00108362" style:font-size-asian="12pt" style:font-style-asian="normal" style:font-weight-asian="normal" style:font-size-complex="12pt"/>
    </style:style>
    <style:style style:name="T67" style:family="text">
      <style:text-properties officeooo:rsid="001ecec9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3c21bd" fo:background-color="transparent" loext:char-shading-value="0"/>
    </style:style>
    <style:style style:name="T70" style:family="text">
      <style:text-properties officeooo:rsid="00486468" fo:background-color="transparent" loext:char-shading-value="0" style:font-weight-complex="bold"/>
    </style:style>
    <style:style style:name="T71" style:family="text">
      <style:text-properties officeooo:rsid="0028c1ed" fo:background-color="transparent" loext:char-shading-value="0"/>
    </style:style>
    <style:style style:name="T72" style:family="text">
      <style:text-properties officeooo:rsid="003eea03" fo:background-color="transparent" loext:char-shading-value="0"/>
    </style:style>
    <style:style style:name="T73" style:family="text">
      <style:text-properties officeooo:rsid="0030ab53"/>
    </style:style>
    <style:style style:name="T74" style:family="text">
      <style:text-properties officeooo:rsid="003c21bd"/>
    </style:style>
    <style:style style:name="T75" style:family="text">
      <style:text-properties officeooo:rsid="00411c17"/>
    </style:style>
    <style:style style:name="T76" style:family="text">
      <style:text-properties officeooo:rsid="004258a2"/>
    </style:style>
    <style:style style:name="T77" style:family="text">
      <style:text-properties officeooo:rsid="0043378b"/>
    </style:style>
    <style:style style:name="T78" style:family="text">
      <style:text-properties officeooo:rsid="00463dcb"/>
    </style:style>
    <style:style style:name="T79" style:family="text">
      <style:text-properties officeooo:rsid="00486468"/>
    </style:style>
    <style:style style:name="T80" style:family="text">
      <style:text-properties officeooo:rsid="00491190"/>
    </style:style>
    <style:style style:name="T81" style:family="text">
      <style:text-properties officeooo:rsid="0049f84c"/>
    </style:style>
    <style:style style:name="T82" style:family="text">
      <style:text-properties officeooo:rsid="004b8338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STAROSTA <text:s/>POWIATU <text:s/>PIOTRKOWSKIEGO </text:p>
      <text:p text:style-name="P21">wykonujący zadanie z zakresu administracji rządowej</text:p>
      <text:p text:style-name="P21">o g ł a s z a </text:p>
      <text:p text:style-name="P21"><text:span text:style-name="T49">PIERWSZY</text:span> PRZETARG USTNY NIEOGRANICZONY</text:p>
      <text:p text:style-name="P22"/>
      <text:p text:style-name="P22"/>
      <text:p text:style-name="P6">na sprzedaż nieruchomości<text:span text:style-name="T51"> </text:span>położonej w obrębie <text:span text:style-name="T78">Wygoda</text:span> <text:span text:style-name="T49">w </text:span>gm<text:span text:style-name="T49">inie</text:span> <text:span text:style-name="T78">Wola Krzysztoporska</text:span>, oznaczonej w operacie ewidencji gruntów jako działka nr <text:span text:style-name="T77">23/2</text:span> o pow. <text:span text:style-name="T77">0,2757</text:span> ha, stanowiącej własność Skarbu Państwa, dla której prowadzona jest w Sądzie Rejonowym w Piotrkowie Trybunalskim księga wieczysta KW Nr PT1P/00<text:span text:style-name="T77">085790/9.</text:span></text:p>
      <text:p text:style-name="P16"><text:span text:style-name="T32">Obecnie gmina </text:span><text:span text:style-name="T33">Wola Krzysztoporska</text:span><text:span text:style-name="T32"> nie posiada opracowanego miejscowego planu </text:span>zagospodarowania przestrzennego obejmującego swoim zasięgiem nieruchomość położoną w obrębie <text:span text:style-name="T77">Wygoda</text:span> gm. <text:span text:style-name="T77">Wola Krzysztoporska</text:span>, oznaczon<text:span text:style-name="T50">ą</text:span> w operacie ewidencji gruntów jako działka nr <text:span text:style-name="T77">23/2</text:span>.</text:p>
      <text:p text:style-name="P19"><text:s text:c="7"/>Nieruchomość położona jest w obszarze obowiązywania Studium uwarunkowań <text:s text:c="28"/>i kierunków zagospodarowania przestrzennego gminy Wola Krzysztoporska, które zostało zatwierdzone uchwałą Nr XIII/101/19 Rady Gminy Wola Krzysztoporska z dnia 22 października 2019 roku, dotyczącą uchwalenia zmiany studium Uwarunkowań i Kierunków Zagospodarowania Przestrzennego Gminy Wola Krzysztoporska.</text:p>
      <text:p text:style-name="P19">Działka nr ewidencyjny 23/2, obręb Wygoda, gmina Wola Krzysztoporska, w obowiązującym Studium oznaczona jest symbolami:</text:p>
      <text:p text:style-name="P19">RI- tereny rolnicze na glebach II – III klasy bonitacyjnej,</text:p>
      <text:p text:style-name="P19">MNU- teren zabudowy mieszkaniowo – usługowej.</text:p>
      <text:p text:style-name="P19">Dla ww. działki od 2003 roku nie zostały wydane decyzje w przedmiocie o ustaleniu warunków zabudowy i zagospodarowaniu terenu oraz decyzje w przedmiocie ustalenia lokalizacji inwestycji celu publicznego.</text:p>
      <text:p text:style-name="P17">Działka ta jest w kształcie zbliżonym do prostokąta, niezabudowana, nieogrodzona, wykorzystywana w sposób rolniczy. </text:p>
      <text:p text:style-name="P17">Teren nieruchomości płaski bez widocznych deniwelacji. Działka gruntu w zasięgu sieci infrastruktury technicznej w postaci sieci energii elektrycznej, wodociągowej oraz telekomunikacyjnej. Obsługa komunikacyjna nieruchomości od strony południowej bezpośrednio z drogi publicznej o utwardzonej nawierzchni gruntowej w dobrym stanie technicznym.</text:p>
      <text:p text:style-name="P17"/>
      <text:p text:style-name="P18">Ww. nieruchomoś<text:span text:style-name="T75">ć</text:span> <text:span text:style-name="T62">jest</text:span> wolna od obciążeń oraz nie stanowi przedmiotu zobowiązań. </text:p>
      <text:p text:style-name="P18"/>
      <text:p text:style-name="P18">Niezależnie od podanych informacji, nabywca odpowiada za samodzielne zapoznanie się<text:line-break/>ze stanem prawnym i faktycznym nieruchomości oraz jej parametrami i aktualnym sposobem zagospodarowania. Rozpoznanie wszelkich warunków faktycznych i prawnych leży w całości<text:line-break/>po stronie nabywcy i stanowi obszar jego ryzyka.</text:p>
      <text:p text:style-name="P23"/>
      <text:p text:style-name="P2"><text:span text:style-name="T31">Cena wywoławcza </text:span><text:span text:style-name="T21">powyższej nieruchomości </text:span><text:span text:style-name="T22">wynosi</text:span><text:span text:style-name="T21">: </text:span><text:span text:style-name="T29">75</text:span><text:span text:style-name="T27">.000</text:span><text:span text:style-name="T28">,00</text:span><text:span text:style-name="T26"> zł. </text:span><text:span text:style-name="T21">(słownie: </text:span><text:span text:style-name="T25">siedemdziesiąt pięć</text:span><text:span text:style-name="T23"> tysięcy</text:span><text:span text:style-name="T24"> złotych</text:span><text:span text:style-name="T21"> 00/100). </text:span><text:span text:style-name="T39">Cena</text:span><text:span text:style-name="T40"> nieruchomości </text:span><text:span text:style-name="T38">zwolniona </text:span><text:span text:style-name="T39">jest</text:span><text:span text:style-name="T38"> z podatku <text:s/>od towarów i usług na podstawie aktualnie obowiązującego art. 43 ust. 1 pkt 9 <text:s/>ustawy z dnia 11 marca 2004 r. o podatku od towarów i usług <text:s/>(t.j. Dz. U. z 2024 r. poz. 361).</text:span></text:p>
      <text:p text:style-name="P17"><text:span text:style-name="T34">Cena </text:span><text:span text:style-name="T35"><text:s/>powyższej </text:span><text:span text:style-name="T34">nieruchomości osiągnięta <text:s/>w przetargu płatna jest jednorazowo </text:span><text:span text:style-name="T45">nie później niż <text:s text:c="15"/>na 3 dni przed podpisaniem umowy sprzedaży.</text:span></text:p>
      <text:p text:style-name="P8"/>
      <text:p text:style-name="P7"><text:tab/><text:span text:style-name="T68">Przetarg odbędzie się w dniu </text:span><text:span text:style-name="T70">17 stycznia 2025 </text:span><text:span text:style-name="T68">r. w siedzibie Starostwa Powiatowego w Piotrkowie Trybunalskim przy ul. Dąbrowskiego 7 (sala </text:span><text:span text:style-name="T69">zarządu – </text:span><text:span text:style-name="T72">Ip.</text:span><text:span text:style-name="T68">), godz. </text:span><text:span text:style-name="T71">11</text:span><text:span text:style-name="T55">00</text:span><text:span text:style-name="T68">.</text:span></text:p>
      <text:p text:style-name="P7"><text:soft-page-break/></text:p>
      <text:p text:style-name="P29"><text:span text:style-name="T5"><text:tab/>Warunkiem przystąpienia do przetargu jest wpłacenie wadium w kwocie <text:s text:c="19"/></text:span><text:span text:style-name="T8">3.750</text:span><text:span text:style-name="T6">,00 zł. (słownie: </text:span><text:span text:style-name="T7">trzy tysiące siedemset pięćdziesiąt</text:span><text:span text:style-name="T6"> złotych </text:span><text:span text:style-name="T7">00/100</text:span><text:span text:style-name="T6">).</text:span></text:p>
      <text:p text:style-name="P28"><text:span text:style-name="T1">Wadium należy wpłacać <text:s/>na konto Starostwa Powiatowego w Piotrkowie Tryb</text:span><text:span text:style-name="T3">unalskim Bank </text:span><text:span text:style-name="T41">BNP Paribas S.A. O/Piotrków Tryb. </text:span><text:span text:style-name="T42">Nr 38 1600 1462 1016 7913 3000 0026 </text:span><text:span text:style-name="T9"><text:s/></text:span><text:span text:style-name="T2">z dopiskiem </text:span><text:span text:style-name="T10">„Wadium <text:s/>- </text:span><text:span text:style-name="T11">sprzedaż nieruchomości położonej w obrębie </text:span><text:span text:style-name="T14">Wygoda</text:span><text:span text:style-name="T11">, gmina </text:span><text:span text:style-name="T14">Wola Krzysztoporska</text:span><text:span text:style-name="T11">, </text:span><text:span text:style-name="T12">dz</text:span><text:span text:style-name="T13">iałka - </text:span><text:span text:style-name="T14">23/2</text:span><text:span text:style-name="T10">” </text:span><text:span text:style-name="T15">do dnia </text:span><text:span text:style-name="T17">1</text:span><text:span text:style-name="T19">0</text:span><text:span text:style-name="T17"> stycznia </text:span><text:span text:style-name="T16">202</text:span><text:span text:style-name="T18">5 </text:span><text:span text:style-name="T15">roku.</text:span><text:span text:style-name="T4"> </text:span></text:p>
      <text:p text:style-name="P28"><text:span text:style-name="T4"/></text:p>
      <text:p text:style-name="P20"><text:span text:style-name="T36">Za datę wniesienia wadium uznaje się datę wpływu środków pieniężnych na rachunek bankowy.</text:span> </text:p>
      <text:p text:style-name="P9">Wadium zwraca się niezwłocznie po odwołaniu lub zamknięciu przetargu, jednak nie później niż przed upływem 3 dni od dnia przeprowadzenia przetargu.</text:p>
      <text:p text:style-name="P9">Wadium uczestnika przetargu, który przetarg wygrał, zalicza się na poczet ceny nabycia nieruchomości.</text:p>
      <text:p text:style-name="P20">Wadium przepada na rzecz organizatora przetargu, jeżeli uczestnik przetargu, który przetarg wygrał bez usprawiedliwienia nie przystąpi do zawarcia umowy we wskazanym terminie i miejscu. Wadium nie podlega zwrotowi również w przypadku nieuiszczenia ceny nabycia w terminie <text:s text:c="19"/>do dnia zawarcia umowy sprzedaży. <text:span text:style-name="T43"><text:tab/></text:span></text:p>
      <text:p text:style-name="P20"><text:span text:style-name="T44"><text:tab/></text:span><text:span text:style-name="T37">Uczestnicy przetargu winni na 1/2 godziny przed otwarciem przetargu przedłożyć komisji przetargowej następujące dokumenty:</text:span></text:p>
      <text:list text:style-name="L1">
        <text:list-item>
          <text:p text:style-name="P31">wypełniony formularz zgłoszenia do udziału w przetargu <text:span text:style-name="T62">wraz z dowodem wniesienia wadium,</text:span></text:p>
        </text:list-item>
      </text:list>
      <text:list text:style-name="L2">
        <text:list-item>
          <text:p text:style-name="P32">dowód osobisty, paszport lub w przypadku gdy podmiotem zainteresowanym udziałem <text:s text:c="16"/>w przetargu jest osoba prawna lub jednostka organizacyjna nie posiadająca osobowości prawnej odpis z właściwego rejestru wraz z oświadczeniem, że dane zawarte w rejestrze są aktualne, </text:p>
        </text:list-item>
        <text:list-item>
          <text:p text:style-name="P32"><text:span text:style-name="T73">stosowne pełnomocnictwo udzielone na piśmie, w formie oryginału lub odpisu pełnomocnictwa poświadczonego przez notariusza - </text:span>w przypadku <text:span text:style-name="T73">udziału w postępowaniu przetargowym przez pełnomocnika</text:span></text:p>
        </text:list-item>
      </text:list>
      <text:p text:style-name="P11"/>
      <text:p text:style-name="P24">Dodatkowy<text:span text:style-name="T76">m</text:span> warun<text:span text:style-name="T76">kiem</text:span><text:span text:style-name="T75"> </text:span>uczestnictwa w przetargu <text:span text:style-name="T81">dla</text:span><text:span text:style-name="T75">:</text:span></text:p>
      <text:list text:style-name="L3">
        <text:list-item>
          <text:p text:style-name="P33">osób, którym przysługuje prawo do rekompensaty z tytułu pozostawienia nieruchomości poza obecnymi granicami Rzeczypospolitej Polskiej w wyniku wypędzenia z byłego terytorium Rzeczypospolitej Polskiej lub jego opuszczenia w związku z wojną rozpoczętą <text:s/>w 1939r. jest przedstawienie oryginału zaświadczenia bądź decyzji potwierdzającej prawo do zaliczenia wartości nieruchomości pozostawionych poza obecnymi granicami państwa polskiego.</text:p>
          <text:p text:style-name="P33">Osoby te zwalnia się z obowiązku wniesienia wadium, jeżeli zgłoszą uczestnictwo <text:s text:c="24"/>w przetargu oraz złożą pisemne zobowiązanie do <text:s/>uiszczenia kwoty równej wysokości ustalonego wadium w razie uchylenia się od zawarcia umowy.</text:p>
        </text:list-item>
        <text:list-item>
          <text:p text:style-name="P34">cudzoziemców, jest przedstawienie oryginału promesy lub zezwolenia Ministra Spraw Wewnętrznych i Administracji na nabycie nieruchomości będącej przedmiotem przetargu bądź złożenie oświadczenia, że zgoda taka nie jest wymagana wraz z podaniem podstawy prawnej,</text:p>
        </text:list-item>
      </text:list>
      <text:p text:style-name="P12"><text:span text:style-name="T52"/></text:p>
      <text:p text:style-name="P12"/>
      <text:p text:style-name="P27">Dane nieruchomości (powierzchnia, numer działki) przeznaczonej do sprzedaży pochodzą<text:line-break/>z ewidencji gruntów Starostwa Powiatowego w Piotrkowie Trybunalskim.</text:p>
      <text:p text:style-name="P25"/>
      <text:p text:style-name="P26">Przetarg jest prowadzony w oparciu o rozporządzenie Rady Ministrów z dnia 14 września 2004 r.<text:line-break/>w sprawie sposobu i trybu przeprowadzania przetargów oraz rokowań na zbycie nieruchomości <text:soft-page-break/>(Dz. U. z 20<text:span text:style-name="T63">21</text:span> r. poz. <text:span text:style-name="T63">2213</text:span>), <text:span text:style-name="T67">Zarządzenie </text:span><text:span text:style-name="T56">Nr </text:span><text:span text:style-name="T57">47/2022 Starosty Powiatu Piotrkowskiego z dnia 16 listopada 2022 roku w sprawie powołania komisji przetargowej</text:span><text:span text:style-name="T56"> </text:span><text:span text:style-name="T57">do przeprowadzania przetargów ustnych nieograniczonych na sprzedaż nieruchomości stanowiących własność Skarbu Państwa oraz przyjęcia regulaminu przetargu, Zarządzenia nr </text:span><text:span text:style-name="T58">36/</text:span><text:span text:style-name="T57">202</text:span><text:span text:style-name="T58">4</text:span><text:span text:style-name="T57"> Wojewody Łódzkiego z dnia </text:span><text:span text:style-name="T58">15 lutego 2024</text:span><text:span text:style-name="T57"> roku w sprawie zbycia </text:span><text:span text:style-name="T58">w drodze przetargu nieruchomości</text:span><text:span text:style-name="T57"> Skarbu Państwa.</text:span></text:p>
      <text:p text:style-name="P25"/>
      <text:p text:style-name="P25">Nabywca ponosi wszelkie koszty notarialne i sądowe związane z nabyciem nieruchomości.</text:p>
      <text:p text:style-name="P25"/>
      <text:p text:style-name="P5">Termin złożenia wniosku przez osoby, którym przysługuje pierwszeństwo w nabyciu przedmiotowej nieruchomości na podstawie art. 34 ust. 1 pkt 1 i 2 ustawy z dnia 21 sierpnia 1997 r. o gospodarce nieruchomościami (t.j. Dz. U. z 2024 r. poz. 1145 <text:span text:style-name="T82">z późn. zm. </text:span>) upłynął w dniu <text:span text:style-name="T82">05</text:span><text:span text:style-name="T77"> czerwca</text:span><text:span text:style-name="T69"> 2024 roku.</text:span></text:p>
      <text:p text:style-name="P5"/>
      <text:p text:style-name="P4"><text:span text:style-name="T65">Starosta Powiatu Piotrkowskieg</text:span><text:span text:style-name="T66">o</text:span><text:span text:style-name="T64"> zastrzega sobie prawo odwołania ogłoszonego przetargu <text:s text:c="25"/>z ważnych powodów, </text:span><text:span text:style-name="T59">o czym poinformuje niezwłocznie poprzez zamieszczenie informacji: wywieszenie na tablicy ogłoszeń w budynku Starostwa Powiatowego w Piotrkowie Trybunalskim przy ul. </text:span><text:span text:style-name="T60">Dąbrowskiego </text:span><text:span text:style-name="T61">7</text:span><text:span text:style-name="T59"> oraz opublikowanie na stronie internetowej <text:s/></text:span><text:a xlink:type="simple" xlink:href="http://www.powiat-piotrkowski.pl/" text:style-name="Internet_20_link" text:visited-style-name="Visited_20_Internet_20_Link"><text:span text:style-name="T59">www.powiat-piotrkowski.pl</text:span></text:a><text:span text:style-name="T59">.</text:span></text:p>
      <text:p text:style-name="P10"><text:tab/></text:p>
      <text:p text:style-name="P10"><text:span text:style-name="T54">Z</text:span> regulaminem przetargu oraz dokumentacją dotyczącą nieruchomości można zapoznać się <text:s text:c="23"/>w Starostwie Powiatowym w Piotrkowie Tryb. w Wydziale Geodezji , <text:span text:style-name="T75">Budownictwa i Rolnictwa</text:span>, ul. Sienkiewicza 16A, pokój 215 II piętro lub telefonicznie pod nr 44 732-78-23.</text:p>
      <text:p text:style-name="P3"><text:span text:style-name="T30">Ponadto regulamin przetargu wraz z załącznikami (formularz zgłoszenia udziału w przetargu stanowi załącznik nr 2) zamieszczony jest </text:span><text:span text:style-name="T20">na stronie internetowej Starostwa Powiatowego <text:s text:c="24"/>w Piotrkowie Tryb. </text:span><text:a xlink:type="simple" xlink:href="http://www.powiat-piotrkowski.pl/" text:style-name="Internet_20_link" text:visited-style-name="Visited_20_Internet_20_Link">www.powiat-piotrkowski.pl</text:a><text:span text:style-name="T20"> oraz </text:span><text:a xlink:type="simple" xlink:href="http://www.powiat-piotrkowski.bip.net.pl/" text:style-name="Internet_20_link" text:visited-style-name="Visited_20_Internet_20_Link">www.powiat-piotrkowski.bip.net.pl</text:a><text:span text:style-name="T20"> pod treścią ogłoszenia o przetargu.</text:span></text:p>
      <text:p text:style-name="P3"><text:span text:style-name="T20"/></text:p>
      <text:p text:style-name="P14">Piotrków Trybunalski, <text:span text:style-name="T79">0</text:span><text:span text:style-name="T81">6</text:span><text:span text:style-name="T79">.12.</text:span>2024 r.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style:font-name-asian="HG Mincho Light J" style:font-family-asian="'HG Mincho Light J'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om Verbeek</meta:initial-creator>
    <meta:creation-date>2001-05-07T18:11:04</meta:creation-date>
    <dc:date>2024-12-05T14:34:18.272000000</dc:date>
    <meta:print-date>2024-12-05T07:40:29.328000000</meta:print-date>
    <dc:language>pl-PL</dc:language>
    <meta:editing-cycles>165</meta:editing-cycles>
    <meta:editing-duration>P2DT2H24M36S</meta:editing-duration>
    <meta:document-statistic meta:table-count="0" meta:image-count="0" meta:object-count="0" meta:page-count="3" meta:paragraph-count="43" meta:word-count="1038" meta:character-count="8027" meta:non-whitespace-character-count="6805"/>
    <meta:user-defined meta:name="Info 1"/>
    <meta:user-defined meta:name="Info 2"/>
    <meta:user-defined meta:name="Info 3"/>
    <meta:user-defined meta:name="Info 4"/>
  </office:meta>
</office:document-meta>
</file>