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695cm" fo:margin-left="0.196cm" fo:margin-top="0cm" fo:margin-bottom="0cm" table:align="left" style:writing-mode="lr-tb"/>
    </style:style>
    <style:style style:name="Tabela2.A" style:family="table-column">
      <style:table-column-properties style:column-width="16.695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officeooo:paragraph-rsid="0010c7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WW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officeooo:paragraph-rsid="0010c7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WW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10c7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officeooo:paragraph-rsid="0010c7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10c764"/>
    </style:style>
    <style:style style:name="P6" style:family="paragraph" style:parent-style-name="Standard_20__28_WW_29_">
      <style:paragraph-properties fo:margin-left="0cm" fo:margin-right="0cm" fo:text-align="justify" style:justify-single-word="false" fo:text-indent="1.251cm" style:auto-text-indent="false" style:writing-mode="lr-tb"/>
      <style:text-properties style:font-name="Calibri" officeooo:paragraph-rsid="0010c764"/>
    </style:style>
    <style:style style:name="P7" style:family="paragraph" style:parent-style-name="Standard_20__28_WW_29_" style:master-page-name="">
      <style:paragraph-properties fo:margin-left="0cm" fo:margin-right="0cm" fo:line-height="150%" fo:text-align="center" style:justify-single-word="false" fo:text-indent="0cm" style:auto-text-indent="false" style:page-number="auto" style:writing-mode="lr-tb"/>
      <style:text-properties style:font-name="Calibri" officeooo:paragraph-rsid="0010c764"/>
    </style:style>
    <style:style style:name="P8" style:family="paragraph" style:parent-style-name="Standard_20__28_WW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officeooo:paragraph-rsid="0010c764"/>
    </style:style>
    <style:style style:name="P9" style:family="paragraph" style:parent-style-name="Standard_20__28_WW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weight="bold" officeooo:paragraph-rsid="0010c764" style:font-weight-asian="bold"/>
    </style:style>
    <style:style style:name="P10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paragraph-rsid="0010c764" style:font-weight-asian="bold"/>
    </style:style>
    <style:style style:name="P11" style:family="paragraph" style:parent-style-name="Standard_20__28_WW_29_">
      <style:paragraph-properties fo:margin-left="0cm" fo:margin-right="0cm" fo:text-align="center" style:justify-single-word="false" fo:text-indent="1.251cm" style:auto-text-indent="false" style:writing-mode="lr-tb"/>
      <style:text-properties style:font-name="Calibri" officeooo:paragraph-rsid="0010c764"/>
    </style:style>
    <style:style style:name="P12" style:family="paragraph" style:parent-style-name="Standard_20__28_WW_29_">
      <style:paragraph-properties fo:margin-left="0cm" fo:margin-right="0cm" fo:text-align="center" style:justify-single-word="false" fo:text-indent="1.251cm" style:auto-text-indent="false" style:writing-mode="lr-tb"/>
      <style:text-properties style:font-name="Calibri" fo:font-style="italic" fo:font-weight="bold" officeooo:paragraph-rsid="0010c764" style:font-style-asian="italic" style:font-weight-asian="bold" style:font-style-complex="italic" style:font-weight-complex="bold"/>
    </style:style>
    <style:style style:name="P13" style:family="paragraph" style:parent-style-name="Standard_20__28_WW_29_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10c7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officeooo:paragraph-rsid="0010c7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6pt" officeooo:paragraph-rsid="0010c764" style:font-size-asian="6pt" style:font-size-complex="6pt"/>
    </style:style>
    <style:style style:name="P16" style:family="paragraph" style:parent-style-name="Standard_20__28_WW_29_">
      <style:paragraph-properties fo:margin-left="0cm" fo:margin-right="0cm" fo:text-align="justify" style:justify-single-word="false" fo:text-indent="1.251cm" style:auto-text-indent="false" style:writing-mode="lr-tb"/>
      <style:text-properties style:font-name="Calibri" fo:font-size="13pt" officeooo:paragraph-rsid="0010c764" style:font-size-asian="13pt" style:font-size-complex="1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10c76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08ff" style:font-weight-asian="bold"/>
    </style:style>
    <style:style style:name="T4" style:family="text">
      <style:text-properties fo:font-weight="bold" officeooo:rsid="00072310" style:font-weight-asian="bold"/>
    </style:style>
    <style:style style:name="T5" style:family="text">
      <style:text-properties fo:font-weight="bold" officeooo:rsid="00072310" style:font-weight-asian="bold" style:font-weight-complex="normal"/>
    </style:style>
    <style:style style:name="T6" style:family="text">
      <style:text-properties fo:font-weight="bold" officeooo:rsid="0010c764" style:font-weight-asian="bold"/>
    </style:style>
    <style:style style:name="T7" style:family="text">
      <style:text-properties officeooo:rsid="000508ff"/>
    </style:style>
    <style:style style:name="T8" style:family="text">
      <style:text-properties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officeooo:rsid="00072310" style:font-weight-asian="normal" style:font-weight-complex="normal"/>
    </style:style>
    <style:style style:name="T11" style:family="text">
      <style:text-properties fo:color="#000000" loext:opacity="100%" style:font-name="Calibri" fo:font-size="12pt" style:letter-kerning="true" style:font-name-asian="Courier New" style:font-size-asian="12pt" style:font-name-complex="Courier New" style:font-size-complex="12pt"/>
    </style:style>
    <style:style style:name="T12" style:family="text">
      <style:text-properties fo:color="#000000" loext:opacity="100%" style:font-name="Calibri" fo:font-size="12pt" officeooo:rsid="00072310" style:letter-kerning="true" style:font-name-asian="Courier New" style:font-size-asian="12pt" style:font-name-complex="Courier New" style:font-size-complex="12pt"/>
    </style:style>
    <style:style style:name="T13" style:family="text">
      <style:text-properties fo:color="#000000" loext:opacity="100%" style:font-name="Calibri" fo:font-size="12pt" officeooo:rsid="000af0e1" style:letter-kerning="true" style:font-name-asian="Courier New" style:font-size-asian="12pt" style:font-name-complex="Courier New" style:font-size-complex="12pt"/>
    </style:style>
    <style:style style:name="T14" style:family="text">
      <style:text-properties style:font-name="Calibri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Calibri" officeooo:rsid="00072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<text:s text:c="3"/>U C H W A Ł A <text:s text:c="2"/>NR </text:span><text:span text:style-name="T6">103</text:span><text:span text:style-name="T1">/2</text:span><text:span text:style-name="T3">4</text:span></text:p>
      <text:p text:style-name="P8" loext:marker-style-name="T1"><text:span text:style-name="T1">ZARZĄDU POWIATU W PIOTRKOWIE TRYBUNALSKIM</text:span></text:p>
      <text:p text:style-name="P8" loext:marker-style-name="T1"><text:span text:style-name="T1">z dnia </text:span><text:span text:style-name="T6">6 grudnia </text:span><text:span text:style-name="T1">202</text:span><text:span text:style-name="T3">4</text:span><text:span text:style-name="T1"> roku</text:span></text:p>
      <text:p text:style-name="P9" loext:marker-style-name="T1"/>
      <text:p text:style-name="P9" loext:marker-style-name="T1"/>
      <text:p text:style-name="P5" loext:marker-style-name="T1"><text:span text:style-name="T1">w sprawie </text:span><text:span text:style-name="T4">zmiany uchwały NR 70/2024 Zarządu Powiatu w Piotrkowie Trybunalskim z dnia <text:s text:c="17"/>10 października 2024 roku w sprawie </text:span><text:span text:style-name="T1">przeznaczenia do sprzedaży i ogłoszenia wykazu niezabudowanej nieruchomości </text:span><text:span text:style-name="T4">p</text:span><text:span text:style-name="T1">ołożonej w Piotrkowie Trybunalskim przy ul. Armii Krajowej 11, obręb <text:s/>24 stanowiącej własność Powiatu Piotrkowskiego </text:span></text:p>
      <text:p text:style-name="P10" loext:marker-style-name="T1"/>
      <text:p text:style-name="P10" loext:marker-style-name="T1"/>
      <text:p text:style-name="P5" loext:marker-style-name="T8"><text:span text:style-name="T1"><text:tab/></text:span>Na podstawie art. 32 ust. 2 pkt 3 ustawy z dnia 5 czerwca 1998 r. o samorządzie powiatowym (Dz. U. z 202<text:span text:style-name="T7">4</text:span> r. poz. <text:span text:style-name="T7">107</text:span>), art. 13 ust. 1, art. 35 ust. 1 i ust. 2, art. 37 ust. 1 ustawy <text:s text:c="14"/>z dnia 21 sierpnia 1997 roku o gospodarce nieruchomościami (Dz. U. z 202<text:span text:style-name="T7">4</text:span> r., poz. <text:span text:style-name="T7">1145 z </text:span>poz. <text:s/><text:span text:style-name="T7">zm.</text:span>) <text:span text:style-name="T8"><text:s/></text:span></text:p>
      <text:p text:style-name="P5"><text:s text:c="51"/></text:p>
      <text:p text:style-name="P11" loext:marker-style-name="T9"><text:span text:style-name="T9">Zarząd Powiatu w Piotrkowie Trybunalskim</text:span></text:p>
      <text:p text:style-name="P11" loext:marker-style-name="T9"><text:span text:style-name="T9"><text:s/>uchwala, <text:s/>co następuje:</text:span></text:p>
      <text:p text:style-name="P12" loext:marker-style-name="T9"/>
      <text:p text:style-name="P12" loext:marker-style-name="T9"/>
      <text:p text:style-name="P2" loext:marker-style-name="T9"><text:span text:style-name="T2">§ 1. </text:span><text:span text:style-name="T10">W wykazie nieruchomości położonej w Piotrkowie Trybunalskim przy ul. Armii Krajowej 11, obręb 24 oznaczonej numerem działki 234/2 i 235/2 będącej własnością Powiatu Piotrkowskiego, przeznaczonej do sprzedaży, stanowiącym załącznik do uchwały NR 70/2024 Zarządu Powiatu <text:s text:c="22"/>w Piotrkowie Trybunalskim z dnia 10 października 2024 roku, pozycja - oznaczenie nieruchomości według księgi wieczystej - otrzymuje brzmienie:</text:span><text:span text:style-name="T5"> </text:span></text:p>
      <text:p text:style-name="P3" loext:marker-style-name="T9"><text:span text:style-name="T5">„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T11">KW NR PT1P/00061135/6. </text:span><text:span text:style-name="T12">W d</text:span><text:span text:style-name="T11">ziale III księgi wieczystej <text:s/></text:span><text:span text:style-name="T12">wpisane jest </text:span><text:span text:style-name="T11">ograniczone prawo rzeczowe - </text:span><text:span text:style-name="T12">służebność przesyłu (wybudowany rurociąg teletec</text:span><text:span text:style-name="T13">h</text:span><text:span text:style-name="T12">niczny), obciążająca działkę <text:s text:c="17"/>nr 243 (po podziale działki nr 234/1 i 234/2) na rzecz Polskiej Telefonii Cyfrowej Spółka Akcyjna <text:s text:c="3"/>z siedzibą w Warszawie (następca prawny T-MOBILE POLSKA S.A)</text:span></text:p>
          </table:table-cell>
        </table:table-row>
      </table:table>
      <text:p text:style-name="P13" loext:marker-style-name="T9"><text:span text:style-name="T5">„</text:span> </text:p>
      <text:p text:style-name="P14" loext:marker-style-name="T9"/>
      <text:p text:style-name="P17"><text:span text:style-name="T15">§ <text:s/>2.</text:span><text:span text:style-name="T14"> Podaje się do publicznej wiadomości </text:span><text:span text:style-name="T16">zmianę </text:span><text:span text:style-name="T14">wykaz</text:span><text:span text:style-name="T16">u</text:span><text:span text:style-name="T14"> nieruchomości, o której mowa w § 1 <text:s/>przeznaczonej do sprzedaży, <text:s/>poprzez wywieszenie na okres 21 dni na tablicy ogłoszeń w budynku Starostwa Powiatowego w Piotrkowie Trybunalskim przy ul. Dąbrowskiego 7 oraz opublikowanie na stronie internetowej Powiatu Piotrkowskiego www.powiat-piotrkowski, a ponadto informacja <text:s text:c="17"/>o zamieszczeniu </text:span><text:span text:style-name="T16">zmiany</text:span><text:span text:style-name="T14"> wykazu zostanie podana przez ogłoszenie w dzienniku internetowym </text:span><text:a xlink:type="simple" xlink:href="http://www.otoprzetargi.pl/" text:style-name="Standard" text:visited-style-name="Standard"><text:span text:style-name="T14">www.otoprzetargi.pl</text:span></text:a><text:span text:style-name="T14"> oraz w prasie lokalnej o zasięgu obejmującym Powiat.</text:span></text:p>
      <text:p text:style-name="P6"/>
      <text:p text:style-name="P2" loext:marker-style-name="T2"><text:span text:style-name="T2">§ 3.</text:span> Wykonanie uchwały powierza się <text:span text:style-name="T7">Wicestaroście</text:span> Powiatu Piotrkowskiego.</text:p>
      <text:p text:style-name="P15"/>
      <text:p text:style-name="P16"/>
      <text:p text:style-name="P3" loext:marker-style-name="T2"><text:span text:style-name="T2">§ 4. </text:span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3:51:57.629000000</meta:creation-date>
    <dc:date>2024-12-10T13:53:34.773000000</dc:date>
    <meta:editing-duration>PT1M37S</meta:editing-duration>
    <meta:editing-cycles>1</meta:editing-cycles>
    <meta:document-statistic meta:table-count="1" meta:image-count="0" meta:object-count="0" meta:page-count="1" meta:paragraph-count="15" meta:word-count="322" meta:character-count="2303" meta:non-whitespace-character-count="1835"/>
    <meta:generator>LibreOffice/7.6.4.1$Windows_X86_64 LibreOffice_project/e19e193f88cd6c0525a17fb7a176ed8e6a3e2aa1</meta:generator>
  </office:meta>
</office:document-meta>
</file>