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tyle="normal" fo:font-weight="normal" officeooo:paragraph-rsid="00445a14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loext:opacity="100%" style:font-name="Times New Roman1" fo:font-size="12pt" fo:language="pl" fo:country="PL" fo:font-weight="bold" style:font-size-asian="12pt" style:language-asian="zxx" style:country-asian="none" style:font-weight-asian="bold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language="pl" fo:country="PL" fo:font-style="normal" fo:font-weight="normal" officeooo:paragraph-rsid="004bc9c4" fo:background-color="transparent" style:font-size-asian="12pt" style:language-asian="zxx" style:country-asian="none" style:font-style-asian="normal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language="pl" fo:country="PL" fo:font-style="normal" fo:font-weight="normal" officeooo:paragraph-rsid="000aa8b2" fo:background-color="transparent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language="pl" fo:country="PL" fo:font-style="normal" fo:font-weight="normal" officeooo:paragraph-rsid="004bc9c4" fo:background-color="transparent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language="pl" fo:country="PL" fo:font-style="normal" fo:font-weight="normal" officeooo:paragraph-rsid="004bc9c4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language="pl" fo:country="PL" fo:font-style="normal" fo:font-weight="normal" officeooo:paragraph-rsid="004bc9c4" style:font-size-asian="12pt" style:language-asian="zxx" style:country-asian="none" style:font-style-asian="normal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language="pl" fo:country="PL" fo:font-style="normal" fo:font-weight="normal" officeooo:paragraph-rsid="004bc9c4" style:font-size-asian="12pt" style:language-asian="zxx" style:country-asian="none" style:font-style-asian="normal" style:font-weight-asian="normal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language="pl" fo:country="PL" fo:font-style="normal" fo:font-weight="bold" officeooo:paragraph-rsid="0044328e" style:font-size-asian="12pt" style:language-asian="zxx" style:country-asian="none" style:font-style-asian="normal" style:font-weight-asian="bold" style:font-size-complex="12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language="pl" fo:country="PL" fo:font-style="normal" fo:font-weight="bold" officeooo:paragraph-rsid="00445a14" style:font-size-asian="12pt" style:language-asian="zxx" style:country-asian="none" style:font-style-asian="normal" style:font-weight-asian="bold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language="pl" fo:country="PL" fo:font-style="normal" fo:font-weight="bold" officeooo:paragraph-rsid="004bc9c4" style:font-size-asian="12pt" style:language-asian="zxx" style:country-asian="none" style:font-style-asian="normal" style:font-weight-asian="bold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language="pl" fo:country="PL" fo:font-style="normal" fo:font-weight="bold" style:font-name-asian="TimesNewRomanPSMT" style:font-size-asian="12pt" style:language-asian="zxx" style:country-asian="none" style:font-style-asian="normal" style:font-weight-asian="bold" style:font-name-complex="TimesNewRomanPSMT" style:font-size-complex="12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language="pl" fo:country="PL" fo:font-style="normal" style:text-underline-style="none" fo:font-weight="normal" officeooo:paragraph-rsid="004bc9c4" fo:background-color="transparent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language="pl" fo:country="PL" fo:font-style="normal" officeooo:rsid="003eea03" officeooo:paragraph-rsid="004bc9c4" style:font-size-asian="12pt" style:language-asian="zxx" style:country-asian="none" style:font-style-asian="normal" style:font-size-complex="12pt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language="pl" fo:country="PL" officeooo:paragraph-rsid="004bc9c4" style:font-size-asian="12pt" style:language-asian="zxx" style:country-asian="none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language="pl" fo:country="PL" fo:font-style="italic" fo:font-weight="bold" style:font-size-asian="12pt" style:language-asian="zxx" style:country-asian="none" style:font-style-asian="italic" style:font-weight-asian="bold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language="pl" fo:country="PL" fo:font-weight="normal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language="pl" fo:country="PL" fo:font-weight="normal" style:font-size-asian="12pt" style:language-asian="zxx" style:country-asian="none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language="pl" fo:country="PL" fo:font-weight="normal" officeooo:paragraph-rsid="001d7245" style:font-size-asian="12pt" style:language-asian="zxx" style:country-asian="none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language="pl" fo:country="PL" fo:font-weight="normal" officeooo:paragraph-rsid="0020de5e" style:font-name-asian="Andale Sans UI" style:font-size-asian="12pt" style:language-asian="zxx" style:country-asian="none" style:font-weight-asian="normal" style:font-name-complex="Tahoma1" style:font-size-complex="12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language="pl" fo:country="PL" fo:font-weight="normal" fo:background-color="transparent" style:font-size-asian="12pt" style:language-asian="zxx" style:country-asian="none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fo:language="pl" fo:country="PL" officeooo:paragraph-rsid="001d7245" fo:background-color="transparent" style:font-size-asian="12pt" style:language-asian="zxx" style:country-asian="none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1" fo:font-size="12pt" officeooo:paragraph-rsid="004bc9c4" style:font-size-asian="12pt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loext:opacity="100%" style:text-position="0% 100%" style:font-name="Times New Roman1" fo:font-size="12pt" fo:language="pl" fo:country="PL" fo:font-style="normal" fo:font-weight="normal" officeooo:paragraph-rsid="004bc9c4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00" loext:opacity="100%" fo:language="pl" fo:country="PL" officeooo:paragraph-rsid="004bc9c4" style:language-asian="zxx" style:country-asian="none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1" fo:font-size="12pt" fo:language="pl" fo:country="PL" fo:font-weight="normal" officeooo:rsid="002917f1" officeooo:paragraph-rsid="0044328e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0aa8b2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1" fo:font-size="12pt" officeooo:paragraph-rsid="004bc9c4" style:font-size-asian="12pt"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officeooo:paragraph-rsid="004bc9c4" fo:background-color="transparent"/>
    </style:style>
    <style:style style:name="P31" style:family="paragraph" style:parent-style-name="Standard">
      <style:paragraph-properties fo:line-height="150%" fo:text-align="justify" style:justify-single-word="false"/>
      <style:text-properties style:text-position="0% 100%" style:font-name="Times New Roman1" fo:font-size="12pt" fo:font-style="normal" fo:font-weight="normal" officeooo:paragraph-rsid="004bc9c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line-height="150%" fo:text-align="justify" style:justify-single-word="false"/>
      <style:text-properties style:text-position="0% 100%" style:font-name="Times New Roman1" fo:font-size="12pt" fo:font-style="normal" fo:font-weight="normal" officeooo:paragraph-rsid="004bc9c4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loext:opacity="100%" style:font-name="Times New Roman1" fo:font-size="12pt" fo:language="pl" fo:country="PL" fo:font-weight="bold" style:font-size-asian="12pt" style:language-asian="zxx" style:country-asian="none" style:font-weight-asian="bold" style:font-size-complex="12pt"/>
    </style:style>
    <style:style style:name="P34" style:family="paragraph" style:parent-style-name="Standard" style:list-style-name="L2">
      <style:paragraph-properties fo:line-height="150%" fo:text-align="justify" style:justify-single-word="false"/>
      <style:text-properties fo:color="#000000" loext:opacity="100%" style:font-name="Times New Roman1" fo:font-size="12pt" fo:language="pl" fo:country="PL" fo:font-style="normal" fo:font-weight="normal" officeooo:paragraph-rsid="004bc9c4" fo:background-color="transparent" style:font-size-asian="12pt" style:language-asian="zxx" style:country-asian="none" style:font-style-asian="normal" style:font-weight-asian="normal" style:font-size-complex="12pt" style:font-weight-complex="normal"/>
    </style:style>
    <style:style style:name="P35" style:family="paragraph" style:parent-style-name="Standard" style:list-style-name="L3">
      <style:paragraph-properties fo:line-height="150%" fo:text-align="justify" style:justify-single-word="false"/>
      <style:text-properties fo:color="#000000" loext:opacity="100%" style:font-name="Times New Roman1" fo:font-size="12pt" fo:language="pl" fo:country="PL" fo:font-style="normal" fo:font-weight="normal" officeooo:paragraph-rsid="004bc9c4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L4">
      <style:paragraph-properties fo:line-height="150%" fo:text-align="justify" style:justify-single-word="false"/>
      <style:text-properties fo:color="#000000" loext:opacity="100%" style:font-name="Times New Roman1" fo:font-size="12pt" fo:language="pl" fo:country="PL" fo:font-style="normal" fo:font-weight="normal" officeooo:paragraph-rsid="004bc9c4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 style:list-style-name="L5">
      <style:paragraph-properties fo:line-height="150%" fo:text-align="justify" style:justify-single-word="false"/>
      <style:text-properties fo:color="#000000" loext:opacity="100%" style:font-name="Times New Roman1" fo:font-size="12pt" fo:language="pl" fo:country="PL" fo:font-style="normal" fo:font-weight="normal" officeooo:paragraph-rsid="004bc9c4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officeooo:paragraph-rsid="00478bb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style:font-name="Times New Roman1" fo:font-size="12pt" fo:language="pl" fo:country="PL" fo:font-weight="normal" officeooo:rsid="003887e4" officeooo:paragraph-rsid="00478bba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style:font-name="Times New Roman1" fo:font-size="12pt" fo:language="pl" fo:country="PL" fo:font-weight="normal" officeooo:rsid="003887e4" officeooo:paragraph-rsid="00478bba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/>
    </style:style>
    <style:style style:name="T2" style:family="text">
      <style:text-properties fo:color="#000000" loext:opacity="100%" style:font-name="Times New Roman1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font-weight-complex="normal"/>
    </style:style>
    <style:style style:name="T3" style:family="text">
      <style:text-properties fo:color="#000000" loext:opacity="100%" style:font-name="Times New Roman1" fo:font-size="12pt" fo:language="pl" fo:country="PL" fo:font-style="normal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font-weight-complex="bold"/>
    </style:style>
    <style:style style:name="T4" style:family="text">
      <style:text-properties fo:color="#000000" loext:opacity="100%" style:font-name="Times New Roman1" fo:font-size="12pt" fo:language="pl" fo:country="PL" fo:font-style="normal" fo:font-weight="bold" style:font-name-asian="TimesNewRomanPSMT" style:font-size-asian="12pt" style:language-asian="zxx" style:country-asian="none" style:font-style-asian="normal" style:font-weight-asian="bold" style:font-name-complex="TimesNewRomanPSMT" style:font-size-complex="12pt" style:font-weight-complex="bold"/>
    </style:style>
    <style:style style:name="T5" style:family="text">
      <style:text-properties fo:color="#000000" loext:opacity="100%" style:font-name="Times New Roman1" fo:font-size="12pt" fo:language="pl" fo:country="PL" fo:font-style="normal" fo:font-weight="bold" style:font-size-asian="12pt" style:language-asian="zxx" style:country-asian="none" style:font-style-asian="normal" style:font-weight-asian="bold" style:font-size-complex="12pt"/>
    </style:style>
    <style:style style:name="T6" style:family="text">
      <style:text-properties fo:color="#000000" loext:opacity="100%" style:font-name="Times New Roman1" fo:font-size="12pt" fo:language="pl" fo:country="PL" fo:font-style="normal" fo:font-weight="bold" officeooo:rsid="00445a14" style:font-size-asian="12pt" style:language-asian="zxx" style:country-asian="none" style:font-style-asian="normal" style:font-weight-asian="bold" style:font-size-complex="12pt"/>
    </style:style>
    <style:style style:name="T7" style:family="text">
      <style:text-properties fo:color="#000000" loext:opacity="100%" style:font-name="Times New Roman1"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font-weight-complex="bold"/>
    </style:style>
    <style:style style:name="T8" style:family="text">
      <style:text-properties fo:color="#000000" loext:opacity="100%" style:font-name="Times New Roman1" fo:font-size="12pt" fo:language="pl" fo:country="PL" fo:font-style="normal" fo:font-weight="bold" officeooo:rsid="004fc79f" style:font-size-asian="12pt" style:language-asian="zxx" style:country-asian="none" style:font-style-asian="normal" style:font-weight-asian="bold" style:font-size-complex="12pt" style:font-weight-complex="bold"/>
    </style:style>
    <style:style style:name="T9" style:family="text">
      <style:text-properties fo:color="#000000" loext:opacity="100%" style:font-name="Times New Roman1" fo:font-size="12pt" fo:language="pl" fo:country="PL" fo:font-style="normal" fo:font-weight="bold" officeooo:rsid="004fc79f" style:font-size-asian="12pt" style:language-asian="zxx" style:country-asian="none" style:font-style-asian="normal" style:font-weight-asian="bold" style:font-size-complex="12pt"/>
    </style:style>
    <style:style style:name="T10" style:family="text">
      <style:text-properties fo:color="#000000" loext:opacity="100%" style:font-name="Times New Roman1" fo:font-size="12pt" fo:language="pl" fo:country="PL" fo:font-style="italic" fo:font-weight="normal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11" style:family="text">
      <style:text-properties fo:color="#000000" loext:opacity="100%" style:text-position="0% 100%" style:font-name="Times New Roman1" fo:font-size="12pt" fo:language="pl" fo:country="PL" fo:font-style="normal" style:text-underline-style="none" fo:font-weight="bold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12" style:family="text">
      <style:text-properties fo:color="#000000" loext:opacity="100%" style:text-position="0% 100%" style:font-name="Times New Roman1" fo:font-size="12pt" fo:language="pl" fo:country="PL" fo:font-style="normal" style:text-underline-style="none" fo:font-weight="bold" officeooo:rsid="0010226a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13" style:family="text">
      <style:text-properties fo:color="#000000" loext:opacity="100%" style:text-position="0% 100%" style:font-name="Times New Roman1" fo:font-size="12pt" fo:language="pl" fo:country="PL" fo:font-style="normal" style:text-underline-style="none" fo:font-weight="bold" officeooo:rsid="00073306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14" style:family="text">
      <style:text-properties fo:color="#000000" loext:opacity="100%" style:text-position="0% 100%" style:font-name="Times New Roman1" fo:font-size="12pt" fo:language="pl" fo:country="PL" fo:font-style="normal" style:text-underline-style="none" fo:font-weight="bold" officeooo:rsid="00151298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15" style:family="text">
      <style:text-properties fo:color="#000000" loext:opacity="100%" style:text-position="0% 100%" style:font-name="Times New Roman1" fo:font-size="12pt" fo:language="pl" fo:country="PL" fo:font-style="normal" style:text-underline-style="none" fo:font-weight="bold" officeooo:rsid="00445a14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16" style:family="text">
      <style:text-properties fo:color="#000000" loext:opacity="100%" style:text-position="0% 100%" style:font-name="Times New Roman1" fo:font-size="12pt" fo:language="pl" fo:country="PL" fo:font-style="normal" style:text-underline-style="none" fo:font-weight="bold" officeooo:rsid="004c9574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/>
    </style:style>
    <style:style style:name="T17" style:family="text">
      <style:text-properties fo:color="#000000" loext:opacity="100%" style:text-position="0% 100%" style:font-name="Times New Roman1" fo:font-size="12pt" fo:language="pl" fo:country="PL" fo:font-style="normal" style:text-underline-style="none" fo:font-weight="bold" style:font-name-asian="Courier New" style:font-size-asian="12pt" style:language-asian="zxx" style:country-asian="none" style:font-style-asian="normal" style:font-weight-asian="bold" style:font-name-complex="Courier New" style:font-size-complex="12pt" style:language-complex="zxx" style:country-complex="none" style:font-style-complex="normal" style:font-weight-complex="bold"/>
    </style:style>
    <style:style style:name="T18" style:family="text">
      <style:text-properties fo:color="#000000" loext:opacity="100%" style:text-position="0% 100%" style:font-name="Times New Roman1" fo:font-size="12pt" fo:language="pl" fo:country="PL" fo:font-style="normal" style:text-underline-style="none" fo:font-weight="bold" officeooo:rsid="003c21bd" style:font-name-asian="Courier New" style:font-size-asian="12pt" style:language-asian="zxx" style:country-asian="none" style:font-style-asian="normal" style:font-weight-asian="bold" style:font-name-complex="Courier New" style:font-size-complex="12pt" style:language-complex="zxx" style:country-complex="none" style:font-style-complex="normal" style:font-weight-complex="bold"/>
    </style:style>
    <style:style style:name="T19" style:family="text">
      <style:text-properties fo:color="#000000" loext:opacity="100%" style:text-position="0% 100%" style:font-name="Times New Roman1" fo:font-size="12pt" fo:language="pl" fo:country="PL" fo:font-style="normal" style:text-underline-style="none" fo:font-weight="bold" officeooo:rsid="0028c1ed" style:font-name-asian="Courier New" style:font-size-asian="12pt" style:language-asian="zxx" style:country-asian="none" style:font-style-asian="normal" style:font-weight-asian="bold" style:font-name-complex="Courier New" style:font-size-complex="12pt" style:language-complex="zxx" style:country-complex="none" style:font-style-complex="normal" style:font-weight-complex="bold"/>
    </style:style>
    <style:style style:name="T20" style:family="text">
      <style:text-properties fo:color="#000000" loext:opacity="100%" style:text-position="0% 100%" style:font-name="Times New Roman1" fo:font-size="12pt" fo:language="pl" fo:country="PL" fo:font-style="normal" style:text-underline-style="none" fo:font-weight="bold" officeooo:rsid="004fc79f" style:font-name-asian="Courier New" style:font-size-asian="12pt" style:language-asian="zxx" style:country-asian="none" style:font-style-asian="normal" style:font-weight-asian="bold" style:font-name-complex="Courier New" style:font-size-complex="12pt" style:language-complex="zxx" style:country-complex="none" style:font-style-complex="normal" style:font-weight-complex="bold"/>
    </style:style>
    <style:style style:name="T21" style:family="text">
      <style:text-properties fo:color="#000000" loext:opacity="100%" style:text-position="0% 100%" style:font-name="Times New Roman1" fo:font-size="12pt" fo:language="pl" fo:country="PL" fo:font-style="normal" style:text-underline-style="none" fo:font-weight="bold" officeooo:rsid="005332a1" style:font-name-asian="Courier New" style:font-size-asian="12pt" style:language-asian="zxx" style:country-asian="none" style:font-style-asian="normal" style:font-weight-asian="bold" style:font-name-complex="Courier New" style:font-size-complex="12pt" style:language-complex="zxx" style:country-complex="none" style:font-style-complex="normal" style:font-weight-complex="bold"/>
    </style:style>
    <style:style style:name="T22" style:family="text">
      <style:text-properties fo:color="#000000" loext:opacity="100%" style:text-position="0% 100%" style:font-name="Times New Roman1" fo:font-size="12pt" fo:language="pl" fo:country="PL" fo:font-style="normal" style:text-underline-style="none" fo:font-weight="bold" officeooo:rsid="005486c8" style:font-name-asian="Courier New" style:font-size-asian="12pt" style:language-asian="zxx" style:country-asian="none" style:font-style-asian="normal" style:font-weight-asian="bold" style:font-name-complex="Courier New" style:font-size-complex="12pt" style:language-complex="zxx" style:country-complex="none" style:font-style-complex="normal" style:font-weight-complex="bold"/>
    </style:style>
    <style:style style:name="T23" style:family="text">
      <style:text-properties fo:color="#000000" loext:opacity="100%" fo:language="pl" fo:country="PL" fo:font-style="normal" style:language-asian="zxx" style:country-asian="none" style:font-style-asian="normal" style:font-style-complex="normal"/>
    </style:style>
    <style:style style:name="T24" style:family="text">
      <style:text-properties fo:color="#000000" loext:opacity="100%" fo:language="pl" fo:country="PL" fo:font-style="normal" fo:font-weight="normal" fo:background-color="transparent" loext:char-shading-value="0" style:language-asian="zxx" style:country-asian="none" style:font-style-asian="normal" style:font-weight-asian="normal" style:font-style-complex="normal" style:font-weight-complex="normal"/>
    </style:style>
    <style:style style:name="T25" style:family="text">
      <style:text-properties fo:color="#000000" loext:opacity="100%" fo:language="pl" fo:country="PL" fo:font-style="normal" fo:font-weight="normal" officeooo:rsid="0004d0a1" fo:background-color="transparent" loext:char-shading-value="0" style:language-asian="zxx" style:country-asian="none" style:font-style-asian="normal" style:font-weight-asian="normal" style:font-style-complex="normal" style:font-weight-complex="normal"/>
    </style:style>
    <style:style style:name="T26" style:family="text">
      <style:text-properties fo:color="#000000" loext:opacity="100%" fo:language="pl" fo:country="PL" fo:font-style="normal" fo:font-weight="normal" officeooo:rsid="001ec71f" fo:background-color="transparent" loext:char-shading-value="0" style:language-asian="zxx" style:country-asian="none" style:font-style-asian="normal" style:font-weight-asian="normal" style:font-style-complex="normal" style:font-weight-complex="normal"/>
    </style:style>
    <style:style style:name="T27" style:family="text">
      <style:text-properties fo:color="#000000" loext:opacity="100%" fo:language="pl" fo:country="PL" fo:font-style="normal" fo:font-weight="normal" officeooo:rsid="0044328e" fo:background-color="transparent" loext:char-shading-value="0" style:language-asian="zxx" style:country-asian="none" style:font-style-asian="normal" style:font-weight-asian="normal" style:font-style-complex="normal" style:font-weight-complex="normal"/>
    </style:style>
    <style:style style:name="T28" style:family="text">
      <style:text-properties fo:color="#000000" loext:opacity="100%" fo:language="pl" fo:country="PL" fo:font-style="normal" fo:font-weight="normal" officeooo:rsid="00478bba" fo:background-color="transparent" loext:char-shading-value="0" style:language-asian="zxx" style:country-asian="none" style:font-style-asian="normal" style:font-weight-asian="normal" style:font-style-complex="normal" style:font-weight-complex="normal"/>
    </style:style>
    <style:style style:name="T29" style:family="text">
      <style:text-properties fo:color="#000000" loext:opacity="100%" fo:language="pl" fo:country="PL" fo:font-style="normal" fo:font-weight="bold" fo:background-color="transparent" loext:char-shading-value="0" style:language-asian="zxx" style:country-asian="none" style:font-style-asian="normal" style:font-weight-asian="bold" style:font-style-complex="normal" style:font-weight-complex="bold"/>
    </style:style>
    <style:style style:name="T30" style:family="text">
      <style:text-properties fo:color="#000000" loext:opacity="100%" fo:language="pl" fo:country="PL" fo:font-style="normal" fo:font-weight="bold" officeooo:rsid="003c21bd" fo:background-color="transparent" loext:char-shading-value="0" style:language-asian="zxx" style:country-asian="none" style:font-style-asian="normal" style:font-weight-asian="bold" style:font-style-complex="normal" style:font-weight-complex="bold"/>
    </style:style>
    <style:style style:name="T31" style:family="text">
      <style:text-properties fo:color="#000000" loext:opacity="100%" fo:language="pl" fo:country="PL" fo:font-style="normal" fo:font-weight="bold" officeooo:rsid="001ec71f" fo:background-color="transparent" loext:char-shading-value="0" style:language-asian="zxx" style:country-asian="none" style:font-style-asian="normal" style:font-weight-asian="bold" style:font-style-complex="normal" style:font-weight-complex="bold"/>
    </style:style>
    <style:style style:name="T32" style:family="text">
      <style:text-properties fo:color="#000000" loext:opacity="100%" fo:language="pl" fo:country="PL" fo:font-style="normal" fo:font-weight="bold" officeooo:rsid="00478bba" fo:background-color="transparent" loext:char-shading-value="0" style:language-asian="zxx" style:country-asian="none" style:font-style-asian="normal" style:font-weight-asian="bold" style:font-style-complex="normal" style:font-weight-complex="bold"/>
    </style:style>
    <style:style style:name="T33" style:family="text">
      <style:text-properties fo:color="#000000" loext:opacity="100%" fo:language="pl" fo:country="PL" fo:font-style="normal" fo:font-weight="bold" officeooo:rsid="004975e9" fo:background-color="transparent" loext:char-shading-value="0" style:language-asian="zxx" style:country-asian="none" style:font-style-asian="normal" style:font-weight-asian="bold" style:font-style-complex="normal" style:font-weight-complex="bold"/>
    </style:style>
    <style:style style:name="T34" style:family="text">
      <style:text-properties fo:color="#000000" loext:opacity="100%" fo:language="pl" fo:country="PL" style:language-asian="zxx" style:country-asian="none"/>
    </style:style>
    <style:style style:name="T35" style:family="text">
      <style:text-properties fo:color="#000000" loext:opacity="100%" fo:language="pl" fo:country="PL" fo:background-color="transparent" loext:char-shading-value="0" style:language-asian="zxx" style:country-asian="none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4fc79f" style:font-weight-asian="bold" style:font-weight-complex="bold"/>
    </style:style>
    <style:style style:name="T38" style:family="text">
      <style:text-properties fo:font-weight="bold" fo:background-color="transparent" loext:char-shading-value="0" style:font-weight-asian="bold" style:font-weight-complex="bold"/>
    </style:style>
    <style:style style:name="T39" style:family="text">
      <style:text-properties fo:font-weight="bold" officeooo:rsid="004fc79f" fo:background-color="transparent" loext:char-shading-value="0" style:font-weight-asian="bold" style:font-weight-complex="bold"/>
    </style:style>
    <style:style style:name="T40" style:family="text">
      <style:text-properties fo:font-weight="bold" officeooo:rsid="005332a1" fo:background-color="transparent" loext:char-shading-value="0" style:font-weight-asian="bold" style:font-weight-complex="bold"/>
    </style:style>
    <style:style style:name="T41" style:family="text">
      <style:text-properties fo:font-weight="bold" officeooo:rsid="005486c8" fo:background-color="transparent" loext:char-shading-value="0" style:font-weight-asian="bold" style:font-weight-complex="bold"/>
    </style:style>
    <style:style style:name="T42" style:family="text">
      <style:text-properties style:language-asian="zxx" style:country-asian="none"/>
    </style:style>
    <style:style style:name="T43" style:family="text">
      <style:text-properties officeooo:rsid="0044328e" style:language-asian="zxx" style:country-asian="none"/>
    </style:style>
    <style:style style:name="T44" style:family="text">
      <style:text-properties fo:font-style="normal" style:font-style-asian="normal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normal" fo:font-weight="normal" style:font-style-asian="normal" style:font-weight-asian="normal"/>
    </style:style>
    <style:style style:name="T4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8" style:family="text">
      <style:text-properties fo:font-style="normal" fo:font-weight="normal" officeooo:rsid="00089183" style:font-style-asian="normal" style:font-weight-asian="normal" style:font-style-complex="normal" style:font-weight-complex="normal"/>
    </style:style>
    <style:style style:name="T49" style:family="text">
      <style:text-properties fo:font-style="normal" fo:font-weight="normal" officeooo:rsid="000e2d34" style:font-style-asian="normal" style:font-weight-asian="normal" style:font-style-complex="normal" style:font-weight-complex="normal"/>
    </style:style>
    <style:style style:name="T50" style:family="text">
      <style:text-properties fo:font-style="normal" fo:font-weight="normal" officeooo:rsid="000ad213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bold"/>
    </style:style>
    <style:style style:name="T52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3" style:family="text">
      <style:text-properties fo:font-style="normal" fo:font-weight="bold" style:font-style-asian="normal" style:font-weight-asian="bold"/>
    </style:style>
    <style:style style:name="T54" style:family="text">
      <style:text-properties fo:font-style="normal" fo:font-weight="bold" style:font-style-asian="normal" style:font-weight-asian="bold" style:font-style-complex="normal" style:font-weight-complex="normal"/>
    </style:style>
    <style:style style:name="T55" style:family="text">
      <style:text-properties fo:font-style="normal" style:font-name-asian="TimesNewRomanPSMT" style:font-style-asian="normal" style:font-name-complex="TimesNewRomanPSMT"/>
    </style:style>
    <style:style style:name="T56" style:family="text">
      <style:text-properties officeooo:rsid="00040102"/>
    </style:style>
    <style:style style:name="T57" style:family="text">
      <style:text-properties officeooo:rsid="000410d8"/>
    </style:style>
    <style:style style:name="T58" style:family="text">
      <style:text-properties officeooo:rsid="000d96fa"/>
    </style:style>
    <style:style style:name="T59" style:family="text">
      <style:text-properties style:text-underline-style="solid" style:text-underline-width="auto" style:text-underline-color="font-color" fo:background-color="transparent" loext:char-shading-value="0" style:font-style-complex="normal"/>
    </style:style>
    <style:style style:name="T60" style:family="text">
      <style:text-properties officeooo:rsid="000e9a09"/>
    </style:style>
    <style:style style:name="T61" style:family="text">
      <style:text-properties officeooo:rsid="00108362"/>
    </style:style>
    <style:style style:name="T62" style:family="text">
      <style:text-properties style:text-position="super 58%" fo:background-color="transparent" loext:char-shading-value="0"/>
    </style:style>
    <style:style style:name="T63" style:family="text">
      <style:text-properties style:use-window-font-color="true" loext:opacity="0%" officeooo:rsid="001ecec9"/>
    </style:style>
    <style:style style:name="T64" style:family="text">
      <style:text-properties style:use-window-font-color="true" loext:opacity="0%" fo:background-color="transparent" loext:char-shading-value="0"/>
    </style:style>
    <style:style style:name="T65" style:family="text">
      <style:text-properties style:use-window-font-color="true" loext:opacity="0%" officeooo:rsid="00495c87" fo:background-color="transparent" loext:char-shading-value="0"/>
    </style:style>
    <style:style style:name="T66" style:family="text">
      <style:text-properties style:use-window-font-color="true" loext:opacity="0%" officeooo:rsid="001ecec9" fo:background-color="transparent" loext:char-shading-value="0"/>
    </style:style>
    <style:style style:name="T67" style:family="text">
      <style:text-properties style:use-window-font-color="true" loext:opacity="0%" officeooo:rsid="00495c87"/>
    </style:style>
    <style:style style:name="T68" style:family="text">
      <style:text-properties style:use-window-font-color="true" loext:opacity="0%" officeooo:rsid="004bc9c4"/>
    </style:style>
    <style:style style:name="T69" style:family="text">
      <style:text-properties style:text-position="0% 100%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text-position="0% 100%" style:font-name="Times New Roman1" fo:font-size="12pt" fo:font-style="normal" fo:font-weight="normal" officeooo:rsid="00040e4f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style:text-position="0% 100%" style:font-name="Times New Roman1" fo:font-size="12pt" fo:font-style="normal" fo:font-weight="normal" officeooo:rsid="000f4684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officeooo:rsid="001d7245"/>
    </style:style>
    <style:style style:name="T73" style:family="text">
      <style:text-properties officeooo:rsid="00040e0f"/>
    </style:style>
    <style:style style:name="T74" style:family="text">
      <style:text-properties style:font-name="Times New Roman1" fo:font-size="12pt" fo:font-style="normal" fo:font-weight="normal" style:font-size-asian="12pt" style:font-style-asian="normal" style:font-weight-asian="normal" style:font-size-complex="12pt"/>
    </style:style>
    <style:style style:name="T75" style:family="text">
      <style:text-properties style:font-name="Times New Roman1" fo:font-size="12pt" fo:font-style="normal" fo:font-weight="normal" officeooo:rsid="000e9a09" style:font-size-asian="12pt" style:font-style-asian="normal" style:font-weight-asian="normal" style:font-size-complex="12pt"/>
    </style:style>
    <style:style style:name="T76" style:family="text">
      <style:text-properties style:font-name="Times New Roman1" fo:font-size="12pt" fo:font-style="normal" fo:font-weight="normal" officeooo:rsid="00108362" style:font-size-asian="12pt" style:font-style-asian="normal" style:font-weight-asian="normal" style:font-size-complex="12pt"/>
    </style:style>
    <style:style style:name="T77" style:family="text">
      <style:text-properties style:font-name="Times New Roman1" fo:font-size="12pt" fo:language="pl" fo:country="PL" fo:font-weight="normal" officeooo:rsid="001edd07" style:font-size-asian="12pt" style:language-asian="zxx" style:country-asian="none" style:font-weight-asian="normal" style:font-size-complex="12pt" style:font-weight-complex="normal"/>
    </style:style>
    <style:style style:name="T78" style:family="text">
      <style:text-properties style:font-name="Times New Roman1" fo:font-size="12pt" fo:language="pl" fo:country="PL" fo:font-weight="normal" officeooo:rsid="00430a95" style:font-size-asian="12pt" style:language-asian="zxx" style:country-asian="none" style:font-weight-asian="normal" style:font-size-complex="12pt" style:font-weight-complex="normal"/>
    </style:style>
    <style:style style:name="T79" style:family="text">
      <style:text-properties style:font-name="Times New Roman1" fo:font-size="12pt" fo:language="pl" fo:country="PL" fo:font-weight="normal" officeooo:rsid="0021e6f6" style:font-size-asian="12pt" style:language-asian="zxx" style:country-asian="none" style:font-weight-asian="normal" style:font-size-complex="12pt" style:font-weight-complex="normal"/>
    </style:style>
    <style:style style:name="T80" style:family="text">
      <style:text-properties style:font-name="Times New Roman1" fo:font-size="12pt" fo:language="pl" fo:country="PL" fo:font-weight="normal" officeooo:rsid="003694ee" style:font-size-asian="12pt" style:language-asian="zxx" style:country-asian="none" style:font-weight-asian="normal" style:font-size-complex="12pt" style:font-weight-complex="normal"/>
    </style:style>
    <style:style style:name="T81" style:family="text">
      <style:text-properties style:font-name="Times New Roman1" fo:font-size="12pt" fo:language="pl" fo:country="PL" fo:font-weight="normal" officeooo:rsid="002e78f8" style:font-size-asian="12pt" style:language-asian="zxx" style:country-asian="none" style:font-weight-asian="normal" style:font-size-complex="12pt" style:font-weight-complex="normal"/>
    </style:style>
    <style:style style:name="T82" style:family="text">
      <style:text-properties style:font-name="Times New Roman1" fo:font-size="12pt" fo:language="pl" fo:country="PL" fo:font-weight="normal" officeooo:rsid="00369ef8" style:font-size-asian="12pt" style:font-weight-asian="normal" style:font-size-complex="12pt" style:font-weight-complex="normal"/>
    </style:style>
    <style:style style:name="T83" style:family="text">
      <style:text-properties style:font-name="Times New Roman1" fo:font-size="12pt" fo:language="pl" fo:country="PL" fo:font-weight="normal" officeooo:rsid="003887e4" style:font-size-asian="12pt" style:font-weight-asian="normal" style:font-size-complex="12pt" style:font-weight-complex="normal"/>
    </style:style>
    <style:style style:name="T84" style:family="text">
      <style:text-properties fo:background-color="transparent" loext:char-shading-value="0"/>
    </style:style>
    <style:style style:name="T85" style:family="text">
      <style:text-properties officeooo:rsid="003c21bd" fo:background-color="transparent" loext:char-shading-value="0"/>
    </style:style>
    <style:style style:name="T86" style:family="text">
      <style:text-properties fo:background-color="transparent" loext:char-shading-value="0" style:font-weight-complex="bold"/>
    </style:style>
    <style:style style:name="T87" style:family="text">
      <style:text-properties officeooo:rsid="004fc79f" fo:background-color="transparent" loext:char-shading-value="0" style:font-weight-complex="bold"/>
    </style:style>
    <style:style style:name="T88" style:family="text">
      <style:text-properties officeooo:rsid="0028c1ed" fo:background-color="transparent" loext:char-shading-value="0"/>
    </style:style>
    <style:style style:name="T89" style:family="text">
      <style:text-properties officeooo:rsid="003eea03" fo:background-color="transparent" loext:char-shading-value="0"/>
    </style:style>
    <style:style style:name="T90" style:family="text">
      <style:text-properties officeooo:rsid="00445a14" fo:background-color="transparent" loext:char-shading-value="0"/>
    </style:style>
    <style:style style:name="T91" style:family="text">
      <style:text-properties officeooo:rsid="001ecec9" fo:background-color="transparent" loext:char-shading-value="0"/>
    </style:style>
    <style:style style:name="T92" style:family="text">
      <style:text-properties fo:background-color="transparent" loext:char-shading-value="0" style:font-weight-complex="normal"/>
    </style:style>
    <style:style style:name="T93" style:family="text">
      <style:text-properties officeooo:rsid="0051b2c4" fo:background-color="transparent" loext:char-shading-value="0"/>
    </style:style>
    <style:style style:name="T94" style:family="text">
      <style:text-properties officeooo:rsid="005332a1" fo:background-color="transparent" loext:char-shading-value="0"/>
    </style:style>
    <style:style style:name="T95" style:family="text">
      <style:text-properties officeooo:rsid="005486c8" fo:background-color="transparent" loext:char-shading-value="0"/>
    </style:style>
    <style:style style:name="T96" style:family="text">
      <style:text-properties officeooo:rsid="0030ab53"/>
    </style:style>
    <style:style style:name="T97" style:family="text">
      <style:text-properties officeooo:rsid="000c9c79"/>
    </style:style>
    <style:style style:name="T98" style:family="text">
      <style:text-properties officeooo:rsid="00411c17"/>
    </style:style>
    <style:style style:name="T99" style:family="text">
      <style:text-properties officeooo:rsid="004258a2"/>
    </style:style>
    <style:style style:name="T100" style:family="text">
      <style:text-properties officeooo:rsid="0044328e"/>
    </style:style>
    <style:style style:name="T101" style:family="text">
      <style:text-properties officeooo:rsid="00214863"/>
    </style:style>
    <style:style style:name="T102" style:family="text">
      <style:text-properties officeooo:rsid="0007cf0d"/>
    </style:style>
    <style:style style:name="T103" style:family="text">
      <style:text-properties fo:font-weight="normal" fo:background-color="transparent" loext:char-shading-value="0" style:font-weight-asian="normal" style:font-weight-complex="normal"/>
    </style:style>
    <style:style style:name="T104" style:family="text">
      <style:text-properties officeooo:rsid="00478bba"/>
    </style:style>
    <style:style style:name="T105" style:family="text">
      <style:text-properties officeooo:rsid="001edd07"/>
    </style:style>
    <style:style style:name="T106" style:family="text">
      <style:text-properties officeooo:rsid="003a3aba"/>
    </style:style>
    <style:style style:name="T107" style:family="text">
      <style:text-properties officeooo:rsid="00323d1a"/>
    </style:style>
    <style:style style:name="T108" style:family="text">
      <style:text-properties officeooo:rsid="00430a95"/>
    </style:style>
    <style:style style:name="T109" style:family="text">
      <style:text-properties officeooo:rsid="004a6714"/>
    </style:style>
    <style:style style:name="T110" style:family="text">
      <style:text-properties officeooo:rsid="004f6ef5"/>
    </style:style>
    <style:style style:name="T111" style:family="text">
      <style:text-properties officeooo:rsid="00504048"/>
    </style:style>
    <style:style style:name="T112" style:family="text">
      <style:text-properties officeooo:rsid="004bc9c4"/>
    </style:style>
    <style:style style:name="T113" style:family="text">
      <style:text-properties officeooo:rsid="004e49c2"/>
    </style:style>
    <style:style style:name="T114" style:family="text">
      <style:text-properties officeooo:rsid="004fc79f"/>
    </style:style>
    <style:style style:name="T115" style:family="text">
      <style:text-properties officeooo:rsid="00561949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STAROSTA <text:s/>POWIATU <text:s/>PIOTRKOWSKIEGO </text:p>
      <text:p text:style-name="P3">wykonujący zadanie z zakresu administracji rządowej</text:p>
      <text:p text:style-name="P3">o g ł a s z a </text:p>
      <text:p text:style-name="P3"><text:span text:style-name="T56">PIERWSZY</text:span> PRZETARG USTNY OGRANICZONY</text:p>
      <text:p text:style-name="P17"/>
      <text:p text:style-name="P10">na sprzedaż nieruchomości<text:span text:style-name="T58"> </text:span>położonej w obrębie <text:span text:style-name="T104">Wygoda</text:span> <text:span text:style-name="T56">w </text:span>gm<text:span text:style-name="T56">inie</text:span> <text:span text:style-name="T100">Wola Krzysztoporska</text:span>, oznaczonej w operacie ewidencji gruntów jako działka nr <text:span text:style-name="T104">26/</text:span><text:span text:style-name="T113">2</text:span><text:span text:style-name="T104"> </text:span><text:span text:style-name="T109">o</text:span> pow. <text:span text:style-name="T104">0,3354</text:span> ha, stanowiącej własność Skarbu Państwa, dla której prowadzona jest w Sądzie Rejonowym w Piotrkowie Trybunalskim księga wieczysta KW Nr PT1P/00<text:span text:style-name="T104">085790/9.</text:span></text:p>
      <text:p text:style-name="P18"><text:span text:style-name="T42">Obecnie gmina </text:span><text:span text:style-name="T43">Wola Krzysztoporska</text:span><text:span text:style-name="T42"> nie posiada opracowanego miejscowego planu </text:span>zagospodarowania przestrzennego obejmującego swoim zasięgiem nieruchomość położoną w obrębie <text:span text:style-name="T104">Wygoda</text:span> gm. <text:span text:style-name="T100">Wola Krzysztoporska</text:span>, oznaczon<text:span text:style-name="T57">ą</text:span> w operacie ewidencji gruntów jako działka nr <text:span text:style-name="T104">26/2.</text:span></text:p>
      <text:list text:style-name="L1">
        <text:list-header>
          <text:p text:style-name="P38"><text:span text:style-name="T78">Nieruchomość położona jest w obszarze obowiązywania </text:span><text:span text:style-name="T79">Studium uwarunkowań <text:s text:c="30"/>i kierunków zagospodarowania przestrzennego gminy </text:span><text:span text:style-name="T77">Wola Krzysztoporska, które</text:span><text:span text:style-name="T79"> </text:span><text:span text:style-name="T80">zostało </text:span><text:span text:style-name="T81">zatwierdzone</text:span><text:span text:style-name="T80"> uchwałą</text:span><text:span text:style-name="T79"> </text:span><text:span text:style-name="T77">Nr XIII/101/19 Rady Gminy Wola Krzysztoporska z dnia 22 października 2019 roku, dotyczącą uchwalenia zmiany studium Uwarunkowań i Kierunków Zagospodarowania Przestrzennego Gminy Wola Krzysztoporska.</text:span></text:p>
          <text:p text:style-name="P38"><text:span text:style-name="T82">Działka nr ewidencyjny 2</text:span><text:span text:style-name="T83">6</text:span><text:span text:style-name="T82">/2, obręb Wygoda, gmina Wola Krzysztoporska, </text:span><text:span text:style-name="T83">w obowiązującym Studium oznaczona jest symbolami:</text:span></text:p>
          <text:p text:style-name="P39">RI- tereny rolnicze na glebach II – III klasy bonitacyjnej,</text:p>
          <text:p text:style-name="P40">MNU- teren zabudowy mieszkaniowo – usługowej.</text:p>
          <text:p text:style-name="P38"><text:span text:style-name="T105">Dla </text:span><text:span text:style-name="T106">ww. działk</text:span><text:span text:style-name="T107">i</text:span><text:span text:style-name="T106"> od 2003 roku </text:span><text:span text:style-name="T105">nie został</text:span><text:span text:style-name="T106">y</text:span><text:span text:style-name="T105"> wydan</text:span><text:span text:style-name="T106">e</text:span><text:span text:style-name="T105"> decyz</text:span><text:span text:style-name="T106">je</text:span><text:span text:style-name="T105"> w przedmiocie </text:span><text:span text:style-name="T108">o</text:span><text:span text:style-name="T105"> ustaleni</text:span><text:span text:style-name="T108">u</text:span><text:span text:style-name="T105"> </text:span><text:span text:style-name="T108">warunków</text:span><text:span text:style-name="T105"> zabudowy i zagospodarowani</text:span><text:span text:style-name="T108">u</text:span><text:span text:style-name="T105"> terenu oraz decyzj</text:span><text:span text:style-name="T106">e</text:span><text:span text:style-name="T105"> w przedmiocie ustalenia lokalizacji inwestycji celu publicznego.</text:span></text:p>
        </text:list-header>
      </text:list>
      <text:p text:style-name="P21"><text:tab/></text:p>
      <text:p text:style-name="P27">Działka ta jest w kształcie zbliżonym do prostokąta, niezabudowana, nieogrodzona, wykorzystywana w sposób rolniczy. <text:tab/> </text:p>
      <text:p text:style-name="P27">Teren nieruchomości płaski bez widocznych deniwelacji. Działka gruntu w zasięgu sieci infrastruktury technicznej w postaci sieci energii elektrycznej, wodociągowej oraz telekomunikacyjnej. Obsługa komunikacyjna nieruchomości od strony południowej bezpośrednio z drogi publicznej o utwardzonej nawierzchni gruntowej w dobrym stanie technicznym.</text:p>
      <text:p text:style-name="P19"/>
      <text:p text:style-name="P20">Ww. nieruchomoś<text:span text:style-name="T98">ć</text:span> <text:span text:style-name="T72">jest</text:span> wolna od obciążeń oraz nie stanowi przedmiotu zobowiązań. </text:p>
      <text:p text:style-name="P20"><text:soft-page-break/></text:p>
      <text:p text:style-name="P20">Niezależnie od podanych informacji, nabywca odpowiada za samodzielne zapoznanie się<text:line-break/>ze stanem prawnym i faktycznym nieruchomości oraz jej parametrami i aktualnym sposobem zagospodarowania. Rozpoznanie wszelkich warunków faktycznych i prawnych leży w całości<text:line-break/>po stronie nabywcy i stanowi obszar jego ryzyka.</text:p>
      <text:p text:style-name="P20"/>
      <text:p text:style-name="P2">Przetarg ograniczony: działk<text:span text:style-name="T101">a</text:span><text:span text:style-name="T102"> </text:span><text:span text:style-name="T104">26/2</text:span> stanowi grunty rolne. W związku z nowelizacją ustawy z dnia 11 kwietnia 2003 r. o kształtowaniu ustroju rolnego (t.j. Dz. U. z 2024 r. poz. 423) nabywcą przedmiotowej nieruchomości rolnej w rozumieniu ww ustawy może być rolnik indywidualny spełniający warunki określone w ustawie o kształtowaniu ustroju rolnego. Zgodnie z art 40 ust. 2a ustawy o gospodarce nieruchomościami, przetarg ograniczony organizuje się, jeżeli warunki przetargowe mogą być spełnione tylko przez ograniczoną liczbę osób.</text:p>
      <text:p text:style-name="P23"/>
      <text:p text:style-name="P28"><text:span text:style-name="T35">Cena wywoławcza </text:span><text:span text:style-name="T24">powyższej nieruchomości </text:span><text:span text:style-name="T25">wynosi</text:span><text:span text:style-name="T24">: </text:span><text:span text:style-name="T32">8</text:span><text:span text:style-name="T33">0</text:span><text:span text:style-name="T27">.</text:span><text:span text:style-name="T30">000</text:span><text:span text:style-name="T31">,00</text:span><text:span text:style-name="T29"> zł. </text:span><text:span text:style-name="T24">(słownie:</text:span><text:span text:style-name="T28">osiemdziesiąt</text:span><text:span text:style-name="T27"> tysięcy</text:span><text:span text:style-name="T26"> złotych</text:span><text:span text:style-name="T24"> 00/100). </text:span><text:span text:style-name="T49">Cena</text:span><text:span text:style-name="T50"> nieruchomości </text:span><text:span text:style-name="T48">zwolniona </text:span><text:span text:style-name="T49">jest</text:span><text:span text:style-name="T48"> z podatku <text:s/>od towarów i usług na podstawie aktualnie obowiązującego art. 43 ust. 1 pkt 9 <text:s/>ustawy z dnia 11 marca 2004 r. o podatku od towarów i usług <text:s/>(t.j. Dz. U. z 2024 r. poz. 361 z późn. zm.).</text:span></text:p>
      <text:p text:style-name="P5"/>
      <text:p text:style-name="P22">Wadium wynosi <text:span text:style-name="T37">4.000,00</text:span><text:span text:style-name="T36"> zł. </text:span><text:span text:style-name="T97">(słownie:</text:span><text:span text:style-name="T114">cztery tysiące </text:span><text:span text:style-name="T97">złotych).</text:span></text:p>
      <text:p text:style-name="P19"/>
      <text:p text:style-name="P19"><text:span text:style-name="T44">Cena </text:span><text:span text:style-name="T45"><text:s/>powyższej </text:span><text:span text:style-name="T44">nieruchomości osiągnięta <text:s/>w przetargu płatna jest jednorazowo </text:span><text:span text:style-name="T55">nie później niż <text:s text:c="15"/>na 3 dni przed podpisaniem umowy sprzedaży.</text:span></text:p>
      <text:p text:style-name="P13"/>
      <text:p text:style-name="P11"><text:tab/><text:span text:style-name="T84">Przetarg odbędzie się w dniu </text:span><text:span text:style-name="T95">22</text:span><text:span text:style-name="T87"> stycznia 2025</text:span><text:span text:style-name="T86"> </text:span><text:span text:style-name="T84">r. w siedzibie Starostwa Powiatowego <text:s/>w Piotrkowie Trybunalskim przy ul. Dąbrowskiego 7 (sala </text:span><text:span text:style-name="T85">zarządu – </text:span><text:span text:style-name="T89">Ip.</text:span><text:span text:style-name="T84">), godz. <text:s/></text:span><text:span text:style-name="T88">1</text:span><text:span text:style-name="T95">1</text:span><text:span text:style-name="T62">00</text:span><text:span text:style-name="T84">.</text:span></text:p>
      <text:p text:style-name="P11"><text:span text:style-name="T84"/></text:p>
      <text:p text:style-name="P11"><text:span text:style-name="T84"><text:tab/></text:span><text:span text:style-name="T103">W przetargu mogą uczestniczyć osoby, które spełniają warunki określone w art. 6 ustawy z dnia11 kwietnia 2003 roku o kształtowaniu ustroju rolnego (t.j. Dz. U. z 2022 roku poz. 2569 z późn. zm.), oraz przedłożą komisji przetargowej przed przetargiem dokumenty potwierdzające spełnienie warunków do nabycia ww. nieruchomości rolnej, o których mowa w art. 7 cytowanej ustawy. <text:s/>Zgodnie z art. 3 ust. 4 ustawy o kształtowaniu ustroju rolnego Krajowemu Ośrodkowi działającemu na rzecz Skarbu państwa przysługuje prawo pierwokupu przedmiotowej nieruchomości.</text:span></text:p>
      <text:p text:style-name="P11"><text:soft-page-break/><text:span text:style-name="T84"/></text:p>
      <text:p text:style-name="P11"><text:span text:style-name="T84">Przetarg ograniczony jest do rolników indywidualnych. </text:span><text:span text:style-name="T103">Jeżeli nabywana nieruchomość rolna ma wejść w skład wspólności majątkowej małżeńskiej wystarczające jest, gdy rolnikiem indywidualnym jest jeden z małżonków.</text:span></text:p>
      <text:p text:style-name="P11"><text:span text:style-name="T84"/></text:p>
      <text:p text:style-name="P4">Osoby zamierzające uczestniczyć w przetargu powinny złożyć zgłoszenie w formie pisemnej uczestnictwa w przetargu <text:span text:style-name="T110">(Załącznik nr </text:span><text:span text:style-name="T111">1</text:span><text:span text:style-name="T110">)</text:span> załączając odpowiednie dokumenty tj:</text:p>
      <text:list text:style-name="L2">
        <text:list-item>
          <text:p text:style-name="P34">oświadczenie o osobistym prowadzeniu gospodarstwa rolnego oraz łącznej powierzchni użytków rolnych w danej gminie wchodzących w skład gospodarstwa rodzinnego, zgodnie<text:line-break/>z Załącznikiem <text:span text:style-name="T111">2</text:span>;</text:p>
        </text:list-item>
        <text:list-item>
          <text:p text:style-name="P34">oświadczenie o łącznej powierzchni użytków rolnych stanowiących własność, użytkowanych wieczyście będących w samoistnym posiadaniu, dzierżawionych przez rolnika indywidualnego, zgodnie z Załącznikiem <text:span text:style-name="T111">3</text:span>;</text:p>
        </text:list-item>
        <text:list-item>
          <text:p text:style-name="P34">oświadczenie o posiadaniu kwalifikacji rolniczych, <text:s/>zgodnie z Załącznikiem <text:span text:style-name="T111">4</text:span>;</text:p>
        </text:list-item>
        <text:list-item>
          <text:p text:style-name="P34">zaświadczenie o zameldowaniu na pobyt stały,</text:p>
        </text:list-item>
      </text:list>
      <text:p text:style-name="P8"><text:span text:style-name="T84">nie później niż do dnia </text:span><text:span text:style-name="T40">8</text:span><text:span text:style-name="T39"> stycznia 2025</text:span><text:span text:style-name="T38"> r. do godz. 15.00</text:span><text:span text:style-name="T84"> za pośrednictwem operatora pocztowego lub osobiście w Siedzibie Starostwa Powiatowego w Piotrkowie Trybunalskim przy<text:line-break/>ul. Dąbrowskiego 7, I piętro, pok. 112, w zamkniętej kopercie z napisem „Przetarg ograniczony na sprzedaż nieruchomości nr </text:span><text:span text:style-name="T94">26/2</text:span><text:span text:style-name="T84"> położonej w </text:span><text:span text:style-name="T94">Wygodzie</text:span><text:span text:style-name="T90"> gm. Wola Krzysztoporska</text:span><text:span text:style-name="T84">” - </text:span><text:span text:style-name="T59">nie otwierać.</text:span></text:p>
      <text:p text:style-name="P14">Zgłoszenie przekazać do Wydziału Geodezji, <text:span text:style-name="T58">Budownictwa i Rolnictwa, Dział Nieruchomości Skarbu Państwa”.</text:span></text:p>
      <text:p text:style-name="P6">O terminie złożenia zgłoszenia decyduje data wpływu do Starostwa Powiatoweg<text:span text:style-name="T60">o</text:span> w Piotrkowie Tryb., a nie data stempla pocztowego.</text:p>
      <text:p text:style-name="P8"><text:span text:style-name="T84"/></text:p>
      <text:p text:style-name="P9"><text:span text:style-name="T92">Lista osób zakwalifikowanych do przetargu zostanie wywieszona na tablicy ogłoszeń do dnia<text:line-break/></text:span><text:span text:style-name="T39">1</text:span><text:span text:style-name="T41">3</text:span><text:span text:style-name="T39"> stycznia 2025</text:span><text:span text:style-name="T38"> roku. </text:span></text:p>
      <text:p text:style-name="P9"><text:span text:style-name="T92"/></text:p>
      <text:p text:style-name="P4">Osoby, które w wyżej wymienionym terminie i miejscu nie przedłożą wymaganych dokumentów <text:span text:style-name="T111">lub przedłożone dokumenty są niekompletne lub zawierają błędy Komisja wezwie do ich uzupełnienia w wyznaczonym terminie.</text:span></text:p>
      <text:p text:style-name="P12"><text:span text:style-name="T84"/></text:p>
      <text:p text:style-name="P12"/>
      <text:p text:style-name="P12"/>
      <text:p text:style-name="P12"/>
      <text:p text:style-name="P30"><text:soft-page-break/><text:span text:style-name="T6">W przetargu mogą brać udział osoby zakwalifikowane do przetargu, które wpłacą wadium w </text:span><text:span text:style-name="T5">w kwocie </text:span><text:span text:style-name="T9">4.000,</text:span><text:span text:style-name="T7">00 zł. (słownie: </text:span><text:span text:style-name="T8">cztery tysiące</text:span><text:span text:style-name="T7"> złotych) </text:span><text:span text:style-name="T1">na konto Starostwa Powiatowego w Piotrkowie Tryb</text:span><text:span text:style-name="T3">unalskim Bank </text:span><text:span text:style-name="T51">BNP Paribas S.A. O/Piotrków Tryb. </text:span><text:span text:style-name="T52">Nr 38 1600 1462 1016 7913 3000 0026 </text:span><text:span text:style-name="T10"><text:s/></text:span><text:span text:style-name="T2">z dopiskiem </text:span><text:span text:style-name="T11">„Wadium <text:s/>- </text:span><text:span text:style-name="T12">sprzedaż nieruchomości położonej w obrębie </text:span><text:span text:style-name="T16">Wygoda</text:span><text:span text:style-name="T12">, gmina </text:span><text:span text:style-name="T15">Wola Krzysztoporska</text:span><text:span text:style-name="T12">, </text:span><text:span text:style-name="T13">dz</text:span><text:span text:style-name="T14">iałka -</text:span><text:span text:style-name="T16">26/2</text:span><text:span text:style-name="T11">” </text:span><text:span text:style-name="T17">do dnia </text:span><text:span text:style-name="T20">1</text:span><text:span text:style-name="T22">5</text:span><text:span text:style-name="T20"> stycznia </text:span><text:span text:style-name="T19">202</text:span><text:span text:style-name="T22">5 </text:span><text:span text:style-name="T17">roku.</text:span><text:span text:style-name="T4"> </text:span></text:p>
      <text:p text:style-name="P30"><text:span text:style-name="T4"/></text:p>
      <text:p text:style-name="P16"><text:span text:style-name="T46">Za datę wniesienia wadium uznaje się datę wpływu środków pieniężnych na rachunek bankowy.</text:span> </text:p>
      <text:p text:style-name="P9">Wadium zwraca się niezwłocznie po odwołaniu lub zamknięciu przetargu, jednak nie później niż przed upływem 3 dni od dnia przeprowadzenia przetargu.</text:p>
      <text:p text:style-name="P9">Wadium uczestnika przetargu, który przetarg wygrał, zalicza się na poczet ceny nabycia nieruchomości.</text:p>
      <text:p text:style-name="P16">Wadium przepada na rzecz organizatora przetargu, jeżeli uczestnik przetargu, który przetarg wygrał bez usprawiedliwienia nie przystąpi do zawarcia umowy we wskazanym terminie i miejscu. Wadium nie podlega zwrotowi również w przypadku nieuiszczenia ceny nabycia w terminie <text:s text:c="19"/>do dnia zawarcia umowy sprzedaży. <text:span text:style-name="T53"><text:tab/></text:span></text:p>
      <text:p text:style-name="P16"><text:span text:style-name="T54"><text:tab/></text:span><text:span text:style-name="T47">Uczestnicy przetargu winni na 1/2 godziny przed otwarciem przetargu przedłożyć komisji przetargowej następujące dokumenty:</text:span></text:p>
      <text:list text:style-name="L3">
        <text:list-item>
          <text:p text:style-name="P35"><text:span text:style-name="T72">dow</text:span><text:span text:style-name="T110">ód</text:span><text:span text:style-name="T72"> wniesienia wadium,</text:span></text:p>
        </text:list-item>
      </text:list>
      <text:list text:style-name="L4">
        <text:list-item>
          <text:p text:style-name="P36">dowód osobisty, paszport lub w przypadku gdy podmiotem zainteresowanym udziałem <text:s text:c="16"/>w przetargu jest osoba prawna lub jednostka organizacyjna nie posiadająca osobowości prawnej odpis z właściwego rejestru wraz z oświadczeniem, że dane zawarte w rejestrze są aktualne, </text:p>
        </text:list-item>
        <text:list-item>
          <text:p text:style-name="P36"><text:span text:style-name="T96">stosowne pełnomocnictwo udzielone na piśmie, w formie oryginału lub odpisu pełnomocnictwa poświadczonego przez notariusza - </text:span>w przypadku <text:span text:style-name="T96">udziału w postępowaniu przetargowym przez pełnomocnika</text:span></text:p>
        </text:list-item>
      </text:list>
      <text:p text:style-name="P7"/>
      <text:p text:style-name="P24">Dodatkowy<text:span text:style-name="T99">m</text:span> warun<text:span text:style-name="T99">kiem</text:span><text:span text:style-name="T98"> </text:span>uczestnictwa w przetargu <text:span text:style-name="T110">dla:</text:span></text:p>
      <text:list text:style-name="L5">
        <text:list-item>
          <text:p text:style-name="P37">osób, którym przysługuje prawo do rekompensaty z tytułu pozostawienia nieruchomości poza obecnymi granicami Rzeczypospolitej Polskiej w wyniku wypędzenia z byłego terytorium Rzeczypospolitej Polskiej lub jego opuszczenia w związku z wojną rozpoczętą <text:s/>w 1939r. jest przedstawienie oryginału zaświadczenia bądź decyzji potwierdzającej prawo do zaliczenia wartości nieruchomości pozostawionych poza obecnymi granicami państwa polskiego.</text:p>
          <text:p text:style-name="P37">Osoby te zwalnia się z obowiązku wniesienia wadium, jeżeli zgłoszą uczestnictwo <text:s text:c="24"/><text:soft-page-break/>w przetargu oraz złożą pisemne zobowiązanie do <text:s/>uiszczenia kwoty równej wysokości ustalonego wadium w razie uchylenia się od zawarcia umowy.</text:p>
        </text:list-item>
        <text:list-item>
          <text:p text:style-name="P37">cudzoziemców, jest przedstawienie oryginału promesy lub zezwolenia Ministra Spraw Wewnętrznych i Administracji na nabycie nieruchomości będącej przedmiotem przetargu bądź złożenie oświadczenia, że zgoda taka nie jest wymagana wraz z podaniem podstawy prawnej.</text:p>
        </text:list-item>
      </text:list>
      <text:p text:style-name="P6"/>
      <text:p text:style-name="P31">Dane nieruchomości (powierzchnia, numer działki) przeznaczonej do sprzedaży pochodzą<text:line-break/>z ewidencji gruntów Starostwa Powiatowego w Piotrkowie Trybunalskim.</text:p>
      <text:p text:style-name="P32"/>
      <text:p text:style-name="P32">Przetarg jest prowadzony w oparciu o rozporządzenie Rady Ministrów z dnia 14 września 2004 r.<text:line-break/>w sprawie sposobu i trybu przeprowadzania przetargów oraz rokowań na zbycie nieruchomości (Dz. U. z 20<text:span text:style-name="T73">21</text:span> r. poz. <text:span text:style-name="T73">2213</text:span>), <text:span text:style-name="T91">Zarządzenie </text:span><text:span text:style-name="T64">Nr </text:span><text:span text:style-name="T65">57</text:span><text:span text:style-name="T66">/202</text:span><text:span text:style-name="T65">4</text:span><text:span text:style-name="T66"> Starosty Powiatu Piotrkowskiego z dnia </text:span><text:span text:style-name="T65">28</text:span><text:span text:style-name="T66"> </text:span><text:span text:style-name="T65">października 2024</text:span><text:span text:style-name="T66"> roku w sprawie powołania komisji przetargowej</text:span><text:span text:style-name="T64"> </text:span><text:span text:style-name="T66">do przeprowadzania przetargów ustnych </text:span><text:span text:style-name="T65">ograniczonych</text:span><text:span text:style-name="T66"> na sprzedaż nieruchomości stanowiących własność Skarbu Państwa oraz przyjęcia regulaminu przetargu,</text:span><text:span text:style-name="T63"> Zarządzenia nr </text:span><text:span text:style-name="T68">35/2024</text:span><text:span text:style-name="T67"> </text:span><text:span text:style-name="T63">Wojewody Łódzkiego z dnia </text:span><text:span text:style-name="T68">15 lutego </text:span><text:span text:style-name="T67">202</text:span><text:span text:style-name="T68">4</text:span><text:span text:style-name="T67"> </text:span><text:span text:style-name="T63">roku w sprawie zbycia nieruchomości Skarbu Państwa </text:span></text:p>
      <text:p text:style-name="P32"/>
      <text:p text:style-name="P32">Nabywca ponosi wszelkie koszty notarialne i sądowe związane z nabyciem nieruchomości.</text:p>
      <text:p text:style-name="P32"/>
      <text:p text:style-name="P25">Termin złożenia wniosku przez osoby, którym przysługuje pierwszeństwo w nabyciu przedmiotowej nieruchomości na podstawie art. 34 ust. 1 pkt 1 i 2 ustawy z dnia 21 sierpnia 1997 r. o gospodarce nieruchomościami (t.j. Dz. U. z 2024 r. poz. 1145 <text:span text:style-name="T114">z późn. zm.</text:span>) upłynął w dniu <text:span text:style-name="T112">05 czerwca 2024 </text:span><text:span text:style-name="T85">roku.</text:span></text:p>
      <text:p text:style-name="P25"/>
      <text:p text:style-name="P26"><text:span text:style-name="T75">Starosta Powiatu Piotrkowskieg</text:span><text:span text:style-name="T76">o</text:span><text:span text:style-name="T74"> zastrzega sobie prawo odwołania ogłoszonego przetargu <text:s text:c="25"/>z ważnych powodów, </text:span><text:span text:style-name="T69">o czym poinformuje niezwłocznie poprzez zamieszczenie informacji: wywieszenie na tablicy ogłoszeń w budynku Starostwa Powiatowego w Piotrkowie Trybunalskim przy ul. </text:span><text:span text:style-name="T70">Dąbrowskiego </text:span><text:span text:style-name="T71">7</text:span><text:span text:style-name="T69"> oraz opublikowanie na stronie internetowej <text:s/></text:span><text:a xlink:type="simple" xlink:href="http://www.powiat-piotrkowski.pl/" text:style-name="Internet_20_link" text:visited-style-name="Visited_20_Internet_20_Link"><text:span text:style-name="T69">www.powiat-piotrkowski.pl</text:span></text:a><text:span text:style-name="T69">.</text:span></text:p>
      <text:p text:style-name="P9"><text:tab/></text:p>
      <text:p text:style-name="P9"><text:span text:style-name="T61">Z</text:span> regulaminem przetargu oraz dokumentacją dotyczącą nieruchomości można zapoznać się <text:s text:c="23"/>w Starostwie Powiatowym w Piotrkowie Tryb. w Wydziale Geodezji , <text:span text:style-name="T98">Budownictwa i Rolnictwa</text:span>, ul. Sienkiewicza 16A, pokój 215 II piętro lub telefonicznie pod nr 44 732-78-23.</text:p>
      <text:p text:style-name="P29"><text:span text:style-name="T34">Ponadto regulamin przetargu wraz z załącznikami (formularz zgłoszenia udziału w przetargu </text:span><text:soft-page-break/><text:span text:style-name="T34">stanowi załącznik nr 2) zamieszczony jest </text:span><text:span text:style-name="T23">na stronie internetowej Starostwa Powiatowego <text:s text:c="24"/>w Piotrkowie Tryb. </text:span><text:a xlink:type="simple" xlink:href="http://www.powiat-piotrkowski.pl/" text:style-name="Internet_20_link" text:visited-style-name="Visited_20_Internet_20_Link">www.powiat-piotrkowski.pl</text:a><text:span text:style-name="T23"> oraz </text:span><text:a xlink:type="simple" xlink:href="http://www.powiat-piotrkowski.bip.net.pl/" text:style-name="Internet_20_link" text:visited-style-name="Visited_20_Internet_20_Link">www.powiat-piotrkowski.bip.net.pl</text:a><text:span text:style-name="T23"> pod treścią ogłoszenia o przetargu.</text:span></text:p>
      <text:p text:style-name="P29"><text:span text:style-name="T23"/></text:p>
      <text:p text:style-name="P15">Piotrków Trybunalski, <text:span text:style-name="T114">0</text:span><text:span text:style-name="T115">6</text:span><text:span text:style-name="T114">.12.2024 </text:span>r.</text:p>
      <text:p text:style-name="P12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modern" style:font-pitch="fixed"/>
    <style:font-face style:name="HG Mincho Light J" svg:font-family="'HG Mincho Light J'" style:font-pitch="variable"/>
    <style:font-face style:name="OpenSymbol" svg:font-family="OpenSymbol" style:font-charset="x-symbol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horndale" fo:font-size="12pt" fo:language="pl" fo:country="PL" style:font-name-asian="Andale Sans UI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loext:opacity="0%" style:font-name="Thorndale" fo:font-size="12pt" fo:language="pl" fo:country="PL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2pt" style:font-name-asian="HG Mincho Light J" style:font-family-asian="'HG Mincho Light J'" style:font-pitch-asian="variable" style:font-size-asian="12pt" style:language-asian="zxx" style:country-asian="none" style:font-name-complex="Times New Roman1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Tom Verbeek</meta:initial-creator>
    <meta:creation-date>2001-05-07T18:11:04</meta:creation-date>
    <dc:date>2024-12-05T14:40:56.254000000</dc:date>
    <dc:language>pl-PL</dc:language>
    <meta:editing-cycles>174</meta:editing-cycles>
    <meta:editing-duration>P2DT3H50M36S</meta:editing-duration>
    <meta:print-date>2024-12-05T08:20:14.435000000</meta:print-date>
    <meta:document-statistic meta:table-count="0" meta:image-count="0" meta:object-count="0" meta:page-count="6" meta:paragraph-count="57" meta:word-count="1426" meta:character-count="10848" meta:non-whitespace-character-count="9271"/>
    <meta:user-defined meta:name="Info 1"/>
    <meta:user-defined meta:name="Info 2"/>
    <meta:user-defined meta:name="Info 3"/>
    <meta:user-defined meta:name="Info 4"/>
  </office:meta>
</office:document-meta>
</file>