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01ad7a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079080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pl" fo:country="PL" officeooo:paragraph-rsid="000af9f4" style:font-size-asian="12pt" style:font-size-complex="12pt"/>
    </style:style>
    <style:style style:name="P4" style:family="paragraph" style:parent-style-name="Standard">
      <style:text-properties style:font-name="Times New Roman" fo:font-size="12pt" fo:language="pl" fo:country="PL" officeooo:paragraph-rsid="000546bd" style:font-size-asian="12pt" style:font-size-complex="12pt"/>
    </style:style>
    <style:style style:name="P5" style:family="paragraph" style:parent-style-name="Standard">
      <style:text-properties style:font-name="Times New Roman" fo:font-size="12pt" fo:language="pl" fo:country="PL" officeooo:paragraph-rsid="00134b18" style:font-size-asian="12pt" style:font-size-complex="12pt"/>
    </style:style>
    <style:style style:name="P6" style:family="paragraph" style:parent-style-name="Standard">
      <style:text-properties style:font-name="Times New Roman" fo:font-size="12pt" fo:language="pl" fo:country="PL" officeooo:paragraph-rsid="0007908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79080" style:font-size-asian="12pt" style:font-size-complex="12pt"/>
    </style:style>
    <style:style style:name="P8" style:family="paragraph" style:parent-style-name="Standard">
      <style:text-properties style:font-name="Times New Roman" fo:font-size="12pt" fo:language="pl" fo:country="PL" officeooo:paragraph-rsid="000909d4" style:font-size-asian="12pt" style:font-size-complex="12pt"/>
    </style:style>
    <style:style style:name="P9" style:family="paragraph" style:parent-style-name="Standard">
      <style:text-properties style:font-name="Times New Roman" fo:font-size="12pt" fo:language="pl" fo:country="PL" officeooo:paragraph-rsid="000af9f4" style:font-size-asian="12pt" style:font-size-complex="12pt"/>
    </style:style>
    <style:style style:name="P10" style:family="paragraph" style:parent-style-name="Standard">
      <style:text-properties style:font-name="Times New Roman" fo:font-size="12pt" fo:language="pl" fo:country="PL" officeooo:paragraph-rsid="000cb7b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2pt" fo:language="pl" fo:country="PL" officeooo:rsid="001c7c07" officeooo:paragraph-rsid="0014e2a4" style:font-size-asian="12pt" style:font-size-complex="12pt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7908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909d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af9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cb7b6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01ad7a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1ad7a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546bd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fo:language="pl" fo:country="PL" officeooo:paragraph-rsid="000546b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fo:language="pl" fo:country="PL" fo:font-weight="bold" officeooo:rsid="001c7c07" officeooo:paragraph-rsid="0014e2a4" style:font-size-asian="12pt" style:font-weight-asian="bold" style:font-size-complex="12pt" style:font-weight-complex="bold" loext:padding="0cm" loext:border="none"/>
    </style:style>
    <style:style style:name="P22" style:family="paragraph" style:parent-style-name="Standard">
      <style:text-properties style:font-name="Times New Roman" fo:font-size="12pt" fo:language="pl" fo:country="PL" fo:font-weight="bold" officeooo:rsid="001c7c07" officeooo:paragraph-rsid="000cb7b6" style:font-size-asian="12pt" style:font-weight-asian="bold" style:font-size-complex="12pt" style:font-weight-complex="bold" loext:padding="0cm" loext:border="none"/>
    </style:style>
    <style:style style:name="P23" style:family="paragraph" style:parent-style-name="Standard">
      <style:text-properties style:font-name="Times New Roman" fo:font-size="10pt" fo:language="pl" fo:country="PL" officeooo:paragraph-rsid="00079080" style:font-size-asian="10pt" style:font-size-complex="10pt"/>
    </style:style>
    <style:style style:name="P24" style:family="paragraph" style:parent-style-name="Standard">
      <style:text-properties style:font-name="Times New Roman" fo:font-size="10pt" fo:language="pl" fo:country="PL" officeooo:paragraph-rsid="000cb7b6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language="pl" fo:country="PL" officeooo:paragraph-rsid="000cb7b6" style:font-size-asian="10pt" style:font-size-complex="10pt"/>
    </style:style>
    <style:style style:name="P26" style:family="paragraph" style:parent-style-name="Footnote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style:font-name="Times New Roman" fo:font-size="10pt" fo:language="pl" fo:country="PL" fo:font-style="normal" officeooo:paragraph-rsid="001d3712" style:font-size-asian="10pt" style:font-style-asian="normal" style:font-size-complex="10pt" style:font-style-complex="normal"/>
    </style:style>
    <style:style style:name="P27" style:family="paragraph" style:parent-style-name="Footnote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0.106cm"/>
        </style:tab-stops>
      </style:paragraph-properties>
      <style:text-properties style:font-name="Times New Roman" fo:font-size="10pt" fo:language="pl" fo:country="PL" fo:font-style="normal" officeooo:paragraph-rsid="001d3712" style:font-size-asian="10pt" style:font-style-asian="normal" style:font-size-complex="10pt" style:font-style-complex="normal"/>
    </style:style>
    <style:style style:name="P28" style:family="paragraph" style:parent-style-name="Footnote">
      <loext:graphic-properties draw:fill="none"/>
      <style:paragraph-properties fo:margin-left="0.101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style:font-name="Times New Roman" fo:font-size="10pt" fo:language="pl" fo:country="PL" fo:font-style="normal" officeooo:paragraph-rsid="00219892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paragraph-rsid="001b654c"/>
    </style:style>
    <style:style style:name="P30" style:family="paragraph" style:parent-style-name="Standard">
      <style:text-properties fo:language="pl" fo:country="PL" officeooo:paragraph-rsid="001b654c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  <style:text-properties officeooo:paragraph-rsid="001b654c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rsid="00134b18" officeooo:paragraph-rsid="001b654c" style:font-size-asian="12pt" style:font-size-complex="12pt"/>
    </style:style>
    <style:style style:name="P34" style:family="paragraph" style:parent-style-name="Standard" style:list-style-name="L5" style:master-page-name="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35" style:family="paragraph" style:parent-style-name="Standard" style:list-style-name="L5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-0.4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36" style:family="paragraph" style:parent-style-name="Standard" style:list-style-name="L6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37" style:family="paragraph" style:parent-style-name="Standard" style:list-style-name="L7" style:master-page-name="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-0.397cm"/>
          <style:tab-stop style:position="0.212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38" style:family="paragraph" style:parent-style-name="Standard" style:list-style-name="L7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-0.4cm" style:auto-text-indent="false" fo:background-color="transparent">
        <style:tab-stops>
          <style:tab-stop style:position="-0.397cm"/>
          <style:tab-stop style:position="0.212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39" style:family="paragraph" style:parent-style-name="Standard" style:list-style-name="L7" style:master-page-name="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-0.4cm" style:auto-text-indent="false" style:page-number="auto" fo:background-color="transparent">
        <style:tab-stops>
          <style:tab-stop style:position="0.212cm"/>
          <style:tab-stop style:position="0.291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40" style:family="paragraph" style:parent-style-name="Standard" style:list-style-name="L7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-0.6cm" style:auto-text-indent="false" fo:background-color="transparent">
        <style:tab-stops>
          <style:tab-stop style:position="0.212cm"/>
          <style:tab-stop style:position="0.291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41" style:family="paragraph" style:parent-style-name="Standard" style:list-style-name="L8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pl" fo:country="PL" officeooo:paragraph-rsid="0014e2a4" style:font-size-asian="12pt" style:font-size-complex="12pt" loext:padding="0cm" loext:border="none"/>
    </style:style>
    <style:style style:name="P42" style:family="paragraph" style:parent-style-name="Standard" style:list-style-name="L5">
      <loext:graphic-properties draw:fill="none"/>
      <style:paragraph-properties fo:margin-left="0.4cm" fo:margin-right="0cm" fo:margin-top="0cm" fo:margin-bottom="0cm" style:contextual-spacing="false" fo:line-height="115%" fo:text-align="justify" style:justify-single-word="false" fo:text-indent="-0.4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/>
    </style:style>
    <style:style style:name="P43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212cm"/>
          <style:tab-stop style:position="0.291cm"/>
        </style:tab-stops>
      </style:paragraph-properties>
      <style:text-properties style:font-name="Times New Roman" fo:font-size="12pt" fo:language="pl" fo:country="PL" officeooo:paragraph-rsid="0014e2a4" style:font-size-asian="12pt" style:font-size-complex="12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Times New Roman" fo:font-size="12pt" fo:language="pl" fo:country="PL" officeooo:paragraph-rsid="001b654c" style:font-size-asian="12pt" style:font-name-complex="Verdana" style:font-size-complex="12pt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officeooo:paragraph-rsid="00219892" style:font-size-asian="12pt" style:font-name-complex="Verdana" style:font-size-complex="12pt"/>
    </style:style>
    <style:style style:name="P46" style:family="paragraph" style:parent-style-name="Standard" style:list-style-name="L3">
      <style:paragraph-properties fo:text-align="justify" style:justify-single-word="false"/>
      <style:text-properties fo:language="pl" fo:country="PL" officeooo:paragraph-rsid="001b654c"/>
    </style:style>
    <style:style style:name="P47" style:family="paragraph" style:parent-style-name="Standard" style:list-style-name="L4">
      <style:paragraph-properties fo:text-align="justify" style:justify-single-word="false"/>
      <style:text-properties fo:language="pl" fo:country="PL" officeooo:paragraph-rsid="001b654c"/>
    </style:style>
    <style:style style:name="T1" style:family="text">
      <style:text-properties officeooo:rsid="0001ad7a"/>
    </style:style>
    <style:style style:name="T2" style:family="text">
      <style:text-properties officeooo:rsid="000546bd"/>
    </style:style>
    <style:style style:name="T3" style:family="text">
      <style:text-properties officeooo:rsid="000909d4"/>
    </style:style>
    <style:style style:name="T4" style:family="text">
      <style:text-properties officeooo:rsid="000af9f4"/>
    </style:style>
    <style:style style:name="T5" style:family="text">
      <style:text-properties officeooo:rsid="000d03d6"/>
    </style:style>
    <style:style style:name="T6" style:family="text">
      <style:text-properties officeooo:rsid="000d0c08"/>
    </style:style>
    <style:style style:name="T7" style:family="text">
      <style:text-properties officeooo:rsid="000ef390"/>
    </style:style>
    <style:style style:name="T8" style:family="text">
      <style:text-properties officeooo:rsid="00106818"/>
    </style:style>
    <style:style style:name="T9" style:family="text">
      <style:text-properties officeooo:rsid="00134b18"/>
    </style:style>
    <style:style style:name="T10" style:family="text">
      <style:text-properties officeooo:rsid="00163622"/>
    </style:style>
    <style:style style:name="T11" style:family="text">
      <style:text-properties loext:padding="0cm" loext:border="none"/>
    </style:style>
    <style:style style:name="T12" style:family="text">
      <style:text-properties officeooo:rsid="001ded93" loext:padding="0cm" loext:border="none"/>
    </style:style>
    <style:style style:name="T13" style:family="text">
      <style:text-properties officeooo:rsid="001c7c07" loext:padding="0cm" loext:border="none"/>
    </style:style>
    <style:style style:name="T14" style:family="text">
      <style:text-properties officeooo:rsid="0017b8b5"/>
    </style:style>
    <style:style style:name="T15" style:family="text">
      <style:text-properties officeooo:rsid="0019e1bc"/>
    </style:style>
    <style:style style:name="T16" style:family="text">
      <style:text-properties style:font-name="Times New Roman" fo:font-size="12pt" fo:language="pl" fo:country="PL" style:font-size-asian="12pt" style:font-size-complex="12pt"/>
    </style:style>
    <style:style style:name="T17" style:family="text">
      <style:text-properties style:font-name="Times New Roman" fo:font-size="12pt" fo:language="pl" fo:country="PL" officeooo:rsid="00079080" style:font-size-asian="12pt" style:font-size-complex="12pt"/>
    </style:style>
    <style:style style:name="T18" style:family="text">
      <style:text-properties style:font-name="Times New Roman" fo:font-size="12pt" fo:language="pl" fo:country="PL" officeooo:rsid="0007fa78" style:font-size-asian="12pt" style:font-size-complex="12pt"/>
    </style:style>
    <style:style style:name="T19" style:family="text">
      <style:text-properties style:font-name="Times New Roman" fo:font-size="12pt" fo:language="pl" fo:country="PL" officeooo:rsid="000909d4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079080" style:font-size-asian="12pt" style:font-size-complex="12pt"/>
    </style:style>
    <style:style style:name="T22" style:family="text">
      <style:text-properties style:font-name="Times New Roman" fo:font-size="12pt" officeooo:rsid="000af9f4" style:font-size-asian="12pt" style:font-size-complex="12pt"/>
    </style:style>
    <style:style style:name="T23" style:family="text">
      <style:text-properties style:font-name="Times New Roman" fo:font-size="12pt" officeooo:rsid="0016de25" style:font-size-asian="12pt" style:font-size-complex="12pt"/>
    </style:style>
    <style:style style:name="T24" style:family="text">
      <style:text-properties style:font-name="Times New Roman" fo:font-size="12pt" officeooo:rsid="000cb7b6" style:font-size-asian="12pt" style:font-size-complex="12pt"/>
    </style:style>
    <style:style style:name="T25" style:family="text">
      <style:text-properties style:text-position="super 58%" officeooo:rsid="001d3712"/>
    </style:style>
    <style:style style:name="T26" style:family="text">
      <style:text-properties style:text-position="super 58%" officeooo:rsid="001d3712" style:font-name-complex="Verdana"/>
    </style:style>
    <style:style style:name="T27" style:family="text">
      <style:text-properties style:text-position="0% 100%" style:font-name-complex="Verdana"/>
    </style:style>
    <style:style style:name="T28" style:family="text">
      <style:text-properties officeooo:rsid="0022dde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28">1</text:span></text:p>
      <text:p text:style-name="P1"/>
      <text:p text:style-name="P1"/>
      <text:p text:style-name="P17"><text:s/>ZG<text:span text:style-name="T6">Ł</text:span>OSZENIE UDZIA<text:span text:style-name="T6">Ł</text:span>U W PRZETARGU </text:p>
      <text:p text:style-name="P18"/>
      <text:p text:style-name="P18">………………………………………………………………………..* ,) <text:span text:style-name="T15">zamieszkały</text:span> (-a)/z siedzib<text:span text:style-name="T6">ą</text:span> </text:p>
      <text:p text:style-name="P18"><text:span text:style-name="T1"><text:s text:c="12"/></text:span><text:span text:style-name="T14">(</text:span><text:span text:style-name="T1">imię, </text:span>nazwisko / firma<text:span text:style-name="T14">)</text:span></text:p>
      <text:p text:style-name="P19"><text:span text:style-name="T1">w……………………………………………………, dowód osobisty /</text:span> paszport* nr PESEL*:……………….. / Nr KRS (lub innego właściwego rejestru)……………………..* zg<text:span text:style-name="T6">ł</text:span>asza udzia<text:span text:style-name="T6">ł</text:span> <text:s text:c="19"/>w przetargu ustnym ograniczonym na sprzeda<text:span text:style-name="T6">ż</text:span> nieruchomo<text:span text:style-name="T2">ś</text:span>ci stanowi<text:span text:style-name="T2">ą</text:span>cej w<text:span text:style-name="T2">ł</text:span>asno<text:span text:style-name="T2">ść</text:span> Skarbu Pa<text:span text:style-name="T2">ń</text:span>stwa po<text:span text:style-name="T2">ł</text:span>o<text:span text:style-name="T2">ż</text:span>onej w obr<text:span text:style-name="T2">ę</text:span>bie ………………….. gm ,…………………….. oznaczonej w operacie ewidencji gruntów numerem dzia<text:span text:style-name="T6">ł</text:span>ki:……………. o pow ……………….. ha, dla kt<text:span text:style-name="T2">ó</text:span>rej S<text:span text:style-name="T6">ą</text:span>d Rejonowy <text:s text:c="25"/>w Piotrkowie Tryb. prowadzi ksi<text:span text:style-name="T2">ęgę</text:span> wieczyst<text:span text:style-name="T2">ą</text:span> KW Nr…………………………………………………..</text:p>
      <text:p text:style-name="P19"/>
      <text:p text:style-name="P20"><text:s/>Adres do korespondencji:</text:p>
      <text:p text:style-name="P4">……………………………………….</text:p>
      <text:p text:style-name="P4">……………………………………….</text:p>
      <text:p text:style-name="P4">……………………………………….</text:p>
      <text:p text:style-name="P5"><text:s/><text:span text:style-name="T2">tel.:…………………………</text:span>.<text:span text:style-name="T9">**</text:span></text:p>
      <text:p text:style-name="P4"><text:s/>E-mail:……………………………..</text:p>
      <text:p text:style-name="P4"><text:s text:c="2"/></text:p>
      <text:p text:style-name="P4"/>
      <text:p text:style-name="P30"><text:span text:style-name="T20"><text:s/>Jednocze</text:span><text:span text:style-name="T21">ś</text:span><text:span text:style-name="T20">nie o</text:span><text:span text:style-name="T21">ś</text:span><text:span text:style-name="T20">wiadczam, i</text:span><text:span text:style-name="T21">ż</text:span><text:span text:style-name="T20">*: </text:span></text:p>
      <text:list xml:id="list3372565634" text:style-name="L1">
        <text:list-item>
          <text:p text:style-name="P31"><text:span text:style-name="T16">pozosta</text:span><text:span text:style-name="T17">ję</text:span><text:span text:style-name="T16"> / nie pozostaj</text:span><text:span text:style-name="T18">ę</text:span><text:span text:style-name="T16">* w zwi</text:span><text:span text:style-name="T18">ą</text:span><text:span text:style-name="T16">zku ma</text:span><text:span text:style-name="T18">łż</text:span><text:span text:style-name="T16">e</text:span><text:span text:style-name="T18">ń</text:span><text:span text:style-name="T16">skim,dane zawarte we wskazanym wy</text:span><text:span text:style-name="T17">ż</text:span><text:span text:style-name="T16">ej rejestrze s</text:span><text:span text:style-name="T17">ą</text:span><text:span text:style-name="T16"> aktualne*,</text:span></text:p>
        </text:list-item>
        <text:list-item>
          <text:p text:style-name="P33">wyrażam zgodę na przetwarzanie danych osobowych zawartych w zgłoszeniu dla potrzeb przeprowadzenia przetargu</text:p>
        </text:list-item>
        <text:list-item>
          <text:p text:style-name="P33">Zapoznałem się z klauzulą informacyjną RODO na podstawie rozporządzenia parlamentu Europejskiego I Rady (UE) 2016/679 z 27 kwietnia 2016r. W sprawie ochrony osób fizycznych w związku z przetwarzaniem danych osobowych I w sprawie swobodnego przepływu takich danych oraz uchylenia dyrektywy 95/46/WE</text:p>
          <text:p text:style-name="P44"><text:span text:style-name="T25"/></text:p>
        </text:list-item>
      </text:list>
      <text:p text:style-name="P13"/>
      <text:p text:style-name="P6"/>
      <text:p text:style-name="P6">miejscowo<text:span text:style-name="T6">ść</text:span> i data <text:s text:c="63"/>podpis osoby fizycznej lub podpis/-y </text:p>
      <text:p text:style-name="P6"><text:s text:c="95"/>osoby/os<text:span text:style-name="T8">ó</text:span>b uprawnionych do reprezentacji </text:p>
      <text:p text:style-name="P6"/>
      <text:p text:style-name="P6"/>
      <text:p text:style-name="P6"/>
      <text:p text:style-name="P6"/>
      <text:p text:style-name="P23"/>
      <text:p text:style-name="P27"><text:span text:style-name="T27"/></text:p>
      <text:p text:style-name="P26"><text:span text:style-name="T27"/></text:p>
      <text:p text:style-name="P6"><text:soft-page-break/>Ponadto o<text:span text:style-name="T3">ś</text:span>wiadczam, <text:span text:style-name="T3">ż</text:span>e: </text:p>
      <text:list text:style-name="L2">
        <text:list-item>
          <text:p text:style-name="P32"><text:span text:style-name="T16">Zapozna</text:span><text:span text:style-name="T19">ł</text:span><text:span text:style-name="T16">em/-am si</text:span><text:span text:style-name="T19">ę</text:span><text:span text:style-name="T16"> <text:s/>z Regulaminem przetargu ustnego ograniczonego na sprzeda</text:span><text:span text:style-name="T19">ż</text:span><text:span text:style-name="T16"> nieruchomo</text:span><text:span text:style-name="T19">ś</text:span><text:span text:style-name="T16">ci stanowi</text:span><text:span text:style-name="T19">ą</text:span><text:span text:style-name="T16">cej własność Skarbu Pa</text:span><text:span text:style-name="T19">ń</text:span><text:span text:style-name="T16">stwa, wskazanej powy</text:span><text:span text:style-name="T19">ż</text:span><text:span text:style-name="T16">ej.</text:span></text:p>
        </text:list-item>
        <text:list-item>
          <text:p text:style-name="P32"><text:span text:style-name="T16">Zapozna</text:span><text:span text:style-name="T19">ł</text:span><text:span text:style-name="T16">em/-am si</text:span><text:span text:style-name="T19">ę</text:span><text:span text:style-name="T16"> z przedmiotem przetargu i akceptu</text:span><text:span text:style-name="T19">ję</text:span><text:span text:style-name="T16"> stan techniczny i prawny nieruchomo</text:span><text:span text:style-name="T19">ś</text:span><text:span text:style-name="T16">ci.</text:span></text:p>
        </text:list-item>
      </text:list>
      <text:p text:style-name="P6"/>
      <text:p text:style-name="P7"/>
      <text:p text:style-name="P7">………………………………. <text:s text:c="49"/>………………………………………….</text:p>
      <text:p text:style-name="P2"><text:s/>miejscowo<text:span text:style-name="T7">ść</text:span> i data <text:s text:c="62"/>podpis osoby fizycznej lub podpis/-y <text:s text:c="19"/>osoby/osób uprawnionych do reprezentacji</text:p>
      <text:p text:style-name="P13"/>
      <text:p text:style-name="P14">Poni<text:span text:style-name="T3">ż</text:span>szy numer rachunku bankowego wskazuj<text:span text:style-name="T4">ę</text:span> jako w<text:span text:style-name="T4">ł</text:span>a<text:span text:style-name="T4">ś</text:span>ciwy do zwrotu wadium w przypadku gdy zaistniej<text:span text:style-name="T4">ą</text:span> podstawy do jego zwrotu w my<text:span text:style-name="T4">ś</text:span>l postanowie<text:span text:style-name="T4">ń</text:span> Regulaminu przetarg<text:span text:style-name="T4">ó</text:span>w ustnych ograniczonych na sprzeda<text:span text:style-name="T4">ż</text:span> nieruchomo<text:span text:style-name="T4">ś</text:span>ci stanowi<text:span text:style-name="T4">ą</text:span>cych w<text:span text:style-name="T4">ł</text:span>asno<text:span text:style-name="T4">ść</text:span> Skarbu Pa<text:span text:style-name="T6">ń</text:span>stwa </text:p>
      <text:p text:style-name="P14"/>
      <text:p text:style-name="P14">………………………………………………………………………………………..</text:p>
      <text:p text:style-name="P14">lub: </text:p>
      <text:p text:style-name="P14"><text:s text:c="8"/>W przypadku uchylenia się, od zawarcia umowy, niniejszym zobowiązuje si<text:span text:style-name="T4">ę</text:span> do zap<text:span text:style-name="T4">ł</text:span>aty na rzecz organizatora przetargu kwoty pieni<text:span text:style-name="T4">ęż</text:span>nej r<text:span text:style-name="T4">ó</text:span>wnej wysoko<text:span text:style-name="T4">ś</text:span>ci wadium ustalonego w przetargu ustnym ograniczonym na sprzeda<text:span text:style-name="T4">ż</text:span> nieruchomo<text:span text:style-name="T4">ś</text:span>ci stanowi<text:span text:style-name="T4">ą</text:span>cej w<text:span text:style-name="T6">ł</text:span>asno<text:span text:style-name="T4">ść</text:span> Skarbu Pa<text:span text:style-name="T4">ń</text:span>stwa obj<text:span text:style-name="T4">ę</text:span>tej <text:s/>przetargiem.</text:p>
      <text:p text:style-name="P8"/>
      <text:list text:continue-list="list3372565634" text:style-name="L1">
        <text:list-header>
          <text:p text:style-name="P45">Jestem świadomy odpowiedzialności karnej za złożenie fałszywego oświadczenia <text:span text:style-name="T25">1</text:span></text:p>
        </text:list-header>
      </text:list>
      <text:p text:style-name="P8"/>
      <text:p text:style-name="P8"/>
      <text:p text:style-name="P3"><text:s/>miejscowo<text:span text:style-name="T4">ść</text:span> i data <text:s text:c="63"/>podpis osoby fizycznej lub podpis/-y</text:p>
      <text:p text:style-name="P3"><text:s/>osoby os<text:span text:style-name="T4">ó</text:span>b uprawnionych do reprezentacji </text:p>
      <text:p text:style-name="P9"/>
      <text:p text:style-name="P9"/>
      <text:p text:style-name="P9"/>
      <text:p text:style-name="P15">W za<text:span text:style-name="T4">łą</text:span>czeniu*: </text:p>
      <text:list text:style-name="L3">
        <text:list-item>
          <text:p text:style-name="P46"><text:span text:style-name="T20">aktualny odpis z w</text:span><text:span text:style-name="T22">ł</text:span><text:span text:style-name="T20">a</text:span><text:span text:style-name="T22">ś</text:span><text:span text:style-name="T20">ciwego rejestru,</text:span></text:p>
        </text:list-item>
        <text:list-item>
          <text:p text:style-name="P46"><text:span text:style-name="T20">kopia zezwolenia / promesy* Ministra Spraw Wewn</text:span><text:span text:style-name="T22">ę</text:span><text:span text:style-name="T20">trznych i Administracji na nabycie nieruchomo</text:span><text:span text:style-name="T22">ś</text:span><text:span text:style-name="T20">ci b</text:span><text:span text:style-name="T22">ę</text:span><text:span text:style-name="T20">d</text:span><text:span text:style-name="T22">ą</text:span><text:span text:style-name="T20">cej przedmiotem przetargu,</text:span></text:p>
        </text:list-item>
      </text:list>
      <text:p text:style-name="P15"><text:tab/>lub</text:p>
      <text:p text:style-name="P29"><text:span text:style-name="T20"><text:tab/>o</text:span><text:span text:style-name="T22">ś</text:span><text:span text:style-name="T20">wiadczenie*, </text:span><text:span text:style-name="T22">ż</text:span><text:span text:style-name="T20">e w stosunku do podmiotu zg</text:span><text:span text:style-name="T22">ł</text:span><text:span text:style-name="T20">aszaj</text:span><text:span text:style-name="T23">ą</text:span><text:span text:style-name="T20">cego udział w przetargu nie jest wymagana <text:tab/>zgoda Ministra Spraw Wewn</text:span><text:span text:style-name="T22">ę</text:span><text:span text:style-name="T20">trznych i Administracji na nabycie nieruchomo</text:span><text:span text:style-name="T22">ś</text:span><text:span text:style-name="T20">ci b</text:span><text:span text:style-name="T22">ę</text:span><text:span text:style-name="T20">d</text:span><text:span text:style-name="T22">ą</text:span><text:span text:style-name="T20">cej <text:tab/>przedmiotem przetargu, z podaniem podstawy prawnej,</text:span></text:p>
      <text:list text:style-name="L4">
        <text:list-item>
          <text:p text:style-name="P47"><text:span text:style-name="T20">kopia za</text:span><text:span text:style-name="T22">ś</text:span><text:span text:style-name="T20">wiadczenia lub decyzji potwierdzaj</text:span><text:span text:style-name="T22">ą</text:span><text:span text:style-name="T20">cej prawo do zaliczenia warto</text:span><text:span text:style-name="T22">ś</text:span><text:span text:style-name="T20">ci nieruchomo</text:span><text:span text:style-name="T24">ś</text:span><text:span text:style-name="T20">ci pozostawionych poza obecnymi granicami pa</text:span><text:span text:style-name="T24">ń</text:span><text:span text:style-name="T20">stwa polskiego, o kt</text:span><text:span text:style-name="T24">ó</text:span><text:span text:style-name="T20">rych mowa w § 6 ust. 3 Regulaminu przetarg</text:span><text:span text:style-name="T24">ó</text:span><text:span text:style-name="T20">w ustnych ograniczonych na sprzeda</text:span><text:span text:style-name="T24">ż</text:span><text:span text:style-name="T20"> nieruchomo</text:span><text:span text:style-name="T24">ś</text:span><text:span text:style-name="T20">ci stanowi</text:span><text:span text:style-name="T24">ą</text:span><text:span text:style-name="T20">cych w</text:span><text:span text:style-name="T24">ł</text:span><text:span text:style-name="T20">asno</text:span><text:span text:style-name="T24">ść</text:span><text:span text:style-name="T20"> Skarbu Pa</text:span><text:span text:style-name="T24">ń</text:span><text:span text:style-name="T20">stwa.</text:span></text:p>
        </text:list-item>
      </text:list>
      <text:p text:style-name="P16"/>
      <text:p text:style-name="P10"/>
      <text:p text:style-name="P24"/>
      <text:p text:style-name="P25">* niepotrzebne skre<text:span text:style-name="T5">ś</text:span>li<text:span text:style-name="T5">ć</text:span></text:p>
      <text:p text:style-name="P25">** podanie danych osobowych jest dobrowolne. Osoba, kt<text:span text:style-name="T5">ó</text:span>rej dane dotycz<text:span text:style-name="T5">ą </text:span>ma prawo dost<text:span text:style-name="T5">ęp</text:span>u do tre<text:span text:style-name="T5">ś</text:span>ci swoich danych oraz ich poprawiania albo <text:span text:style-name="T5">żą</text:span>dania ich usuni<text:span text:style-name="T5">ę</text:span>cia. </text:p>
      <text:p text:style-name="P28"><text:span text:style-name="T26">1 </text:span><text:span text:style-name="T27">Oświadczenie nabywcy, zgodnie z art. 7 ust. 5a w/w ustawy „Osoba, która złożyła nieprawdziwe oświadczenie, podlega odpowiedzialności karnej za składanie fałszywego oświadczenia”.</text:span></text:p>
      <text:p text:style-name="P10"/>
      <text:p text:style-name="P22"><text:soft-page-break/></text:p>
      <text:p text:style-name="P21"><text:s/>INFORMACYJNA RODO </text:p>
      <text:p text:style-name="P11"/>
      <text:p text:style-name="P12">Zgodnie z Rozporządzeniem Parlamentu Europejskiego i Rady (UE) 2016/679 z dnia 27 kwietnia 2016 roku w sprawie ochrony osób fizycznych w związku z przetwarzaniem danych osobowych i w sprawie swobodnego przepływu takich danych oraz uchylenia dyrektywy 95/46/WE (ogólne rozporządzenie<text:line-break/>o ochronie danych) informujemy, że: </text:p>
      <text:list text:style-name="L5">
        <text:list-item>
          <text:p text:style-name="P34">Administratorem Pani/Pana danych osobowych jest Powiat Piotrkowski, Starosta Powiatu Piotrkowskiego z siedzibą pod adresem ul. Dąbrowskiego 7, 97-300 Piotrków Trybunalski tel. 44 732-88-00. </text:p>
        </text:list-item>
        <text:list-item>
          <text:p text:style-name="P35">Inspektorem Ochrony Danych w jest Pani Sylwia Tokarska, tel. (44) 732-88-09, kom. 781-555-147, adres email: s.tokarska@powiat-piotrkowski.pl </text:p>
        </text:list-item>
        <text:list-item>
          <text:p text:style-name="P42"><text:span text:style-name="T11">Pani/Pana dane osobowe przetwarzane będą w celu wypełnienia obowiązku prawnego ciążącego<text:line-break/>na Administratorze wynikającego z przepisów prawa – w szczególności : </text:span><text:span text:style-name="T12">U</text:span><text:span text:style-name="T11">stawy z dnia 6 wrze</text:span><text:span text:style-name="T12">ś</text:span><text:span text:style-name="T11">nia 2006 r. o dostępie do informacji publicznej, Ustawa z dnia 21 sierpnia 1997r. O gospodarce nieruchomościami. </text:span></text:p>
        </text:list-item>
        <text:list-item>
          <text:p text:style-name="P42"><text:span text:style-name="T11">W związku z przetwarzaniem danych w celu wskazanym powyżej Pani/Pana dane osobowe mogą by</text:span><text:span text:style-name="T13">ć </text:span><text:span text:style-name="T11">udostępniane innym odbiorcom lub kategoriom odbiorców danych osobowych. </text:span></text:p>
          <text:p text:style-name="P35">Odbiorcami Pani/Pana danych mogą być: <text:s/>inne podmioty upoważnione do odbioru Pani/Pana danych osobowych na podstawie odpowiednich przepisów prawa. <text:s/>inne podmioty, które przetwarzają Pani/Pana dane osobowe w imieniu Administratora na podstawie zawartej umowy powierzenia przetwarzania danych osobowych (tzw. podmioty przetwarzające). </text:p>
        </text:list-item>
        <text:list-item>
          <text:p text:style-name="P35">Pani/Pana dane osobowe będą przetwarzana przez okres niezbędny do realizacji wskazanego w pkt 3 celu przetwarzania, w tym również obowiązku archiwizacyjnego wynikającego z przepisów prawa. </text:p>
        </text:list-item>
        <text:list-item>
          <text:p text:style-name="P35">W związku z przetwarzaniem przez Administratora przysługuje Pani/Panu: </text:p>
        </text:list-item>
      </text:list>
      <text:list text:style-name="L6">
        <text:list-item>
          <text:p text:style-name="P36">prawo dostępu do treści danych, na podstawie art. 15 Rozporządzenia; </text:p>
        </text:list-item>
        <text:list-item>
          <text:p text:style-name="P36">prawo do sprostowania danych, na podstawie art. 16 Rozporządzenia; </text:p>
        </text:list-item>
        <text:list-item>
          <text:p text:style-name="P36">prawo do usunięcia danych, na podstawie art. 17 Rozporządzenia; </text:p>
        </text:list-item>
        <text:list-item>
          <text:p text:style-name="P36">prawo do ograniczenia przetwarzania danych, na podstawie art. 18 Rozporządzenia; </text:p>
        </text:list-item>
        <text:list-item>
          <text:p text:style-name="P36">prawo do przenoszenia danych, na podstawie art. 20 Rozporządzenia; </text:p>
        </text:list-item>
        <text:list-item>
          <text:p text:style-name="P36">prawo wniesienia sprzeciwu wobec przetwarzania danych, na podstawie art. 21 Rozporządzenia; </text:p>
        </text:list-item>
      </text:list>
      <text:list xml:id="list3576096616" text:style-name="L7">
        <text:list-item>
          <text:p text:style-name="P37">W przypadku, w którym przetwarzanie Pani/Pana danych odbywa się na podstawie zgody (tj. art. 6 ust. 1 lit. a <text:span text:style-name="T10">I b</text:span> Rozporządzenia), przysługuje Pani/Panu prawo do cofnięcia zgody w dowolnym momencie. </text:p>
        </text:list-item>
        <text:list-item>
          <text:p text:style-name="P38">Ma Pan/Pani prawo wniesienia skargi do organu nadzorczego Prezesa Urzędu Ochrony Danych, gdy uzna Pani/Pan, że przetwarzanie danych osobowych Pani/Pana dotyczących narusza przepisy Rozporządzenia.</text:p>
        </text:list-item>
        <text:list-item>
          <text:p text:style-name="P39">Podanie przez Pana/Panią danych osobowych jest warunkiem prowadzenia sprawy w Starostwie Powiatowym w Piotrkowie Trybunalskim. Przy czym podanie danych jest:</text:p>
        </text:list-item>
      </text:list>
      <text:list text:style-name="L8">
        <text:list-item>
          <text:p text:style-name="P41">obowiązkowe, jeżeli tak zostało określone w przepisach prawa, </text:p>
        </text:list-item>
        <text:list-item>
          <text:p text:style-name="P41"><text:soft-page-break/>dobrowolne, jeżeli odbywa się na podstawie Pani/Pana zgody lub ma na celu zawarcie umowy. Konsekwencją niepodania danych będzie brak możliwości realizacji czynności urzędowych lub zawarcie umowy. </text:p>
        </text:list-item>
      </text:list>
      <text:list text:continue-list="list3576096616" text:style-name="L7">
        <text:list-item>
          <text:p text:style-name="P40">Pani/Pana dane nie będą przetwarzane w sposób zautomatyzowany w tym również w formie profilowania.</text:p>
        </text:list-item>
        <text:list-item>
          <text:p text:style-name="P40">Pani/Pana dane nie będą przekazywane do państwa trzeciego.</text:p>
          <text:p text:style-name="P43"/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4-11-14T09:05:29.248000000</dc:date>
    <meta:editing-duration>PT1H58M51S</meta:editing-duration>
    <meta:editing-cycles>23</meta:editing-cycles>
    <meta:print-date>2024-10-28T09:14:12.422000000</meta:print-date>
    <meta:document-statistic meta:table-count="0" meta:image-count="0" meta:object-count="0" meta:page-count="4" meta:paragraph-count="61" meta:word-count="871" meta:character-count="7122" meta:non-whitespace-character-count="5874"/>
  </office:meta>
</office:document-meta>
</file>