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6f26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indent="1.249cm" style:auto-text-indent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6f26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196f26" style:font-weight-asian="bold" style:font-name-complex="Verdana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style:font-name="Times New Roman"/>
    </style:style>
    <style:style style:name="P12" style:family="paragraph" style:parent-style-name="Standard">
      <style:text-properties style:font-name="Times New Roman" officeooo:paragraph-rsid="001a09ce" style:font-name-complex="Verdana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position="super 58%" style:font-name="Times New Roman" officeooo:rsid="001ae824" officeooo:paragraph-rsid="001ae824"/>
    </style:style>
    <style:style style:name="P14" style:family="paragraph" style:parent-style-name="Standard">
      <style:text-properties style:text-position="super 58%" style:font-name="Times New Roman" officeooo:paragraph-rsid="001a09ce" style:font-name-complex="Verdana"/>
    </style:style>
    <style:style style:name="P15" style:family="paragraph" style:parent-style-name="Standard">
      <style:text-properties style:text-position="super 58%" style:font-name="Times New Roman" fo:language="pl" fo:country="PL" officeooo:rsid="000aa4cc" officeooo:paragraph-rsid="001ae824"/>
    </style:style>
    <style:style style:name="P16" style:family="paragraph" style:parent-style-name="Heading_20_2">
      <style:paragraph-properties fo:line-height="150%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officeooo:paragraph-rsid="00196f26"/>
    </style:style>
    <style:style style:name="P19" style:family="paragraph" style:parent-style-name="Standard">
      <style:paragraph-properties fo:text-align="justify" style:justify-single-word="false"/>
      <style:text-properties officeooo:paragraph-rsid="001ea28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96f26" style:font-size-asian="12pt" style:font-name-complex="Verdan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text-align="start" style:justify-single-word="false"/>
      <style:text-properties style:text-position="super 58%" style:font-name="Times New Roman" fo:font-size="12pt" style:font-size-asian="12pt" style:font-name-complex="Verdana" style:font-size-complex="12pt"/>
    </style:style>
    <style:style style:name="T1" style:family="text">
      <style:text-properties style:text-position="super 58%" style:font-name="Times New Roman" fo:font-size="12pt" style:text-underline-style="solid" style:text-underline-width="auto" style:text-underline-color="font-color" fo:font-weight="bold" officeooo:rsid="001ae824" style:font-size-asian="12pt" style:font-weight-asian="bold" style:font-name-complex="Verdana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ae824" style:font-size-asian="12pt" style:font-weight-asian="bold" style:font-name-complex="Verdana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Verdana" style:font-size-complex="12pt"/>
    </style:style>
    <style:style style:name="T7" style:family="text">
      <style:text-properties style:font-name="Times New Roman" fo:font-size="12pt" style:font-size-asian="12pt" style:font-name-complex="Verdana" style:font-size-complex="12pt"/>
    </style:style>
    <style:style style:name="T8" style:family="text">
      <style:text-properties style:font-name="Times New Roman" fo:font-size="12pt" officeooo:rsid="001ea28e" style:font-size-asian="12pt" style:font-name-complex="Verdana" style:font-size-complex="12pt"/>
    </style:style>
    <style:style style:name="T9" style:family="text">
      <style:text-properties style:text-position="0% 100%" fo:font-size="10pt" style:font-size-asian="10pt" style:font-size-complex="10pt"/>
    </style:style>
    <style:style style:name="T10" style:family="text">
      <style:text-properties style:text-position="0% 100%" fo:font-size="10pt" fo:language="pl" fo:country="PL" officeooo:rsid="000aa4cc" style:font-size-asian="10pt" style:font-size-complex="10pt"/>
    </style:style>
    <style:style style:name="T11" style:family="text">
      <style:text-properties officeooo:rsid="001ae824"/>
    </style:style>
    <style:style style:name="T12" style:family="text">
      <style:text-properties officeooo:rsid="001d1a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<text:span text:style-name="T12">2</text:span></text:p>
      <text:p text:style-name="P9"/>
      <text:p text:style-name="P10">OŚWIADCZENIE ROLNIKA INDYWIDUALNEGO <text:span text:style-name="T2">)</text:span>O OSOBISTYM PROWADZENIU GOSPODARSTWA ROLNEGO (<text:span text:style-name="T2">art. 7 ust. 1 w związku z art. 6 ust. 2 pkt 1 ustawy z dnia 11 kwietnia 2003 r. <text:s text:c="23"/>o kształtowaniu ustroju rolnego - (t.j. Dz. U. z 2024 r. poz. 423).)</text:span> ORAZ O ŁĄCZNEJ POWIERZCHNI UŻYTKÓW ROLNYCH WCHODZĄCYCH W SKŁAD GOSPODARSTWA RODZINNEGO <text:s text:c="22"/>W DANEJ GMINIE <text:span text:style-name="T2">(art. 7 ust. 5 pkt 2 w związku z art. 5 ust. 1 ustawy) </text:span></text:p>
      <text:p text:style-name="P7"/>
      <text:p text:style-name="P12">...........................................................................................................................</text:p>
      <text:p text:style-name="P14">IMIĘ (IMIONA) I NAZWISKO </text:p>
      <text:p text:style-name="P12">...........................................................................................................................</text:p>
      <text:p text:style-name="P14">ZAMIESZKAŁY (-A) <text:span text:style-name="T11">1</text:span></text:p>
      <text:p text:style-name="P12">...........................................................................................................................</text:p>
      <text:p text:style-name="P14">LEGITYMUJĄCY (-A) SIĘ<text:tab/><text:tab/><text:tab/><text:tab/>WYDANYM PRZEZ <text:s/></text:p>
      <text:p text:style-name="P12">...........................................................................................................................</text:p>
      <text:p text:style-name="P14">NUMER PESEL</text:p>
      <text:p text:style-name="P22"/>
      <text:h text:style-name="P16" text:outline-level="2"><text:span text:style-name="T7">OŚWIADCZENIE</text:span></text:h>
      <text:p text:style-name="P19"><text:span text:style-name="T4">Oświadczam, że osobiście prowadzę gospodarstwo rolne przez okres co najmniej 5 la</text:span><text:span text:style-name="T5">t</text:span><text:span text:style-name="T1">2</text:span><text:span text:style-name="T7"> </text:span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8">P</text:span><text:span text:style-name="T7">ołożone w miejscowości ............................................ gminie .............................................. powiecie ............................................... woj. ............................................... o ogólnej powierzchni ........................... ha. </text:span></text:p>
      <text:p text:style-name="P1"><text:span text:style-name="T7"/></text:p>
      <text:p text:style-name="P1"><text:span text:style-name="T7"/></text:p>
      <text:p text:style-name="P1"><text:span text:style-name="T4">Powierzchnia</text:span><text:span text:style-name="T6"> </text:span><text:span text:style-name="T4">użytków rolnych</text:span><text:span text:style-name="T1">3</text:span><text:span text:style-name="T4"> wyżej wymienionego gospodarstwa</text:span><text:span text:style-name="T3">, </text:span></text:p>
      <text:p text:style-name="P4">których jestem - właścicielem wynosi <text:s text:c="23"/>…………………. ha</text:p>
      <text:p text:style-name="P4"><text:s text:c="23"/>- użytkownikiem wieczystym wynosi <text:s text:c="2"/>…………….…... ha</text:p>
      <text:p text:style-name="P4"><text:s text:c="23"/>- samoistnym posiadaczem wynosi <text:s text:c="4"/>.........………..…... ha</text:p>
      <text:p text:style-name="P4"><text:s text:c="23"/>- dzierżawcą wynosi <text:s text:c="25"/>……………….…... ha</text:p>
      <text:p text:style-name="P4"/>
      <text:p text:style-name="P4"><text:s text:c="44"/>Suma użytków rolnych .…………..……… ha</text:p>
      <text:p text:style-name="P4"><text:span text:style-name="T7"/></text:p>
      <text:p text:style-name="P4"><text:span text:style-name="T7"/></text:p>
      <text:p text:style-name="P4"/>
      <text:p text:style-name="P1"><text:span text:style-name="T8">Położone</text:span><text:span text:style-name="T7"> w miejscowości ............................................ gminie .............................................. powiecie ............................................... woj. ............................................... o ogólnej powierzchni ........................... ha. </text:span></text:p>
      <text:p text:style-name="P1"><text:span text:style-name="T7"/></text:p>
      <text:p text:style-name="P1"><text:span text:style-name="T7"/></text:p>
      <text:p text:style-name="P1"><text:span text:style-name="T4">Powierzchnia</text:span><text:span text:style-name="T6"> </text:span><text:span text:style-name="T4">użytków rolnych wyżej wymienionego gospodarstwa</text:span><text:span text:style-name="T3">, </text:span></text:p>
      <text:p text:style-name="P4">których jestem - właścicielem wynosi <text:s text:c="23"/>…………………. ha</text:p>
      <text:p text:style-name="P4"><text:s text:c="23"/>- użytkownikiem wieczystym wynosi <text:s text:c="2"/>…………….…... ha</text:p>
      <text:p text:style-name="P4"><text:s text:c="23"/>- samoistnym posiadaczem wynosi <text:s text:c="4"/>.........………..…... ha</text:p>
      <text:p text:style-name="P4"><text:s text:c="23"/>- dzierżawcą wynosi <text:s text:c="25"/>……………….…... ha</text:p>
      <text:p text:style-name="P4"/>
      <text:p text:style-name="P4"><text:s text:c="44"/>Suma użytków rolnych .…………..……… ha</text:p>
      <text:p text:style-name="P4"/>
      <text:p text:style-name="P4"/>
      <text:p text:style-name="P4"/>
      <text:p text:style-name="P1"><text:span text:style-name="T8">P</text:span><text:span text:style-name="T7">ołożone w miejscowości ............................................ gminie .............................................. powiecie ............................................... woj. ............................................... o ogólnej powierzchni ........................... ha. </text:span></text:p>
      <text:p text:style-name="P1"><text:span text:style-name="T7"/></text:p>
      <text:p text:style-name="P1"><text:soft-page-break/><text:span text:style-name="T7"/></text:p>
      <text:p text:style-name="P1"><text:span text:style-name="T7"/></text:p>
      <text:p text:style-name="P1"><text:span text:style-name="T4">Powierzchnia</text:span><text:span text:style-name="T6"> </text:span><text:span text:style-name="T4">użytków rolnych</text:span><text:span text:style-name="Footnote_20_Symbol"><text:span text:style-name="T4"> </text:span></text:span><text:span text:style-name="T4">wyżej wymienionego gospodarstwa</text:span><text:span text:style-name="T3">, </text:span></text:p>
      <text:p text:style-name="P4">których jestem - właścicielem wynosi <text:s text:c="23"/>…………………. ha</text:p>
      <text:p text:style-name="P4"><text:s text:c="23"/>- użytkownikiem wieczystym wynosi <text:s text:c="2"/>…………….…... ha</text:p>
      <text:p text:style-name="P4"><text:s text:c="23"/>- samoistnym posiadaczem wynosi <text:s text:c="4"/>.........………..…... ha</text:p>
      <text:p text:style-name="P4"><text:s text:c="23"/>- dzierżawcą wynosi <text:s text:c="25"/>……………….…... ha</text:p>
      <text:p text:style-name="P4"/>
      <text:p text:style-name="P4"><text:s text:c="44"/>Suma użytków rolnych .…………..……… ha</text:p>
      <text:p text:style-name="P4"><text:span text:style-name="T7"/></text:p>
      <text:p text:style-name="P4"><text:span text:style-name="T7"/></text:p>
      <text:p text:style-name="P4"><text:span text:style-name="T7"/></text:p>
      <text:p text:style-name="P1"><text:span text:style-name="T8">P</text:span><text:span text:style-name="T7">ołożone w miejscowości ............................................ gminie .............................................. powiecie ............................................... woj. ............................................... o ogólnej powierzchni ........................... ha. </text:span></text:p>
      <text:p text:style-name="P1"><text:span text:style-name="T7"/></text:p>
      <text:p text:style-name="P1"><text:span text:style-name="T7"/></text:p>
      <text:p text:style-name="P1"><text:span text:style-name="T4">Powierzchnia</text:span><text:span text:style-name="T6"> </text:span><text:span text:style-name="T4">użytków rolnych wyżej wymienionego gospodarstwa</text:span><text:span text:style-name="T3">, </text:span></text:p>
      <text:p text:style-name="P4">których jestem - właścicielem wynosi <text:s text:c="23"/>…………………. ha</text:p>
      <text:p text:style-name="P4"><text:s text:c="23"/>- użytkownikiem wieczystym wynosi <text:s text:c="2"/>…………….…... ha</text:p>
      <text:p text:style-name="P4"><text:s text:c="23"/>- samoistnym posiadaczem wynosi <text:s text:c="4"/>.........………..…... ha</text:p>
      <text:p text:style-name="P4"><text:s text:c="23"/>- dzierżawcą wynosi <text:s text:c="25"/>……………….…... ha</text:p>
      <text:p text:style-name="P4"/>
      <text:p text:style-name="P4"><text:s text:c="44"/>Suma użytków rolnych .…………..……… ha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8">P</text:span><text:span text:style-name="T7">ołożone w miejscowości ............................................ gminie .............................................. powiecie ............................................... woj. ............................................... o ogólnej powierzchni ........................... ha. </text:span></text:p>
      <text:p text:style-name="P1"><text:span text:style-name="T7"/></text:p>
      <text:p text:style-name="P1"><text:span text:style-name="T7"/></text:p>
      <text:p text:style-name="P1"><text:span text:style-name="T4">Powierzchnia</text:span><text:span text:style-name="T6"> </text:span><text:span text:style-name="T4">użytków rolnych</text:span><text:span text:style-name="Footnote_20_Symbol"><text:span text:style-name="T4"> </text:span></text:span><text:span text:style-name="T4">wyżej wymienionego gospodarstwa</text:span><text:span text:style-name="T3">, </text:span></text:p>
      <text:p text:style-name="P4">których jestem - właścicielem wynosi <text:s text:c="23"/>…………………. ha</text:p>
      <text:p text:style-name="P4"><text:s text:c="23"/>- użytkownikiem wieczystym wynosi <text:s text:c="2"/>…………….…... ha</text:p>
      <text:p text:style-name="P4"><text:s text:c="23"/>- samoistnym posiadaczem wynosi <text:s text:c="4"/>.........………..…... ha</text:p>
      <text:p text:style-name="P4"><text:s text:c="23"/>- dzierżawcą wynosi <text:s text:c="25"/>……………….…... ha</text:p>
      <text:p text:style-name="P4"/>
      <text:p text:style-name="P4"><text:s text:c="44"/>Suma użytków rolnych .…………..……… ha</text:p>
      <text:p text:style-name="P4"/>
      <text:p text:style-name="P4"/>
      <text:p text:style-name="P4"/>
      <text:p text:style-name="P3"/>
      <text:p text:style-name="P5">Jestem świadomy odpowiedzialności karnej za złożenie fałszywego oświadczenia</text:p>
      <text:p text:style-name="P3"/>
      <text:p text:style-name="P3"/>
      <text:p text:style-name="P3"/>
      <text:p text:style-name="P3"/>
      <text:p text:style-name="P3"/>
      <text:p text:style-name="P6"><text:tab/>Miejscowość, data...............…………….....<text:tab/><text:tab/>Podpis …………………………………….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3">1 <text:span text:style-name="T9">Zgodnie z art. 7 <text:s/>ust. 4 ustawy z dnia 11 kwietnia 2003 r. o kształtowaniu ustroju rolnego dowodem potwierdzającym zamieszkanie jest dokument określającym zameldowanie na pobyt stały w rozumieniu przepisów o ewidencji ludności i dowodach osobistych.</text:span></text:p>
      <text:p text:style-name="P13"><text:span text:style-name="T9"/></text:p>
      <text:p text:style-name="P13"><text:span text:style-name="T2">2 <text:s/></text:span><text:span text:style-name="T9">Zgodnie z art. 7 ust. 2 pkt. 1 w związku z art. 6 ust.1 ustawy z dnia 11 kwietnia 2003 r. o kształtowaniu ustroju rolnego uważa się , że osoba fizyczna osobiście prowadzi gospodarstwo rolne, jeżeli pracuje w tym gospodarstwie oraz podejmuje wszelkie decyzje dotyczące prowadzenia działalności rolniczej w tym gospodarstwie przez okres, co najmniej 5 lat.</text:span></text:p>
      <text:p text:style-name="P13"><text:span text:style-name="T9"/></text:p>
      <text:p text:style-name="P13"><text:span text:style-name="T2">3 <text:s text:c="2"/></text:span><text:span text:style-name="T9">Zgodnie z art. 2 pkt. 5 w związku z art. 6 ust.1 ustawy z dnia 11 kwietnia 2003 r. o kształtowaniu ustroju rolnego przez użytki rolne należy rozumieć grunty orne, sady, łąki trwałe, pastwiska trwałe, grunty rolne zabudowane, grunty pod stawami i grunty pod rowami. Łączna powierzchnia użytków rolnych kandydata na nabywcę Zasobów WRSP nie może przekroczyć 300 ha ( art. 5 ust.1 pkt 2 w/w/ ustawy). Dowodem potwierdzającym spełnienie tego warunku jest , w myśl art. 7 ust. 5 pkt. 2, oświadczenie nabywcy albo uprawnionego do pierwokupu. </text:span></text:p>
      <text:p text:style-name="P15"><text:span text:style-name="T9"/></text:p>
      <text:p text:style-name="P13"><text:span text:style-name="T2">4 <text:s/></text:span><text:span text:style-name="T10">Oświadczenie nabywcy, zgodnie z art. 7 ust. 5a w/w ustawy „Osoba, która złożyła nieprawdziwe oświadczenie, podlega odpowiedzialności karnej za składanie fałszywego oświadczenia”.</text:span></text:p>
      <text:p text:style-name="P13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26cm" fo:margin-bottom="0.834cm" fo:margin-left="1.111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sława Michalak</meta:initial-creator>
    <meta:creation-date>2016-06-21T08:03:55.06</meta:creation-date>
    <dc:date>2024-11-14T08:32:18.623000000</dc:date>
    <meta:editing-duration>PT4H11M52S</meta:editing-duration>
    <meta:editing-cycles>19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53" meta:word-count="571" meta:character-count="6260" meta:non-whitespace-character-count="4836"/>
  </office:meta>
</office:document-meta>
</file>