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fo:line-height="150%"/>
      <style:text-properties fo:font-weight="bold" style:font-weight-asian="bold" style:font-weight-complex="bold"/>
    </style:style>
    <style:style style:name="P3" style:parent-style-name="Standard" style:family="paragraph">
      <style:paragraph-properties fo:text-align="center" fo:line-height="150%"/>
      <style:text-properties fo:font-weight="bold" style:font-weight-asian="bold" style:font-weight-complex="bold"/>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 style:parent-style-name="Standard" style:family="paragraph">
      <style:text-properties fo:font-weight="bold" style:font-weight-asian="bold" style:font-weight-complex="bold" fo:font-style="italic" style:font-style-asian="italic" style:font-style-complex="italic"/>
    </style:style>
    <style:style style:name="P13" style:parent-style-name="Standard" style:family="paragraph">
      <style:paragraph-properties fo:text-align="justify"/>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style:text-position="super 66.6%"/>
    </style:style>
    <style:style style:name="T21" style:parent-style-name="Domyślnaczcionkaakapitu" style:family="text">
      <style:text-properties style:text-position="sub 66.6%"/>
    </style:style>
    <style:style style:name="P22" style:parent-style-name="Standard" style:family="paragraph">
      <style:paragraph-properties fo:text-align="justify"/>
    </style:style>
    <style:style style:name="P23" style:parent-style-name="Standard" style:family="paragraph">
      <style:paragraph-properties fo:text-align="justify" fo:margin-left="-0.4923in">
        <style:tab-stops/>
      </style:paragraph-properties>
    </style:style>
    <style:style style:name="T24" style:parent-style-name="Domyślnaczcionkaakapitu" style:family="text">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font-weight-complex="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Domyślnaczcionkaakapitu" style:family="text">
      <style:text-properties fo:font-weight="bold" style:font-weight-asian="bold" style:font-weight-complex="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T35" style:parent-style-name="Domyślnaczcionkaakapitu" style:family="text">
      <style:text-properties style:text-position="super 66.6%"/>
    </style:style>
    <style:style style:name="T36" style:parent-style-name="Domyślnaczcionkaakapitu" style:family="text">
      <style:text-properties style:text-position="sub 66.6%"/>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style="italic" style:font-style-asian="italic" style:font-style-complex="italic"/>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Domyślnaczcionkaakapitu" style:family="text">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Domyślnaczcionkaakapitu" style:family="text">
      <style:text-properties fo:font-weight="bold" style:font-weight-asian="bold" style:font-weight-complex="bold"/>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style:text-properties fo:font-weight="bold" style:font-weight-asian="bold" style:font-weight-complex="bold"/>
    </style:style>
    <style:style style:name="P63" style:parent-style-name="Standard" style:family="paragraph">
      <style:paragraph-properties fo:text-align="justify"/>
      <style:text-properties fo:font-weight="bold" style:font-weight-asian="bold" style:font-weight-complex="bold"/>
    </style:style>
    <style:style style:name="P64" style:parent-style-name="Standard" style:family="paragraph">
      <style:paragraph-properties fo:text-align="justify"/>
      <style:text-properties fo:font-weight="bold" style:font-weight-asian="bold" style:font-weight-complex="bold"/>
    </style:style>
    <style:style style:name="P65" style:parent-style-name="Standard" style:family="paragraph">
      <style:paragraph-properties fo:text-align="justify"/>
    </style:style>
    <style:style style:name="T66" style:parent-style-name="Domyślnaczcionkaakapitu" style:family="text">
      <style:text-properties fo:font-weight="bold" style:font-weight-asian="bold" style:font-weight-complex="bold"/>
    </style:style>
    <style:style style:name="T67" style:parent-style-name="Domyślnaczcionkaakapitu" style:family="text">
      <style:text-properties fo:font-weight="bold" style:font-weight-asian="bold" style:font-weight-complex="bold"/>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font-weight="bold" style:font-weight-asian="bold" style:font-weight-complex="bold"/>
    </style:style>
    <style:style style:name="T74" style:parent-style-name="Domyślnaczcionkaakapitu" style:family="text">
      <style:text-properties fo:font-weight="bold" style:font-weight-asian="bold" style:font-weight-complex="bold"/>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fo:font-size="10.5pt" style:font-size-asian="10.5pt" style:font-size-complex="10.5pt"/>
    </style:style>
    <style:style style:name="P77"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78"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79"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80"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81" style:parent-style-name="Standard" style:family="paragraph">
      <style:paragraph-properties fo:text-align="justify"/>
      <style:text-properties fo:font-weight="bold" style:font-weight-asian="bold" style:font-weight-complex="bold"/>
    </style:style>
    <style:style style:name="P82" style:parent-style-name="Standard" style:family="paragraph">
      <style:paragraph-properties fo:text-align="center"/>
      <style:text-properties fo:font-weight="bold" style:font-weight-asian="bold" style:font-weight-complex="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center"/>
      <style:text-properties fo:font-weight="bold" style:font-weight-asian="bold" style:font-weight-complex="bold"/>
    </style:style>
    <style:style style:name="P86" style:parent-style-name="Standard" style:family="paragraph">
      <style:paragraph-properties fo:text-align="center"/>
    </style:style>
    <style:style style:name="P87" style:parent-style-name="Standard" style:family="paragraph">
      <style:paragraph-properties fo:text-align="center"/>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TableColumn90" style:family="table-column">
      <style:table-column-properties style:column-width="0.3284in" style:use-optimal-column-width="false"/>
    </style:style>
    <style:style style:name="TableColumn91" style:family="table-column">
      <style:table-column-properties style:column-width="1.218in" style:use-optimal-column-width="false"/>
    </style:style>
    <style:style style:name="TableColumn92" style:family="table-column">
      <style:table-column-properties style:column-width="5.1444in" style:use-optimal-column-width="false"/>
    </style:style>
    <style:style style:name="Table89" style:family="table">
      <style:table-properties style:width="6.6909in" fo:margin-left="0in" table:align="left"/>
    </style:style>
    <style:style style:name="TableRow93" style:family="table-row">
      <style:table-row-properties style:use-optimal-row-height="false"/>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P96"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P97"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100" style:family="table-cell">
      <style:table-cell-properties fo:border="0.0034in solid #000000" style:writing-mode="lr-tb" fo:padding-top="0.0381in" fo:padding-left="0.0381in" fo:padding-bottom="0.0381in" fo:padding-right="0.0381in"/>
    </style:style>
    <style:style style:name="P101"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P102"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P103"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09" style:parent-style-name="TableContents" style:family="paragraph">
      <style:paragraph-properties fo:text-align="center"/>
    </style:style>
    <style:style style:name="T110" style:parent-style-name="Domyślnaczcionkaakapitu" style:family="text">
      <style:text-properties fo:font-weight="bold" style:font-weight-asian="bold" style:font-weight-complex="bold" fo:font-size="11pt" style:font-size-asian="11pt" style:font-size-complex="11pt"/>
    </style:style>
    <style:style style:name="T111" style:parent-style-name="Domyślnaczcionkaakapitu" style:family="text">
      <style:text-properties fo:font-weight="bold" style:font-weight-asian="bold" style:font-weight-complex="bold"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1pt" style:font-size-asian="11pt" style:font-size-complex="11pt"/>
    </style:style>
    <style:style style:name="T116" style:parent-style-name="Domyślnaczcionkaakapitu" style:family="text">
      <style:text-properties fo:font-size="11pt" style:font-size-asian="11pt" style:font-size-complex="11pt"/>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weight="bold" style:font-weight-asian="bold" style:font-weight-complex="bold" fo:font-size="11pt" style:font-size-asian="11pt" style:font-size-complex="11pt"/>
    </style:style>
    <style:style style:name="T119" style:parent-style-name="Domyślnaczcionkaakapitu" style:family="text">
      <style:text-properties fo:font-weight="bold" style:font-weight-asian="bold" style:font-weight-complex="bold" fo:font-size="11pt" style:font-size-asian="11pt" style:font-size-complex="11pt"/>
    </style:style>
    <style:style style:name="P12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2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fo:text-align="justify"/>
      <style:text-properties fo:font-size="11pt" style:font-size-asian="11pt" style:font-size-complex="11pt"/>
    </style:style>
    <style:style style:name="P125" style:parent-style-name="TableContents" style:family="paragraph">
      <style:paragraph-properties fo:text-align="justify"/>
    </style:style>
    <style:style style:name="T126" style:parent-style-name="Domyślnaczcionkaakapitu" style:family="text">
      <style:text-properties fo:font-weight="bold" style:font-weight-asian="bold" style:font-weight-complex="bold"/>
    </style:style>
    <style:style style:name="T127" style:parent-style-name="Domyślnaczcionkaakapitu" style:family="text">
      <style:text-properties fo:font-weight="bold" style:font-weight-asian="bold" style:font-weight-complex="bold"/>
    </style:style>
    <style:style style:name="P128" style:parent-style-name="TableContents" style:family="paragraph">
      <style:paragraph-properties fo:text-align="justify"/>
    </style:style>
    <style:style style:name="P129" style:parent-style-name="TableContents" style:family="paragraph">
      <style:paragraph-properties fo:text-align="justify"/>
      <style:text-properties fo:font-weight="bold" style:font-weight-asian="bold" style:font-weight-complex="bold"/>
    </style:style>
    <style:style style:name="P130" style:parent-style-name="TableContents" style:family="paragraph">
      <style:paragraph-properties fo:text-align="justify"/>
    </style:style>
    <style:style style:name="T131" style:parent-style-name="Domyślnaczcionkaakapitu" style:family="text">
      <style:text-properties fo:font-weight="bold" style:font-weight-asian="bold" style:font-weight-complex="bold"/>
    </style:style>
    <style:style style:name="P132" style:parent-style-name="TableContents" style:family="paragraph">
      <style:paragraph-properties fo:text-align="justify"/>
    </style:style>
    <style:style style:name="P133"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T138" style:parent-style-name="Domyślnaczcionkaakapitu" style:family="text">
      <style:text-properties fo:font-weight="bold" style:font-weight-asian="bold" style:font-weight-complex="bold"/>
    </style:style>
    <style:style style:name="T139" style:parent-style-name="Domyślnaczcionkaakapitu" style:family="text">
      <style:text-properties fo:font-weight="bold" style:font-weight-asian="bold" style:font-weight-complex="bold"/>
    </style:style>
    <style:style style:name="T140" style:parent-style-name="Domyślnaczcionkaakapitu" style:family="text">
      <style:text-properties style:text-position="super 66.6%"/>
    </style:style>
    <style:style style:name="T141" style:parent-style-name="Domyślnaczcionkaakapitu" style:family="text">
      <style:text-properties style:text-position="sub 66.6%"/>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T146" style:parent-style-name="Domyślnaczcionkaakapitu" style:family="text">
      <style:text-properties style:text-position="super 66.6%"/>
    </style:style>
    <style:style style:name="T147" style:parent-style-name="Domyślnaczcionkaakapitu" style:family="text">
      <style:text-properties style:text-position="sub 66.6%"/>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T150" style:parent-style-name="Domyślnaczcionkaakapitu" style:family="text">
      <style:text-properties fo:font-weight="bold" style:font-weight-asian="bold" style:font-weight-complex="bold"/>
    </style:style>
    <style:style style:name="T151" style:parent-style-name="Domyślnaczcionkaakapitu" style:family="text">
      <style:text-properties fo:font-weight="bold" style:font-weight-asian="bold" style:font-weight-complex="bold"/>
    </style:style>
    <style:style style:name="T152" style:parent-style-name="Domyślnaczcionkaakapitu" style:family="text">
      <style:text-properties style:text-position="super 66.6%"/>
    </style:style>
    <style:style style:name="P153" style:parent-style-name="Standard" style:family="paragraph">
      <style:paragraph-properties fo:text-align="justify"/>
      <style:text-properties fo:font-weight="bold" style:font-weight-asian="bold" style:font-weight-complex="bold"/>
    </style:style>
    <style:style style:name="P154" style:parent-style-name="Standard" style:family="paragraph">
      <style:paragraph-properties fo:text-align="justify"/>
    </style:style>
    <style:style style:name="T155" style:parent-style-name="Domyślnaczcionkaakapitu" style:family="text">
      <style:text-properties fo:font-weight="bold" style:font-weight-asian="bold" style:font-weight-complex="bold"/>
    </style:style>
    <style:style style:name="T156" style:parent-style-name="Domyślnaczcionkaakapitu" style:family="text">
      <style:text-properties fo:font-weight="bold" style:font-weight-asian="bold" style:font-weight-complex="bold"/>
    </style:style>
    <style:style style:name="T157" style:parent-style-name="Domyślnaczcionkaakapitu" style:family="text">
      <style:text-properties fo:font-weight="bold" style:font-weight-asian="bold" style:font-weight-complex="bold"/>
    </style:style>
    <style:style style:name="T158" style:parent-style-name="Domyślnaczcionkaakapitu" style:family="text">
      <style:text-properties fo:font-style="italic" style:font-style-asian="italic" style:font-style-complex="italic"/>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text-properties fo:color="#FF0000"/>
    </style:style>
  </office:automatic-styles>
  <office:body>
    <office:text text:use-soft-page-breaks="true">
      <text:p text:style-name="P1"/>
      <text:p text:style-name="P2">UCHWAŁA NR<text:s/>8/2024</text:p>
      <text:p text:style-name="P3">ZARZĄDU POWIATU W PIOTRKOWIE TRYBUNALSKIM</text:p>
      <text:p text:style-name="P4">z<text:s/>16 maja<text:s/>2024 roku</text:p>
      <text:p text:style-name="Standard"/>
      <text:p text:style-name="P5">w sprawie ustalenia ceny wywoławczej w pierwszym przetargu ustnym nieograniczonym, ustalenia wadium wnoszonego przez uczestników przetargu i ogłoszenia przetargu<text:line-break/>na sprzedaż nieruchomości, oznaczonej w ewidencji gruntów numerem działki 255/8 położonej w Gąskach, gmina Wola Krzysztoporska stanowiącej własność Powiatu Piotrkowskiego</text:p>
      <text:p text:style-name="P6"/>
      <text:p text:style-name="P7"><text:tab/>Na podstawie art. 32 ust. 2 pkt 2 i 3 ustawy z dnia 5 czerwca 1998 roku o samorządzie powiatowym (Dz. U. z 2024 r. poz. 107), art. 13 ust. 1, art. 28, art. 37 ust. 1, art. 38 ust. 1 i 2, art. 40 ust. 1 pkt 1 i ust. 3 oraz art 67 ust. 2 pkt 1 ustawy z dnia 21 sierpnia 1997 roku o gospodarce nieruchomościami (Dz. U. z 2023 r. poz. 344 ze zm. ); § 6 i § 7 ust. 1 uchwały Nr XLIII/300/21 Rady Powiatu w Piotrkowie Trybunalskim z dnia 16 listopada 2021 r. w sprawie określenia zasad gospodarowania nieruchomościami stanowiącymi własność Powiatu Piotrkowskiego (Dz. Urzęd. Woj. Łódz. z 2021 r., poz. 5692); uchwały Nr 985/2024 Zarządu Powiatu w Piotrkowie Trybunalskim z dnia 30 stycznia 2024 roku w sprawie przeznaczenia do sprzedaży i ogłoszenia wykazu nieruchomości położonych w Gąskach, gmina Wola Krzysztoporska, oznaczonych numerami działek: 255/7 i 255/8, stanowiących własność Powiatu Piotrkowskiego; rozporządzenia Rady Ministrów z dnia 14 września 2004 r. w sprawie sposobu i trybu przeprowadzania przetargów oraz rokowań na zbycie nieruchomości (Dz. U. z 2021 r. 2213);<text:s/></text:p>
      <text:p text:style-name="P8"/>
      <text:p text:style-name="P9"/>
      <text:p text:style-name="P10">Zarząd Powiatu w Piotrkowie Trybunalskim</text:p>
      <text:p text:style-name="P11">uchwala, co następuje:</text:p>
      <text:p text:style-name="P12"/>
      <text:p text:style-name="P13"><text:s/><text:tab/><text:span text:style-name="T14">§ 1.</text:span><text:s/>Ogłasza się pierwszy przetarg ustny nieograniczony na sprzedaż nieruchomości, położonej w obrębie Gąski, gmina Wola Krzysztoporska oznaczonej w ewidencji gruntów numerem działki<text:s/><text:span text:style-name="T15">255/8 o pow. 0,1119 ha,</text:span><text:s/>wraz z udziałem 73/481 w prawie własności działki oznaczonej<text:line-break/>nr ewidencyjnym 255/6 o pow. 0,0481 ha i udziałem 49/281 w prawie własności działki oznaczonej nr ewidencyjnym 255/9 o pow. 0,0281 ha stanowiących drogę wewnętrzną, dla których Sąd Rejonowy w Piotrkowie Trybunalskim VI Wydział Ksiąg Wieczystych prowadzi księgi wieczyste Nr PT1P/00053182/1 i dla działki 255/6 KW Nr PT1P/00114064/4.</text:p>
      <text:p text:style-name="P16"/>
      <text:p text:style-name="P17"><text:tab/><text:span text:style-name="T18">§ 2. 1.<text:s/></text:span>Ustala się cenę wywoławczą brutto dla nieruchomości opisanej w § 1, w wysokości<text:line-break/><text:span text:style-name="T19">85 000,00 zł</text:span>, słownie: osiemdziesiąt pięć tysięcy złotych <text:s/><text:span text:style-name="T20">00</text:span>/<text:span text:style-name="T21">100</text:span>.</text:p>
      <text:p text:style-name="P22"/>
      <text:p text:style-name="P23"><text:tab/><text:tab/><text:s text:c="8"/><text:tab/><text:tab/><text:s text:c="8"/><text:span text:style-name="T24">2.</text:span><text:s/>Nabywca zobowiązany jest do pokrycia kosztów opłat notarialnych i sądowych.</text:p>
      <text:p text:style-name="P25"/>
      <text:p text:style-name="P26"><text:tab/><text:span text:style-name="T27">§ 3.<text:s/></text:span>Określenie przedmiotu przetargu i szczegółowe warunki przystąpienia do przetargu stanowi załącznik do niniejszej uchwały.</text:p>
      <text:p text:style-name="P28"/>
      <text:p text:style-name="P29"><text:tab/><text:span text:style-name="T30">§ 4.</text:span><text:s/>Ogłoszenie o przetargu podaje się do publicznej wiadomości poprzez: wywieszenie<text:line-break/>na tablicy ogłoszeń w budynku Starostwa Powiatowego w Piotrkowie Trybunalskim przy<text:line-break/>ul. Dąbrowskiego 7, zamieszczenie w dzienniku internetowym<text:s/><text:a xlink:href="http://www.przetargi-gctrader.pl/" office:target-frame-name="_top" xlink:show="replace">www.</text:a><text:a xlink:href="http://www.przetargi-gctrader.pl/" office:target-frame-name="_top" xlink:show="replace">oto</text:a><text:a xlink:href="http://www.przetargi-gctrader.pl/" office:target-frame-name="_top" xlink:show="replace">przetargi.pl</text:a><text:s/>oraz<text:line-break/>na stronie internetowej Powiatu Piotrkowskiego<text:s/><text:a xlink:href="http://www.powiat-piotrkowski.pl/" office:target-frame-name="_top" xlink:show="replace">www.powiat-piotrkowski.pl</text:a>.</text:p>
      <text:p text:style-name="P31"/>
      <text:p text:style-name="P32"><text:tab/><text:span text:style-name="T33">§ 5. 1.<text:s/></text:span>Ustala się<text:s/><text:span text:style-name="T34">wadium dla nieruchomości<text:s/></text:span>położonej w Gaskach, oznaczonej<text:line-break/>w ewidencji gruntów numerem działki 255/8 <text:s/>w wysokości 5 000,00 zł, słownie: pięć tysięcy złotych<text:s/><text:span text:style-name="T35">00</text:span>/<text:span text:style-name="T36">100</text:span>.</text:p>
      <text:p text:style-name="P37"/>
      <text:p text:style-name="P38"/>
      <text:soft-page-break/>
      <text:p text:style-name="P39"><text:tab/><text:s text:c="10"/><text:span text:style-name="T40">2.</text:span><text:s/>Wadium należy wnieść w pieniądzu na konto Starostwa Powiatowego w Piotrkowie Trybunalskim – Bank<text:s/><text:span text:style-name="Uwydatnienie">BNP Paribas</text:span><text:s/><text:span text:style-name="T41">S.A. o/Piotrków Trybunalski</text:span>,</text:p>
      <text:p text:style-name="P42"><text:tab/><text:tab/><text:s text:c="3"/>numer 53 2030 0045 1110 0000 0138 0140.</text:p>
      <text:p text:style-name="P43"/>
      <text:p text:style-name="P44"><text:tab/><text:span text:style-name="T45">§ 6.</text:span><text:s/>Wykonanie uchwały powierza się Skarbnikowi Powiatu Piotrkowskiego.</text:p>
      <text:p text:style-name="P46"/>
      <text:p text:style-name="P47"><text:tab/><text:span text:style-name="T48">§ 7.<text:s/></text:span>Uchwała wchodzi w życie z dniem podjęcia.</text:p>
      <text:p text:style-name="P49"/>
      <text:p text:style-name="P50"/>
      <text:p text:style-name="P51"/>
      <text:p text:style-name="P52"/>
      <text:p text:style-name="P53"/>
      <text:p text:style-name="P54"/>
      <text:p text:style-name="P55"/>
      <text:p text:style-name="P56"/>
      <text:p text:style-name="P57"/>
      <text:p text:style-name="P58"/>
      <text:p text:style-name="P5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0"/>
      <text:p text:style-name="P61"/>
      <text:p text:style-name="P62"/>
      <text:p text:style-name="P63"/>
      <text:p text:style-name="P64"/>
      <text:soft-page-break/>
      <text:p text:style-name="P65"><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Załącznik</text:span></text:p>
      <text:p text:style-name="P77"><text:tab/><text:tab/><text:tab/><text:tab/><text:tab/><text:tab/><text:tab/><text:tab/><text:tab/><text:tab/>do uchwały Nr<text:s/>8/2024</text:p>
      <text:p text:style-name="P78"><text:tab/><text:tab/><text:tab/><text:tab/><text:tab/><text:tab/><text:tab/><text:tab/><text:tab/><text:tab/>Zarządu Powiatu</text:p>
      <text:p text:style-name="P79"><text:tab/><text:tab/><text:tab/><text:tab/><text:tab/><text:tab/><text:tab/><text:tab/><text:tab/><text:tab/>w Piotrkowie Trybunalskim</text:p>
      <text:p text:style-name="P80"><text:tab/><text:tab/><text:tab/><text:tab/><text:tab/><text:tab/><text:tab/><text:tab/><text:tab/><text:tab/>z dnia<text:s/>16 maja<text:s/>2024r</text:p>
      <text:p text:style-name="P81"/>
      <text:p text:style-name="P82">ZARZĄD POWIATU W PIOTRKOWIE TRYBUNALSKIM</text:p>
      <text:p text:style-name="P83">działając na podstawie art. 38 ust. 1 i 2 ustawy z dnia 21 sierpnia 1997 roku o gospodarce nieruchomościami (Dz. U. z 2023 r. poz. 344 ze zm.)</text:p>
      <text:p text:style-name="P84"/>
      <text:p text:style-name="P85">OGŁASZA PIERWSZY PRZETARG USTNY NIEOGRANICZONY</text:p>
      <text:p text:style-name="P86"/>
      <text:p text:style-name="P87">na sprzedaż nieruchomości oznaczonej w ewidencji gruntów numerem działki 255/8 położonej w Gaskach, gmina wola Krzysztoporska, stanowiącej własność Powiatu Piotrkowskiego</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ext:p text:style-name="P96"/>
            <text:p text:style-name="P97">Lp.</text:p>
          </table:table-cell>
          <table:table-cell table:style-name="TableCell98">
            <text:p text:style-name="P99">Położenie, obręb,<text:line-break/>nr działki,<text:line-break/>pow. działki,<text:line-break/>nr oznaczenia KW</text:p>
          </table:table-cell>
          <table:table-cell table:style-name="TableCell100">
            <text:p text:style-name="P101"/>
            <text:p text:style-name="P102">Przeznaczenie w planie zagospodarowania przestrzennego</text:p>
            <text:p text:style-name="P103">Opis nieruchomości</text:p>
          </table:table-cell>
        </table:table-row>
        <table:table-row table:style-name="TableRow104">
          <table:table-cell table:style-name="TableCell105">
            <text:p text:style-name="P106">1.</text:p>
          </table:table-cell>
          <table:table-cell table:style-name="TableCell107">
            <text:p text:style-name="P108">Gmina Wola Krzysztoporska, obręb Gąski,</text:p>
            <text:p text:style-name="P109"><text:span text:style-name="T110">działka nr 255/8</text:span><text:span text:style-name="T111"><text:line-break/>o pow. 0,1119 ha (grunty orne kl. RIVb)<text:s/></text:span><text:span text:style-name="T112">wraz</text:span><text:span text:style-name="T113"><text:line-break/>z udziałem 73/481 w prawie własności działki 255/6</text:span><text:span text:style-name="T114"><text:line-break/>o pow. 0,0481 ha</text:span><text:span text:style-name="T115"><text:line-break/>i udziałem 49/281</text:span><text:span text:style-name="T116"><text:line-break/>w prawie własności działki 255/9</text:span><text:span text:style-name="T117"><text:line-break/>o pow. 0,0281 ha</text:span><text:span text:style-name="T118"><text:s/>stanowiących drogę wewnętrzną</text:span><text:span text:style-name="T119"><text:line-break/></text:span></text:p>
            <text:p text:style-name="P120">nr KW PT1P/00053182/1</text:p>
            <text:p text:style-name="P121">i nr KW PT1P/00114064/4</text:p>
            <text:p text:style-name="P122"/>
          </table:table-cell>
          <table:table-cell table:style-name="TableCell123">
            <text:p text:style-name="P124"/>
            <text:p text:style-name="P125">Przedmiotowa nieruchomość<text:s/><text:span text:style-name="T126">objęta jest obowiązującym miejscowym planem zagospodarowania przestrzennego<text:s/></text:span>przyjętym Uchwałą Nr XLV/388/22 Rady Gminy Wola Krzysztoporska z dnia 29.06.2022 r. Nieruchomość<text:span text:style-name="T127"><text:s/>znajduje się na terenie oznaczonym 2MN –<text:s/></text:span>tereny mieszkalnictwa jednorodzinnego. Działka nr ewid. 255/8 znajduje się<text:line-break/>w strefie maksymalnego dopuszczalnego oddziaływania elektrowni wiatrowych.</text:p>
            <text:p text:style-name="P128">Nieruchomość powstała z podziału większej działki. Od strony drogi gminnej wydzielono cztery działki budowlane oraz dwie działki pod wewnętrzny układ komunikacyjny. Działka 255/8 jest z kolei trzecią działką od drogi publicznej, mającą zapewniony dojazd poprzez wydzieloną drogę wewnętrzna drogę dojazdową o szerokości 8 m i łącznej długości 95 m.<text:line-break/>(dz. nr 255/6 i 255/9).</text:p>
            <text:p text:style-name="P129">Działka w kształcie regularnego prostokąta. Użytkowana rolniczo.</text:p>
            <text:p text:style-name="P130"><text:span text:style-name="T131">Najbliższe sąsiedztwo stanowią:</text:span><text:s/>tereny upraw rolnych z rozproszoną zabudową zagrodowo – mieszkaniową.</text:p>
            <text:p text:style-name="P132">Działka nie jest wyposażona w żadne elementy sieci infrastruktury technicznej ale położona na terenie uzbrojonym w eNN i wodociąg wiejski. Na działce 255/6 ustanowiono nieodpłatną i nieograniczoną w czasie służebność przesyłu na rzecz Gminy Wola Krzysztoporska – budowa odcinaka sieci wodociągowej. Hipoteka – brak.</text:p>
            <text:p text:style-name="P133"/>
          </table:table-cell>
        </table:table-row>
      </table:table>
      <text:p text:style-name="P134"/>
      <text:p text:style-name="P135">Niezależnie od podanych informacji, nabywca odpowiada za samodzielne zapoznanie się<text:line-break/>ze stanem prawnym i faktycznym nieruchomości oraz jej parametrami i aktualnym sposobem zagospodarowania. Rozpoznanie wszelkich warunków faktycznych i prawnych leży w całości<text:line-break/>po stronie nabywcy i stanowi obszar jego ryzyka.</text:p>
      <text:p text:style-name="P136"/>
      <text:p text:style-name="P137">Cena wywoławcza brutto dla nieruchomości oznaczonej numerem ewidencyjnym<text:s/><text:span text:style-name="T138">255/8</text:span><text:s/>o pow. 0,1119 ha<text:span text:style-name="T139"><text:s/>– 85 000,00 zł</text:span>, słownie: osiemdziesiąt pięć tysięcy złotych <text:s/><text:span text:style-name="T140">00</text:span>/<text:span text:style-name="T141">100</text:span>.</text:p>
      <text:p text:style-name="P142">Podana cena wywoławcza zawiera podatek od towarów i usług w wysokości 23%.</text:p>
      <text:p text:style-name="P143"/>
      <text:p text:style-name="P144">Cena sprzedaży nieruchomości płatna jednorazowo przed dniem spisania umowy sprzedaży.</text:p>
      <text:soft-page-break/>
      <text:p text:style-name="P145">Wadium dla nieruchomości oznaczonej numerem ewidencyjnym 255/8 w wysokości 5 000,00 zł, słownie: pięć tysięcy złotych<text:s/><text:span text:style-name="T146">00</text:span>/<text:span text:style-name="T147">100</text:span>.</text:p>
      <text:p text:style-name="P148"/>
      <text:p text:style-name="P149"><text:span text:style-name="T150">Przetarg odbędzie się w dniu 19 czerwca 2024 roku w siedzibie Starostwa Powiatowego</text:span><text:span text:style-name="T151"><text:line-break/>w Piotrkowie Trybunalskim przy ul. Dąbrowskiego 7 (sala posiedzeń Zarządu)<text:s/></text:span>o godz. 9<text:span text:style-name="T152">00</text:span>.</text:p>
      <text:p text:style-name="P153"/>
      <text:p text:style-name="P154"><text:span text:style-name="T155">Warunkiem udziału w przetargu jest wniesienie wadium do dnia 13 czerwca 2024 roku</text:span><text:span text:style-name="T156"><text:line-break/></text:span>z dopiskiem:<text:s/><text:span text:style-name="T157">„Wadium – Gąski, działka nr 255/8”</text:span><text:s/>na konto Starostwa Powiatowego<text:line-break/>w Piotrkowie Trybunalskim – Bank<text:s/><text:span text:style-name="Uwydatnienie">BNP Paribas</text:span><text:s/><text:span text:style-name="T158">S.A. o/Piotrków Trybunalski</text:span>, numer 53 2030 0045 1110 0000 0138 0140.</text:p>
      <text:p text:style-name="P159"/>
      <text:p text:style-name="P160">Za datę wniesienia wadium uznaje się datę wpływu środków pieniężnych na rachunek bankowy. Wadium – wniesione w pieniądzu przez uczestnika przetargu, który przetarg wygra zostanie zaliczone na poczet ceny nabycia nieruchomości. Wadium zwraca się niezwłocznie po odwołaniu, zamknięciu, unieważnieniu, zakończeniu przetargu wynikiem negatywnym, jednak nie później niż przed upływem 3 dni. Wadium nie podlega zwrotowi i przepada na rzecz Powiatu, w razie uchylenia się uczestnika, który przetarg wygrał od zawarcia umowy sprzedaży.</text:p>
      <text:p text:style-name="P161"/>
      <text:p text:style-name="P162">Osoby uczestniczące w przetargu zobowiązani są przedłożyć komisji przetargowej przed otwarciem przetargu dowód wniesienia wadium, dowód tożsamości, a osoby reprezentujące w przetargu osobę prawną lub fizyczną okazać dokument uprawniający do jej reprezentowania. Osoba prawna powinna przedstawić aktualny odpis z rejestru sądowego.</text:p>
      <text:p text:style-name="P163"/>
      <text:p text:style-name="P164">Dane nieruchomości (powierzchnia, numer działki) przeznaczonej do sprzedaży pochodzą<text:line-break/>z ewidencji gruntów Starostwa Powiatowego w Piotrkowie Trybunalskim.</text:p>
      <text:p text:style-name="P165"/>
      <text:p text:style-name="P166">Przetarg jest prowadzony w oparciu o rozporządzenie Rady Ministrów z dnia 14 września 2004 r.<text:line-break/>w sprawie sposobu i trybu przeprowadzania przetargów oraz rokowań na zbycie nieruchomości (Dz. U. z 2021 r. poz. 2213), uchwały Nr LXXII/499/23 Rady Powiatu w Piotrkowie Trybunalskim z dnia 30 października 2023 roku w sprawie wyrażenia zgody na zbycie nieruchomości, położonej<text:line-break/>w Gąskach, gmina Wola Krzysztoporska, oznaczonej w ewidencji gruntów numerami działek: 255/7, 255/8, 255/9, stanowiącej własność Powiatu Piotrkowskiego; uchwały Nr XXX/241/13 Rady Powiatu w Piotrkowie Trybunalskim z dnia 30 sierpnia 2013 roku w sprawie wyrażenia zgody na zbycie nieruchomości, położonej w Gąskach, gmina Wola Krzysztoporska, oznaczonej w ewidencji gruntów numerami działek: 255/4, 255/5, 255/6, stanowiącej własność Powiatu Piotrkowskiego.</text:p>
      <text:p text:style-name="P167"/>
      <text:p text:style-name="P168">Nabywca ponosi wszelkie koszty notarialne i sądowe związane z nabyciem nieruchomości.</text:p>
      <text:p text:style-name="P169"/>
      <text:p text:style-name="P170">Termin złożenia wniosku przez osoby, którym przysługuje pierwszeństwo w nabyciu przedmiotowej nieruchomości na podstawie art. 34 ust. 1 pkt 1 i 2 ustawy z dnia 21 sierpnia 1997 r. o gospodarce nieruchomościami (t. j. Dz. U. z 2023 r. poz. 344 ze zm.) upłynął w dniu 28 marca 2024 roku.</text:p>
      <text:p text:style-name="P171"/>
      <text:p text:style-name="P172">Zarząd Powiatu w Piotrkowie Trybunalskim zastrzega sobie prawo odwołania przetargu<text:line-break/>z uzasadnionej przyczyny, o czym poinformuje niezwłocznie poprzez zamieszczenie informacji: wywieszenie na tablicy ogłoszeń w budynku Starostwa Powiatowego w Piotrkowie Trybunalskim przy ul. Dąbrowskiego <text:s/>oraz opublikowanie na stronie internetowej <text:s/><text:a xlink:href="http://www.powiat-piotrkowski.pl/" office:target-frame-name="_top" xlink:show="replace">www.powiat-piotrkowski.pl</text:a>.</text:p>
      <text:p text:style-name="P173"/>
      <text:p text:style-name="P174">Z warunkami przetargu oraz dokumentacją dotycząca nieruchomości można zapoznać<text:line-break/>się w Starostwie Powiatowym w Piotrkowie Trybunalskim w Wydziale Inwestycji i Mienia Powiatu, przy ul. Dąbrowskiego, pok. 109, I piętro, lub telefonicznie pod numerem 044/ 732-88-37 i 044/ 732-88-36.</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729in" fo:margin-left="0.793in" fo:margin-bottom="0.7152in" fo:margin-right="0.7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gusława Michalak</meta:initial-creator>
    <dc:creator>Bogusława Michalak</dc:creator>
    <meta:creation-date>2024-03-25T07:50:00Z</meta:creation-date>
    <dc:date>2024-05-15T07:18:00Z</dc:date>
    <meta:template xlink:href="Normal" xlink:type="simple"/>
    <meta:editing-cycles>6</meta:editing-cycles>
    <meta:editing-duration>PT64740S</meta:editing-duration>
    <meta:document-statistic meta:page-count="4" meta:paragraph-count="20" meta:word-count="1431" meta:character-count="10003" meta:row-count="71" meta:non-whitespace-character-count="8592"/>
  </office:meta>
</office:document-meta>
</file>