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82f5" officeooo:paragraph-rsid="000082f5"/>
    </style:style>
    <style:style style:name="P2" style:family="paragraph" style:parent-style-name="Standard">
      <style:paragraph-properties fo:text-align="center" style:justify-single-word="false"/>
      <style:text-properties officeooo:rsid="000082f5" officeooo:paragraph-rsid="000082f5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rsid="000082f5" officeooo:paragraph-rsid="000082f5" style:font-name-asian="TimesNewRomanPSMT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rsid="0000ff7b" officeooo:paragraph-rsid="0000ff7b" style:font-name-asian="TimesNewRomanPSMT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503cm"/>
          <style:tab-stop style:position="0.609cm"/>
        </style:tab-stops>
      </style:paragraph-properties>
      <style:text-properties style:use-window-font-color="true" style:font-name="Times New Roman" fo:font-size="12pt" fo:language="pl" fo:country="PL" fo:font-weight="normal" officeooo:rsid="0000ff7b" officeooo:paragraph-rsid="0000ff7b" style:font-name-asian="TimesNewRomanPSMT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rsid="0002d758" officeooo:paragraph-rsid="0002d758" style:font-name-asian="TimesNewRomanPSMT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officeooo:paragraph-rsid="0000ff7b" style:font-name-asian="TimesNewRomanPSM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officeooo:rsid="0000ff7b" officeooo:paragraph-rsid="0000ff7b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text-line-through-style="none" style:text-line-through-type="none" style:font-name="Times New Roman" fo:font-size="12pt" fo:language="pl" fo:country="PL" fo:font-style="normal" fo:font-weight="normal" officeooo:rsid="0000ff7b" officeooo:paragraph-rsid="0000ff7b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officeooo:paragraph-rsid="0000ff7b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rsid="000082f5" officeooo:paragraph-rsid="000082f5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officeooo:rsid="000082f5" officeooo:paragraph-rsid="000082f5" style:font-size-asian="13pt" style:font-size-complex="13pt"/>
    </style:style>
    <style:style style:name="P13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0cm" style:auto-text-indent="false" style:page-number="auto" fo:background-color="transparent" style:text-autospace="none"/>
      <style:text-properties style:font-name="Times New Roman" officeooo:paragraph-rsid="0000ff7b"/>
    </style:style>
    <style:style style:name="P14" style:family="paragraph" style:parent-style-name="Standard" style:list-style-name="WW8Num1">
      <style:paragraph-properties fo:text-align="justify" style:justify-single-word="false"/>
      <style:text-properties style:use-window-font-color="true" style:font-name="Times New Roman" fo:language="pl" fo:country="PL" officeooo:paragraph-rsid="000082f5"/>
    </style:style>
    <style:style style:name="P15" style:family="paragraph" style:parent-style-name="Standard" style:list-style-name="WW8Num1">
      <style:text-properties style:use-window-font-color="true" style:font-name="Times New Roman" fo:language="pl" fo:country="PL" officeooo:paragraph-rsid="000082f5"/>
    </style:style>
    <style:style style:name="P16" style:family="paragraph" style:parent-style-name="Standard" style:list-style-name="WW8Num1">
      <style:paragraph-properties fo:text-align="justify" style:justify-single-word="false"/>
      <style:text-properties style:use-window-font-color="true" style:font-name="Times New Roman" fo:language="pl" fo:country="PL" style:text-underline-style="none" officeooo:paragraph-rsid="000082f5"/>
    </style:style>
    <style:style style:name="P17" style:family="paragraph" style:parent-style-name="Standard" style:list-style-name="WW8Num1">
      <style:text-properties style:use-window-font-color="true" style:font-name="Times New Roman" fo:font-size="12pt" fo:language="pl" fo:country="PL" style:text-underline-style="none" officeooo:paragraph-rsid="000082f5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WW8Num1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rsid="000082f5" officeooo:paragraph-rsid="000082f5" style:font-name-asian="TimesNewRomanPSMT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Times New Roman" officeooo:paragraph-rsid="000082f5"/>
    </style:style>
    <style:style style:name="T1" style:family="text">
      <style:text-properties style:use-window-font-color="true" fo:font-size="12pt" fo:language="pl" fo:country="PL" style:text-underline-style="none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use-window-font-color="true" fo:font-size="12pt" fo:language="pl" fo:country="P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use-window-font-color="true" fo:font-size="12pt" fo:language="pl" fo:country="PL" style:text-underline-style="none" style:font-name-asian="Times New Roman1" style:font-size-asian="12pt" style:font-name-complex="Times New Roman1" style:font-size-complex="12pt"/>
    </style:style>
    <style:style style:name="T4" style:family="text">
      <style:text-properties style:use-window-font-color="true" fo:font-size="12pt" fo:language="pl" fo:country="PL" style:text-underline-style="none" style:font-name-asian="TimesNewRomanPSMT" style:font-size-asian="12pt" style:font-name-complex="Times New Roman" style:font-size-complex="12pt"/>
    </style:style>
    <style:style style:name="T5" style:family="text">
      <style:text-properties style:use-window-font-color="true" fo:font-size="12pt" fo:language="pl" fo:country="PL" style:font-name-asian="TimesNewRomanPSMT" style:font-size-asian="12pt" style:font-name-complex="Times New Roman" style:font-size-complex="12pt"/>
    </style:style>
    <style:style style:name="T6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/>
    </style:style>
    <style:style style:name="T7" style:family="text">
      <style:text-properties officeooo:rsid="0000ff7b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bold" officeooo:rsid="0000ff7b" style:font-weight-asian="bold" style:font-weight-complex="bold"/>
    </style:style>
    <style:style style:name="T11" style:family="text">
      <style:text-properties fo:font-weight="bold" officeooo:rsid="000c93d8" style:font-weight-asian="bold" style:font-weight-complex="bold"/>
    </style:style>
    <style:style style:name="T12" style:family="text">
      <style:text-properties fo:font-weight="bold" officeooo:rsid="000eae9c" style:font-weight-asian="bold" style:font-weight-complex="bold"/>
    </style:style>
    <style:style style:name="T13" style:family="text">
      <style:text-properties officeooo:rsid="0002d758"/>
    </style:style>
    <style:style style:name="T14" style:family="text">
      <style:text-properties officeooo:rsid="00059b29"/>
    </style:style>
    <style:style style:name="T15" style:family="text">
      <style:text-properties officeooo:rsid="00074305"/>
    </style:style>
    <style:style style:name="T16" style:family="text">
      <style:text-properties officeooo:rsid="000c93d8"/>
    </style:style>
    <style:style style:name="T17" style:family="text">
      <style:text-properties officeooo:rsid="000cd1c0"/>
    </style:style>
    <style:style style:name="T18" style:family="text">
      <style:text-properties officeooo:rsid="000eae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4"/>Piotrków Tryb. <text:s/>dnia 2<text:span text:style-name="T18">8</text:span>.05.202<text:span text:style-name="T16">4</text:span></text:p>
      <text:p text:style-name="P1"/>
      <text:p text:style-name="P1"/>
      <text:p text:style-name="P1"/>
      <text:p text:style-name="P1">GBR.6812.1.202<text:span text:style-name="T16">4</text:span>.AO</text:p>
      <text:p text:style-name="P1"/>
      <text:p text:style-name="P1"/>
      <text:p text:style-name="P1"/>
      <text:p text:style-name="P12">ZAPROSZENIE</text:p>
      <text:p text:style-name="P12">DO SKŁADANIA WNIOSKU O WPIS NA LISTĘ RZECZOZNAWCÓW MAJĄTKOWYCH – KANDYDATÓW NA BIEGŁYCH W POSTĘPOWANIACH ADMINISTRACYJNYCH PROWADZONYCH W STAROSTWIE POWIATOWYM W PIOTRKOWIE TRYBUNALSKIM</text:p>
      <text:p text:style-name="P2"/>
      <text:p text:style-name="P2"/>
      <text:p text:style-name="P2"/>
      <text:p text:style-name="P11">W związku z zatwierdzeniem w dniu 2<text:span text:style-name="T16">4</text:span> maja 202<text:span text:style-name="T16">4</text:span> roku nowego Cennika Starostwa Powiatowego w Piotrkowie Trybunalskim za czynnosci biegłego w postępowaniach administracyjnych prowadzonych w Wydziale Geodezji, Budownictwa i Rolnictwa w zakresie :</text:p>
      <text:p text:style-name="P11"/>
      <text:list xml:id="list2990720540" text:style-name="WW8Num1">
        <text:list-item>
          <text:p text:style-name="P14">ustalenia wysokości odszkodowania za nieruchomości wydzielone bądź zajęte pod drogi publiczne;</text:p>
        </text:list-item>
        <text:list-item>
          <text:p text:style-name="P14">ustalenia wysokości odszkodowania za ograniczenie sposobu korzystania z nieruchomości, <text:s/>bądź za udostępnienie nieruchomości;</text:p>
        </text:list-item>
        <text:list-item>
          <text:p text:style-name="P15">ustalenia wysokości odszkodowania za wywłaszczenie nieruchomości;</text:p>
        </text:list-item>
        <text:list-item>
          <text:p text:style-name="P17">ustalenia wysokości odszkodowania w ramach przyznania nieruchomości zamiennej;</text:p>
        </text:list-item>
        <text:list-item>
          <text:p text:style-name="P19"><text:span text:style-name="T3">ustalenia należnośc</text:span><text:span text:style-name="T2">i</text:span><text:span text:style-name="T1"> za nieruchomość wywłaszczoną przeznaczoną do zwrotu</text:span><text:span text:style-name="T2">;</text:span></text:p>
        </text:list-item>
        <text:list-item>
          <text:p text:style-name="P16">ustalenia odszkodowania gdy nastąpiło pozbawienie praw do nieruchomości bez ustalenia odszkodowania, a obowiązujące przepisy przewidują jego ustalenie; </text:p>
        </text:list-item>
        <text:list-item>
          <text:p text:style-name="P15">przekształcenia prawa użytkowania wieczystego w prawo własności nieruchomości;</text:p>
        </text:list-item>
        <text:list-item>
          <text:p text:style-name="P18">ustalenia i aktualizacji opłat rocznych z tytułu trwałego zarządu,</text:p>
        </text:list-item>
      </text:list>
      <text:p text:style-name="P3"/>
      <text:p text:style-name="P3"/>
      <text:p text:style-name="P3">informuję, ze rozpoczęta została procedura dokonywania naboru na Listę rzeczoznawców majątkowych – kandydatów na biegłych w ramach wyżej opisanych postępowań.</text:p>
      <text:p text:style-name="P3"/>
      <text:p text:style-name="P3"/>
      <text:p text:style-name="P3">W celu ubiegania się o wpis rzeczoznawca majątkowy zobowiązany jest złożyć <text:span text:style-name="T7">do dnia </text:span><text:span text:style-name="T10">1</text:span><text:span text:style-name="T12">4</text:span><text:span text:style-name="T10">.06.202</text:span><text:span text:style-name="T11">4</text:span><text:span text:style-name="T10"> roku</text:span> wniosek o wpis na Listę rzeczoznawców – kandydatów na biegłych w postępowaniach administracyjnych prowadzonych w Starostwie Powiatowym w Piotrkowie Trybunalskim stanowi<text:span text:style-name="T14">ą</text:span>cy załącznik nr 1 do Zarz<text:span text:style-name="T14">ą</text:span>dzenia nr 66/2019 Starosty Powiatu Piotrkowskiego z dnia 2 grudnia 2019 roku zmieniaj<text:span text:style-name="T14">ą</text:span>cego Zarz<text:span text:style-name="T14">ą</text:span>dzenie nr 13/2018 z dnia 11 kwietnia 2018 roku w sprawie procedur wewnętrznych powoływania biegłych rzeczoznawców maj<text:span text:style-name="T14">ą</text:span>tkowych do wydawania opinii w ramach prowadzonych post<text:span text:style-name="T14">ę</text:span>powań administracyjnych w Wydziale Geodezji Budownictwa i Rolnictwa <text:span text:style-name="T7">(opublikowane na stronie internetowej Starostwa powiatowego w Piotrkowie Trybunalskim </text:span><text:a xlink:type="simple" xlink:href="http://www.powiat-piotrkowski.bip.net.pl/" text:style-name="Internet_20_link" text:visited-style-name="Visited_20_Internet_20_Link"><text:span text:style-name="T7">www.powiat-piotrkowski.bip.net.pl</text:span></text:a><text:span text:style-name="T7"> w zakładce Zarządzenia Starosty powiatu piotrkowskiego) stanowiący Załącznik nr 4 do procedury :</text:span></text:p>
      <text:p text:style-name="P4"><text:soft-page-break/>1) za pośrednictwem plat<text:span text:style-name="T14">f</text:span>ormy e-PUAP na adres Elektronicznej Skrzynki Podawczej: <text:span text:style-name="T8">StarostwoPiotrkow</text:span><text:span text:style-name="T9">skrytka, lub</text:span></text:p>
      <text:p text:style-name="P8">2) osobiście w Punkcie Informacyjnym Wydziału Geodezji Budownictwa i Rolnictwa Starostwa Powiatowego w Piotrkowie Trybunalskim przy ul. Sienkiewicza 16 A w godzinach pracy urzędu ( pn.-pt. od godziny 7.30 do godziny 15.30).</text:p>
      <text:p text:style-name="P8">Do wniosku rzeczoznawca majątkowy zobowiązany jest załączyć:</text:p>
      <text:p text:style-name="P7">1) aktualny, na datę złożenia wniosku, dokument potwierdzający posiadanie minimum od co najmniej 12 miesięcy uprawnień zawodowych rzeczoznawcy majątkowego (kopia potwierdzona za zgodność z oryginałem);</text:p>
      <text:p text:style-name="P10"><text:span text:style-name="T5">2) aktualne na datę złożenia wniosku ubezpieczenie od odpowiedzialności cywilnej w zakresie prowadzonej działalności zawodowej</text:span><text:span text:style-name="T4"> (kopia polisy potwierdzona za zgodność z oryginałem);</text:span></text:p>
      <text:p text:style-name="P10"><text:span text:style-name="T4">3) referencje w postaci dokumentów potwierdzających należyte wykonanie operatów szacunkowych nieruchomości, za okres ostatn</text:span><text:span text:style-name="T5">ich 3 lat poprzedzających złożenie wniosku o wpis na listę rzeczoznawców, w ilości co najmniej trzydziestu operatów szacunkowych w postępowaniach administracyjnyc</text:span><text:span text:style-name="T4">h z zakresu o którym mowa w § 2 ust. 2;</text:span></text:p>
      <text:p text:style-name="P13"><text:span text:style-name="T6"><text:s/></text:span><text:span text:style-name="T5">4) </text:span><text:span text:style-name="T4">potwierdzenie posiadania adresu skrzynki ePUAP - elektronicznej platformy usług administracji publicznej,</text:span></text:p>
      <text:p text:style-name="P9">5) dokumentację potwierdzającą doskonalenie kwalifikacji zawodowych.</text:p>
      <text:p text:style-name="P3"/>
      <text:p text:style-name="P3"/>
      <text:p text:style-name="P4">W przypadku zło<text:span text:style-name="T14">ż</text:span>enia niekompletnego wniosku rzeczoznawca maj<text:span text:style-name="T15">ą</text:span>tkowy zostanie wezwany do uzupełnienia dokumentów w terminie nie dłuższym niż 7 dni. Nieuzupełnienie dokumentów w wyznaczonym terminie, skutkuje odmowa wpisu na Listę rzeczoznawców. O odmowie wpisu na Listę rzeczoznawców wnioskodawca zostanie poinformowany na pi<text:span text:style-name="T14">ś</text:span>mie.</text:p>
      <text:p text:style-name="P5"><text:s text:c="3"/>Do rzeczoznawców majątkowych, którzy spełnili przedstawione wymogi formalne, zostanie przesłana umowa wraz z cennikiem w celu ich podpisania i dosta<text:span text:style-name="T14">r</text:span>czenia w terminie nie dłuższym ni<text:span text:style-name="T17">ż</text:span> 7 dni.</text:p>
      <text:p text:style-name="P4"><text:s text:c="5"/>Dostarczenie przez rzeczoznawce majątkowego umowy wraz z cennikiem w wyznaczonym terminie skutkuje <text:span text:style-name="T13">wpisaniem na Listę rzeczoznawców.</text:span></text:p>
      <text:p text:style-name="P6"><text:s text:c="4"/>Mając powyższe na uwadze zapraszam rzeczoznawców majątkowych do składania wniosków o wpis na List<text:span text:style-name="T14">ę</text:span> rzeczoznawców majątkowych – kandydatów na biegłych w post<text:span text:style-name="T14">ę</text:span>powaniach administracyjnych prowadzonych w Starostwie Powiatowym w Piotrkowie Trybunalskim.</text:p>
      <text:p text:style-name="P6"/>
      <text:p text:style-name="P6">Wszelkie informacje w tej sprawie udzielane są przez pracowników Wydziału Geodezji, Budownictwa i Rolnictwa Starostwa Powiatowego w Piotrkowie Trybunalskim.</text:p>
      <text:p text:style-name="P6"><text:s/>- tel. 44 732 78 26</text:p>
      <text:p text:style-name="P6">- tel. 44 732 78 27</text:p>
      <text:p text:style-name="P6"/>
      <text:p text:style-name="P6">Zał.</text:p>
      <text:p text:style-name="P6">1. Wniosek o wpis na listę rzeczoznawców majątkowych – kandydatów na biegłych w post<text:span text:style-name="T14">ę</text:span>powaniach administracyjnych prowadzonych w Starostwie Powiatowym w Piotrkowie Trybunalskim</text:p>
      <text:p text:style-name="P6">2. Cennik Starostwa Powiatowego w Piotrkowie Trybunalskim</text:p>
      <text:p text:style-name="P6">3. Wzory umów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language="pl" fo:country="PL" style:font-name-complex="Times New Roman1" style:font-family-complex="'Times New Roman'" style:font-family-generic-complex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4-05-28T09:58:15.624000000</dc:date>
    <meta:editing-duration>PT12M53S</meta:editing-duration>
    <meta:editing-cycles>8</meta:editing-cycles>
    <meta:print-date>2022-05-24T09:46:11.861000000</meta:print-date>
    <meta:document-statistic meta:table-count="0" meta:image-count="0" meta:object-count="0" meta:page-count="2" meta:paragraph-count="34" meta:word-count="610" meta:character-count="4981" meta:non-whitespace-character-count="4277"/>
  </office:meta>
</office:document-meta>
</file>