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font-size="12pt" fo:language="pl" fo:country="PL" officeooo:paragraph-rsid="0001f23c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12pt" fo:language="pl" fo:country="PL" officeooo:paragraph-rsid="0001f23c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2pt" fo:language="pl" fo:country="PL" officeooo:paragraph-rsid="0003d024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fo:font-size="12pt" fo:language="pl" fo:country="PL" officeooo:paragraph-rsid="0001f23c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pl" fo:country="PL" officeooo:paragraph-rsid="0001f23c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fo:language="pl" fo:country="PL" officeooo:paragraph-rsid="0006a1df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language="pl" fo:country="PL" officeooo:paragraph-rsid="0001f23c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language="pl" fo:country="PL" fo:font-weight="bold" officeooo:paragraph-rsid="0001f23c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03d024"/>
    </style:style>
    <style:style style:name="P10" style:family="paragraph" style:parent-style-name="Standard">
      <style:paragraph-properties fo:margin-left="0cm" fo:margin-right="0cm" fo:text-align="start" style:justify-single-word="false" fo:text-indent="10.239cm" style:auto-text-indent="false" style:text-autospace="none"/>
      <style:text-properties officeooo:paragraph-rsid="0001f23c"/>
    </style:style>
    <style:style style:name="P11" style:family="paragraph" style:parent-style-name="Standard" style:master-page-name="Konwertuj_20_4">
      <style:paragraph-properties fo:text-align="end" style:justify-single-word="false" style:page-number="auto" style:text-autospace="none"/>
      <style:text-properties fo:font-size="12pt" fo:language="pl" fo:country="PL" officeooo:paragraph-rsid="0001f23c" style:font-name-asian="TimesNewRomanPSMT" style:font-size-asian="12pt" style:font-name-complex="TimesNewRomanPSMT" style:font-size-complex="12pt"/>
    </style:style>
    <style:style style:name="T1" style:family="text">
      <style:text-properties fo:font-size="12pt" fo:language="pl" fo:country="PL" style:font-name-asian="TimesNewRomanPSMT" style:font-size-asian="12pt" style:font-name-complex="TimesNewRomanPSMT" style:font-size-complex="12pt"/>
    </style:style>
    <style:style style:name="T2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3" style:family="text">
      <style:text-properties officeooo:rsid="0003d024"/>
    </style:style>
    <style:style style:name="T4" style:family="text">
      <style:text-properties fo:font-size="10pt" fo:language="pl" fo:country="PL" style:font-name-asian="TimesNewRomanPSMT" style:font-size-asian="10pt" style:font-name-complex="TimesNewRomanPSMT" style:font-size-complex="10pt"/>
    </style:style>
    <style:style style:name="T5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6" style:family="text">
      <style:text-properties officeooo:rsid="0005563d"/>
    </style:style>
    <style:style style:name="T7" style:family="text">
      <style:text-properties officeooo:rsid="0005763d"/>
    </style:style>
    <style:style style:name="T8" style:family="text">
      <style:text-properties style:font-name="Times New Roman" officeooo:rsid="000dd72f"/>
    </style:style>
    <style:style style:name="T9" style:family="text">
      <style:text-properties style:font-name="Liberation Serif" officeooo:rsid="000dd7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4 do procedury</text:p>
      <text:p text:style-name="P1"/>
      <text:p text:style-name="P8">WNIOSEK</text:p>
      <text:p text:style-name="P8">o wpis na Listę rzeczoznawców majątkowych – kandydatów na biegłych</text:p>
      <text:p text:style-name="P8">w postępowaniach administracyjnych prowadzonych</text:p>
      <text:p text:style-name="P8">w Starostwie Powiatowym w Piotrkowie Trybunalskim</text:p>
      <text:p text:style-name="P1"/>
      <text:p text:style-name="P2">złożony w dniu ........................................ w ............................................... , przez:</text:p>
      <text:p text:style-name="P2">Panią/Pana …............................................................... - <text:s/>rzeczoznawcę majątkowego, prowadzącego działalność pod firmą: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<text:tab/>Wnoszę o wpisanie mnie na Listę rzeczoznawców majątkowych – kandydatów na biegłych w postępowaniach administracyjnych prowadzonych w Wydziale Geodezji <text:span text:style-name="T7">Budownictwa</text:span> <text:span text:style-name="T7">i Rolnictwa </text:span>Starostwa Powiatowego w Piotrkowie Trybunalskim.</text:p>
      <text:p text:style-name="P6"><text:tab/>Oświadczam, że zapoznałam/em się z treścią umowy stanowiącej załącznik do Zarządzenia Nr <text:span text:style-name="T3">13/2018</text:span> Starosty Powiatu Piotrkowskiego z dnia <text:span text:style-name="T3">11 kwietnia 2018r. </text:span>r. <text:span text:style-name="T9">zmienionego Zarządzeniem Nr 66/19 z dnia 2 grudnia 2019 roku</text:span><text:span text:style-name="T8"> </text:span>w sprawie procedur wewnętrznych powoływania biegłych rzeczoznawców majątkowych w ramach prowadzonych postępowań administracyjnych w Wydziale Geodezji <text:span text:style-name="T6">Budownictwa i Rolnictwa</text:span> Starostwa Powiatowego w Piotrkowie Trybunalskim oraz treścią tego Zarządzenia i akceptuję ich treść.</text:p>
      <text:p text:style-name="P5">Akceptuję i wyrażam zgodę na stosowanie przy ustalaniu wynagrodzenia za opinię biegłego aktualnego Cennika Starostwa Powiatowego w Piotrkowie Trybunalskim, stanowiącego załącznik do Zarządzenia.</text:p>
      <text:p text:style-name="P2">Do niniejszego oświadczenia dołączam następujące załączniki:</text:p>
      <text:p text:style-name="P2">1. Zaakceptowany Cennik <text:s/>Starostwa Powiatowego w Piotrkowie Trybunalskim</text:p>
      <text:p text:style-name="P2">2. ............................................................................................................................................................</text:p>
      <text:p text:style-name="P2">3. ............................................................................................................................................................</text:p>
      <text:p text:style-name="P2">4. ............................................................................................................................................................</text:p>
      <text:p text:style-name="P2">5. ............................................................................................................................................................</text:p>
      <text:p text:style-name="P2">Jako adres do korespondencji wskazuję:</text:p>
      <text:p text:style-name="P2">................................................................................................................................................................</text:p>
      <text:p text:style-name="P2">Nr telefonu do kontaktu: ...............................................</text:p>
      <text:p text:style-name="P2">Adres poczty e-mail: .....................................................</text:p>
      <text:p text:style-name="P2">Wyrażam zgodę na doręczanie wszelkiej korespondencji, w tym pism w toczących się postępowaniach administracyjnych poprzez platformę ePUAP na wskazany przeze mnie adres:</text:p>
      <text:p text:style-name="P3">.........................................................................................................................................................…</text:p>
      <text:p text:style-name="P9"><text:span text:style-name="T1">.….................................................... <text:s text:c="47"/>..........................................................</text:span><text:span text:style-name="T2"> </text:span><text:span text:style-name="T1">miejscowość, data <text:s text:c="36"/></text:span><text:span text:style-name="T4"><text:s text:c="43"/>Podpis rzeczoznawcy majątkowego </text:span><text:span text:style-name="T5"><text:s text:c="2"/></text:span><text:span text:style-name="T4">lub</text:span></text:p>
      <text:p text:style-name="P10"><text:span text:style-name="T2"><text:s/></text:span><text:span text:style-name="T1">…………………………….................</text:span></text:p>
      <text:p text:style-name="P10"><text:span text:style-name="T2"><text:s text:c="2"/></text:span><text:span text:style-name="T1">Podpis rzeczoznawcy majątkowego</text:span></text:p>
      <text:p text:style-name="P10"><text:span text:style-name="T2"><text:s text:c="2"/></text:span><text:span text:style-name="T1">i Właściciela Firmy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4" style:display-name="Konwertuj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4-05-29T08:44:02.792000000</dc:date>
    <meta:editing-duration>PT19M36S</meta:editing-duration>
    <meta:editing-cycles>5</meta:editing-cycles>
    <meta:print-date>2024-05-29T08:41:28.250000000</meta:print-date>
    <meta:document-statistic meta:table-count="0" meta:image-count="0" meta:object-count="0" meta:page-count="2" meta:paragraph-count="27" meta:word-count="231" meta:character-count="3331" meta:non-whitespace-character-count="2988"/>
  </office:meta>
</office:document-meta>
</file>