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MT" svg:font-family="SymbolMT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use-window-font-color="true" style:font-name="Times New Roman" fo:font-size="12pt" fo:language="pl" fo:country="PL" style:text-underline-style="none" fo:font-weight="normal" officeooo:paragraph-rsid="00017cd5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714cm"/>
        </style:tab-stops>
      </style:paragraph-properties>
      <style:text-properties style:use-window-font-color="true" style:font-name="Times New Roman" fo:font-size="12pt" fo:language="pl" fo:country="PL" style:text-underline-style="none" fo:font-weight="normal" officeooo:paragraph-rsid="00017cd5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officeooo:paragraph-rsid="00017cd5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style:text-underline-style="none" officeooo:paragraph-rsid="00017cd5" style:font-name-asian="TimesNewRomanPSMT" style:font-size-asian="12pt" style:font-style-asian="normal" style:font-name-complex="TimesNewRomanPSMT" style:font-size-complex="12pt" style:font-style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style:text-underline-style="none" officeooo:paragraph-rsid="00071d62" style:font-name-asian="TimesNewRomanPSMT" style:font-size-asian="12pt" style:font-style-asian="normal" style:font-name-complex="TimesNewRomanPSMT" style:font-size-complex="12pt" style:font-style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style:text-underline-style="none" officeooo:paragraph-rsid="0009ffae" style:font-name-asian="TimesNewRomanPSMT" style:font-size-asian="12pt" style:font-style-asian="normal" style:font-name-complex="TimesNewRomanPSMT" style:font-size-complex="12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style:text-underline-style="none" officeooo:rsid="00069deb" officeooo:paragraph-rsid="00071d62" style:font-name-asian="TimesNewRomanPSMT" style:font-size-asian="12pt" style:font-style-asian="normal" style:font-name-complex="TimesNewRomanPSMT" style:font-size-complex="12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style:text-underline-style="none" officeooo:rsid="00069deb" officeooo:paragraph-rsid="00139015" style:font-name-asian="TimesNewRomanPSMT" style:font-size-asian="12pt" style:font-style-asian="normal" style:font-name-complex="TimesNewRomanPSMT" style:font-size-complex="12pt" style:font-style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ae00" style:font-name="Times New Roman" fo:font-size="12pt" fo:language="pl" fo:country="PL" officeooo:paragraph-rsid="00017cd5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ae00" style:font-name="Times New Roman" fo:font-size="12pt" fo:language="pl" fo:country="PL" fo:font-weight="bold" officeooo:paragraph-rsid="00017cd5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fo:color="#000000" style:font-name="Times New Roman" fo:font-size="12pt" fo:language="pl" fo:country="PL" style:text-underline-style="none" fo:font-weight="normal" officeooo:paragraph-rsid="00017cd5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017cd5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069deb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officeooo:rsid="0004b538" officeooo:paragraph-rsid="0004b538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017cd5" style:font-name-asian="TimesNewRomanPS-BoldMT" style:font-size-asian="12pt" style:font-name-complex="TimesNewRomanPS-BoldMT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069deb" style:font-name-asian="TimesNewRomanPS-BoldMT" style:font-size-asian="12pt" style:font-name-complex="TimesNewRomanPS-BoldMT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officeooo:paragraph-rsid="00017cd5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officeooo:paragraph-rsid="00069deb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bold" officeooo:paragraph-rsid="00017cd5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officeooo:paragraph-rsid="00017cd5" style:font-name-asian="TimesNewRomanPSMT" style:font-size-asian="12pt" style:font-weight-asian="bold" style:font-name-complex="TimesNewRomanPSMT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17cd5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017cd5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69deb" style:font-size-asian="12p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017cd5" style:font-name-asian="SymbolMT" style:font-size-asian="12pt" style:font-name-complex="SymbolMT" style:font-size-complex="12pt"/>
    </style:style>
    <style:style style:name="P2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714cm"/>
        </style:tab-stops>
      </style:paragraph-properties>
      <style:text-properties style:font-name="Times New Roman" fo:font-size="12pt" fo:language="pl" fo:country="PL" fo:font-weight="normal" officeooo:paragraph-rsid="00017cd5" style:font-name-asian="TimesNewRomanPSMT" style:font-size-asian="12pt" style:font-weight-asian="normal" style:font-name-complex="TimesNewRomanPSMT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017cd5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officeooo:paragraph-rsid="00017cd5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officeooo:paragraph-rsid="00153081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Times New Roman" officeooo:paragraph-rsid="00017cd5"/>
    </style:style>
    <style:style style:name="P3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714cm"/>
        </style:tab-stops>
      </style:paragraph-properties>
      <style:text-properties style:font-name="Times New Roman" officeooo:paragraph-rsid="00017cd5"/>
    </style:style>
    <style:style style:name="P31" style:family="paragraph" style:parent-style-name="Standard" style:master-page-name="Konwertuj_20_5">
      <style:paragraph-properties fo:text-align="end" style:justify-single-word="false" style:page-number="auto" style:text-autospace="none"/>
      <style:text-properties style:font-name="Times New Roman" fo:font-size="12pt" fo:language="pl" fo:country="PL" officeooo:paragraph-rsid="00017cd5" style:font-name-asian="TimesNewRomanPSMT" style:font-size-asian="12pt" style:font-name-complex="TimesNewRomanPSMT" style:font-size-complex="12pt"/>
    </style:style>
    <style:style style:name="P32" style:family="paragraph" style:parent-style-name="Standard" style:list-style-name="WW8Num4">
      <style:paragraph-properties fo:text-align="justify" style:justify-single-word="false"/>
      <style:text-properties style:use-window-font-color="true" style:font-name="Times New Roman" fo:language="pl" fo:country="PL" officeooo:paragraph-rsid="00017cd5"/>
    </style:style>
    <style:style style:name="P33" style:family="paragraph" style:parent-style-name="Standard" style:list-style-name="WW8Num5">
      <style:paragraph-properties fo:text-align="justify" style:justify-single-word="false"/>
      <style:text-properties style:use-window-font-color="true" style:font-name="Times New Roman" fo:language="pl" fo:country="PL" officeooo:paragraph-rsid="00017cd5"/>
    </style:style>
    <style:style style:name="P34" style:family="paragraph" style:parent-style-name="Standard" style:list-style-name="WW8Num4">
      <style:text-properties style:use-window-font-color="true" style:font-name="Times New Roman" fo:language="pl" fo:country="PL" officeooo:paragraph-rsid="00017cd5"/>
    </style:style>
    <style:style style:name="P35" style:family="paragraph" style:parent-style-name="Standard" style:list-style-name="WW8Num4">
      <style:paragraph-properties fo:text-align="justify" style:justify-single-word="false"/>
      <style:text-properties style:use-window-font-color="true" style:font-name="Times New Roman" fo:language="pl" fo:country="PL" style:text-underline-style="none" officeooo:paragraph-rsid="00017cd5"/>
    </style:style>
    <style:style style:name="P36" style:family="paragraph" style:parent-style-name="Standard" style:list-style-name="WW8Num5">
      <style:paragraph-properties fo:text-align="justify" style:justify-single-word="false"/>
      <style:text-properties style:use-window-font-color="true" style:font-name="Times New Roman" fo:language="pl" fo:country="PL" style:text-underline-style="none" officeooo:paragraph-rsid="00017cd5"/>
    </style:style>
    <style:style style:name="P37" style:family="paragraph" style:parent-style-name="Standard" style:list-style-name="WW8Num5">
      <style:text-properties style:use-window-font-color="true" style:font-name="Times New Roman" fo:language="pl" fo:country="PL" officeooo:paragraph-rsid="00017cd5"/>
    </style:style>
    <style:style style:name="P38" style:family="paragraph" style:parent-style-name="Standard" style:list-style-name="WW8Num4">
      <style:text-properties style:use-window-font-color="true" style:font-name="Times New Roman" fo:font-size="12pt" fo:language="pl" fo:country="PL" style:text-underline-style="none" officeooo:paragraph-rsid="00017cd5" style:font-name-asian="Times New Roman1" style:font-size-asian="12pt" style:font-name-complex="Times New Roman1" style:font-size-complex="12pt"/>
    </style:style>
    <style:style style:name="P39" style:family="paragraph" style:parent-style-name="Standard" style:list-style-name="WW8Num5">
      <style:text-properties style:use-window-font-color="true" style:font-name="Times New Roman" fo:font-size="12pt" fo:language="pl" fo:country="PL" style:text-underline-style="none" officeooo:paragraph-rsid="00017cd5" style:font-name-asian="Times New Roman1" style:font-size-asian="12pt" style:font-name-complex="Times New Roman1" style:font-size-complex="12pt"/>
    </style:style>
    <style:style style:name="P40" style:family="paragraph" style:parent-style-name="Standard" style:list-style-name="WW8Num4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017cd5" style:font-name-asian="TimesNewRomanPSMT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 style:list-style-name="WW8Num5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017cd5" style:font-name-asian="TimesNewRomanPSMT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 style:list-style-name="WW8Num4">
      <style:paragraph-properties fo:text-align="justify" style:justify-single-word="false"/>
      <style:text-properties style:font-name="Times New Roman" officeooo:paragraph-rsid="00017cd5"/>
    </style:style>
    <style:style style:name="P43" style:family="paragraph" style:parent-style-name="Standard" style:list-style-name="WW8Num5">
      <style:paragraph-properties fo:text-align="justify" style:justify-single-word="false"/>
      <style:text-properties style:font-name="Times New Roman" officeooo:paragraph-rsid="00017cd5"/>
    </style:style>
    <style:style style:name="P44" style:family="paragraph" style:parent-style-name="Standard" style:master-page-name="Konwertuj_20_6">
      <style:paragraph-properties fo:text-align="start" style:justify-single-word="false" style:page-number="auto" style:text-autospace="none"/>
      <style:text-properties style:font-name="Times New Roman" fo:font-size="12pt" fo:language="pl" fo:country="PL" officeooo:rsid="0004b538" officeooo:paragraph-rsid="00069deb" style:font-name-asian="TimesNewRomanPSMT" style:font-size-asian="12pt" style:font-name-complex="TimesNewRomanPSMT" style:font-size-complex="12pt"/>
    </style:style>
    <style:style style:name="T1" style:family="text">
      <style:text-properties fo:font-size="12pt" fo:language="pl" fo:country="PL" style:font-name-asian="Times New Roman" style:font-size-asian="12pt" style:font-name-complex="Times New Roman" style:font-size-complex="12pt"/>
    </style:style>
    <style:style style:name="T2" style:family="text">
      <style:text-properties fo:font-size="12pt" fo:language="pl" fo:country="PL" style:font-name-asian="TimesNewRomanPSMT" style:font-size-asian="12pt" style:font-name-complex="TimesNewRomanPSMT" style:font-size-complex="12pt"/>
    </style:style>
    <style:style style:name="T3" style:family="text">
      <style:text-properties fo:font-size="12pt" fo:language="pl" fo:country="PL" officeooo:rsid="0002e0dc" style:font-name-asian="TimesNewRomanPSMT" style:font-size-asian="12pt" style:font-name-complex="TimesNewRomanPSMT" style:font-size-complex="12pt"/>
    </style:style>
    <style:style style:name="T4" style:family="text">
      <style:text-properties fo:font-size="12pt" fo:language="pl" fo:country="PL" officeooo:rsid="000b8c0d" style:font-name-asian="TimesNewRomanPSMT" style:font-size-asian="12pt" style:font-name-complex="TimesNewRomanPSMT" style:font-size-complex="12pt"/>
    </style:style>
    <style:style style:name="T5" style:family="text">
      <style:text-properties fo:font-size="12pt" fo:language="pl" fo:country="PL" style:font-name-asian="SymbolMT" style:font-size-asian="12pt" style:font-name-complex="SymbolMT" style:font-size-complex="12pt"/>
    </style:style>
    <style:style style:name="T6" style:family="text">
      <style:text-properties fo:font-size="12pt" fo:language="pl" fo:country="PL" style:text-underline-style="none" style:font-name-asian="TimesNewRomanPSMT" style:font-size-asian="12pt" style:font-name-complex="TimesNewRomanPSMT" style:font-size-complex="12pt"/>
    </style:style>
    <style:style style:name="T7" style:family="text">
      <style:text-properties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" style:family="text">
      <style:text-properties fo:font-size="12pt" style:font-name-asian="TimesNewRomanPSMT" style:font-size-asian="12pt" style:font-name-complex="TimesNewRomanPSMT" style:font-size-complex="12pt"/>
    </style:style>
    <style:style style:name="T9" style:family="text">
      <style:text-properties style:use-window-font-color="true" fo:font-size="12pt" fo:language="pl" fo:country="PL" style:font-name-asian="TimesNewRomanPSMT" style:font-size-asian="12pt" style:font-name-complex="TimesNewRomanPSMT" style:font-size-complex="12pt"/>
    </style:style>
    <style:style style:name="T10" style:family="text">
      <style:text-properties style:use-window-font-color="true" fo:font-size="12pt" fo:language="pl" fo:country="PL" officeooo:rsid="0004bc38" style:font-name-asian="TimesNewRomanPSMT" style:font-size-asian="12pt" style:font-name-complex="TimesNewRomanPSMT" style:font-size-complex="12pt"/>
    </style:style>
    <style:style style:name="T11" style:family="text">
      <style:text-properties style:use-window-font-color="true" fo:font-size="12pt" fo:language="pl" fo:country="PL" officeooo:rsid="00085bb7" style:font-name-asian="TimesNewRomanPSMT" style:font-size-asian="12pt" style:font-name-complex="TimesNewRomanPSMT" style:font-size-complex="12pt"/>
    </style:style>
    <style:style style:name="T12" style:family="text">
      <style:text-properties style:use-window-font-color="true" fo:font-size="12pt" fo:language="pl" fo:country="PL" officeooo:rsid="000fcec7" style:font-name-asian="TimesNewRomanPSMT" style:font-size-asian="12pt" style:font-name-complex="TimesNewRomanPSMT" style:font-size-complex="12pt"/>
    </style:style>
    <style:style style:name="T13" style:family="text">
      <style:text-properties style:use-window-font-color="true" fo:font-size="12pt" fo:language="pl" fo:country="PL" style:font-name-asian="TimesNewRomanPSMT" style:font-size-asian="12pt" style:font-name-complex="Times New Roman" style:font-size-complex="12pt"/>
    </style:style>
    <style:style style:name="T14" style:family="text">
      <style:text-properties style:use-window-font-color="true" fo:font-size="12pt" fo:language="pl" fo:country="PL" style:text-underline-style="none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fo:font-size="12pt" fo:language="pl" fo:country="PL" style:text-underline-style="none" fo:font-weight="normal" style:font-name-asian="TimesNewRomanPSMT" style:font-size-asian="12pt" style:language-asian="en" style:country-asian="US" style:font-weight-asian="normal" style:font-name-complex="TimesNewRomanPSMT" style:font-size-complex="12pt" style:language-complex="en" style:country-complex="US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normal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use-window-font-color="true" fo:font-size="12pt" fo:language="pl" fo:country="PL" style:text-underline-style="none" style:font-name-asian="TimesNewRomanPSMT" style:font-size-asian="12pt" style:font-name-complex="TimesNewRomanPSMT" style:font-size-complex="12pt"/>
    </style:style>
    <style:style style:name="T19" style:family="text">
      <style:text-properties style:use-window-font-color="true" fo:font-size="12pt" fo:language="pl" fo:country="PL" style:text-underline-style="none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T20" style:family="text">
      <style:text-properties style:use-window-font-color="true" fo:font-size="12pt" fo:language="pl" fo:country="PL" style:text-underline-style="none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fo:font-size="12pt" fo:language="pl" fo:country="PL" style:font-name-asian="TimesNewRomanPSMT1" style:font-size-asian="12pt" style:font-name-complex="TimesNewRomanPSMT1" style:font-size-complex="12pt"/>
    </style:style>
    <style:style style:name="T22" style:family="text">
      <style:text-properties style:use-window-font-color="true" fo:font-size="12pt" fo:language="pl" fo:country="PL" officeooo:rsid="0003580a" style:font-name-asian="TimesNewRomanPSMT1" style:font-size-asian="12pt" style:font-name-complex="TimesNewRomanPSMT1" style:font-size-complex="12pt"/>
    </style:style>
    <style:style style:name="T23" style:family="text">
      <style:text-properties style:use-window-font-color="true" fo:font-size="12pt" fo:language="pl" fo:country="PL" officeooo:rsid="00082853" style:font-name-asian="TimesNewRomanPSMT1" style:font-size-asian="12pt" style:font-name-complex="TimesNewRomanPSMT1" style:font-size-complex="12pt"/>
    </style:style>
    <style:style style:name="T24" style:family="text">
      <style:text-properties style:use-window-font-color="true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5" style:family="text">
      <style:text-properties style:use-window-font-color="true" fo:language="pl" fo:country="PL"/>
    </style:style>
    <style:style style:name="T26" style:family="text">
      <style:text-properties fo:color="#ff0000" fo:language="pl" fo:country="PL"/>
    </style:style>
    <style:style style:name="T27" style:family="text">
      <style:text-properties fo:color="#ff0000" fo:font-size="12pt" fo:language="pl" fo:country="PL" style:font-name-asian="TimesNewRomanPSMT" style:font-size-asian="12pt" style:font-name-complex="TimesNewRomanPSMT" style:font-size-complex="12pt"/>
    </style:style>
    <style:style style:name="T28" style:family="text">
      <style:text-properties fo:color="#ff0000" fo:font-size="12pt" fo:language="pl" fo:country="PL" style:text-underline-style="none" fo:font-weight="normal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T29" style:family="text">
      <style:text-properties fo:color="#00ae00" fo:font-size="12pt" fo:language="pl" fo:country="PL" style:font-name-asian="TimesNewRomanPSMT" style:font-size-asian="12pt" style:font-name-complex="TimesNewRomanPSMT" style:font-size-complex="12pt"/>
    </style:style>
    <style:style style:name="T30" style:family="text">
      <style:text-properties fo:color="#0000ff" fo:font-size="12pt" fo:language="pl" fo:country="PL" style:font-name-asian="TimesNewRomanPSMT" style:font-size-asian="12pt" style:font-name-complex="TimesNewRomanPSMT" style:font-size-complex="12pt"/>
    </style:style>
    <style:style style:name="T31" style:family="text">
      <style:text-properties fo:color="#000000" fo:font-size="12pt" fo:language="pl" fo:country="PL" style:text-underline-style="none" fo:font-weight="normal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T32" style:family="text">
      <style:text-properties officeooo:rsid="0002e0dc"/>
    </style:style>
    <style:style style:name="T33" style:family="text">
      <style:text-properties officeooo:rsid="0004b538"/>
    </style:style>
    <style:style style:name="T34" style:family="text">
      <style:text-properties officeooo:rsid="0004bc38"/>
    </style:style>
    <style:style style:name="T35" style:family="text">
      <style:text-properties officeooo:rsid="00071d62"/>
    </style:style>
    <style:style style:name="T36" style:family="text">
      <style:text-properties officeooo:rsid="00085bb7"/>
    </style:style>
    <style:style style:name="T37" style:family="text">
      <style:text-properties officeooo:rsid="00097109"/>
    </style:style>
    <style:style style:name="T38" style:family="text">
      <style:text-properties officeooo:rsid="000fcec7"/>
    </style:style>
    <style:style style:name="T39" style:family="text">
      <style:text-properties officeooo:rsid="0011e1fc"/>
    </style:style>
    <style:style style:name="T40" style:family="text">
      <style:text-properties officeooo:rsid="00139015"/>
    </style:style>
    <style:style style:name="T41" style:family="text">
      <style:text-properties officeooo:rsid="001530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4">GBR.6812.1.202<text:span text:style-name="T38">4</text:span></text:p>
      <text:p text:style-name="P15"/>
      <text:p text:style-name="P17">UMOW<text:span text:style-name="T33">A</text:span></text:p>
      <text:p text:style-name="P15"/>
      <text:p text:style-name="P15"/>
      <text:p text:style-name="P12">zawarta w dniu .............................. r. w Piotrkowie Trybunalskim pomiędzy:</text:p>
      <text:p text:style-name="P21">Powiatem Piotrkowskim, reprezentowanym przez:</text:p>
      <text:p text:style-name="P21"><text:span text:style-name="T39">Piotr Łączny </text:span><text:s/>– <text:span text:style-name="T33">Starosta Powiatu Piotrkowskiego</text:span></text:p>
      <text:p text:style-name="P21"><text:span text:style-name="T39">Michał Tokarski</text:span> – <text:span text:style-name="T33">Wicestarosta Powiatu Piotrkowskiego,</text:span> <text:s/>zwanym dalej "Zamawiającym",</text:p>
      <text:p text:style-name="P21">a: </text:p>
      <text:p text:style-name="P22">Rzeczoznawcą majątkowym …………………..., nr uprawnień ……, prowadzącym działalność gospodarczą pod firmą ………………………………….adres…………………<text:span text:style-name="T39">,</text:span>NIP ……..., REGON ………..., zwanym dalej "Wykonawcą".</text:p>
      <text:p text:style-name="P12"/>
      <text:p text:style-name="P17">§ 1</text:p>
      <text:p text:style-name="P24"/>
      <text:p text:style-name="P27"><text:span text:style-name="T5">1. </text:span><text:span text:style-name="T9">Zamawiający zamawia wykonanie, a Wykonawca zobowiązuje się wykonać operaty szacunkowe dla potrzeb prowadzo</text:span><text:span text:style-name="T2">nych w Wydziale Geodezji </text:span><text:span text:style-name="T3">Budownictwa i Rolnictwa </text:span><text:span text:style-name="T2">Starostwa Powiatowego w Piotrkowie Trybunalskim postępowań administracyjnych z zakresu:</text:span></text:p>
      <text:list xml:id="list2687428274" text:style-name="WW8Num4">
        <text:list-item>
          <text:p text:style-name="P32">ustalenia wysokości odszkodowania za nieruchomości wydzielone bądź zajęte pod drogi publiczne;</text:p>
        </text:list-item>
        <text:list-item>
          <text:p text:style-name="P42"><text:span text:style-name="T25">ustalenia wysokości odszkodowania za ograniczenie sposobu korzystania z nieruchomości, </text:span><text:span text:style-name="T26"><text:s/></text:span><text:span text:style-name="T25">bądź za udostępnienie nieruchomości;</text:span></text:p>
        </text:list-item>
        <text:list-item>
          <text:p text:style-name="P34">ustalenia wysokości odszkodowania za wywłaszczenie nieruchomości;</text:p>
        </text:list-item>
        <text:list-item>
          <text:p text:style-name="P38">ustalenia wysokości odszkodowania w ramach przyznania nieruchomości zamiennej;</text:p>
        </text:list-item>
        <text:list-item>
          <text:p text:style-name="P42"><text:span text:style-name="T20">ustalenia należnośc</text:span><text:span text:style-name="T17">i</text:span><text:span text:style-name="T14"> za nieruchomość wywłaszczoną przeznaczoną do zwrotu; </text:span></text:p>
        </text:list-item>
        <text:list-item>
          <text:p text:style-name="P35">ustalenia odszkodowania gdy nastąpiło pozbawienie praw do nieruchomości bez ustalenia odszkodowania, a obowiązujące przepisy przewidują jego ustalenie;</text:p>
        </text:list-item>
        <text:list-item>
          <text:p text:style-name="P34">przekształcenia prawa użytkowania wieczystego w prawo własności nieruchomości,</text:p>
        </text:list-item>
        <text:list-item>
          <text:p text:style-name="P40">ustalenia i aktualizacji opłat rocznych z tytułu trwałego zarządu. </text:p>
        </text:list-item>
      </text:list>
      <text:p text:style-name="P27"><text:span text:style-name="T2">2. Wy</text:span><text:span text:style-name="T9">konanie operatów szacunkowych zlecane będzie sukcesywnie w miarę bieżących potrzeb, na</text:span><text:span text:style-name="T2"> podstawie postanowienia o powołaniu rzeczoznawcy majątkowego, jako biegłego w postępowaniu administracyjnym, w którym określony będzie przedmiot wyceny.</text:span></text:p>
      <text:p text:style-name="P27"><text:span text:style-name="T2">3. Wszystkie czynności podjęte przez Wykonawcę w celu wykonania </text:span><text:span text:style-name="T9">zamówienia</text:span><text:span text:style-name="T27">,</text:span><text:span text:style-name="T2"> dokonane po wydaniu postanowienia, o którym mowa w ust. 2, są czynnościami biegłego w rozumieniu Kodeksu postępowania administracyjnego i podlegają przepisom tej ustawy.</text:span></text:p>
      <text:p text:style-name="P3">4. Umowa obejmuje sporządzanie operatów szacunkowych, które dotyczą nieruchomości położonych na terenie Powiatu Piotrkowskiego jak i nieruchomości położonych poza wyżej wymienioną właściwością miejscową, a związanych z wykonywaniem czynności przez Starostę Powiatu Piotrkowskiego wykonującego zadanie z zakresu administracji rządowej.</text:p>
      <text:p text:style-name="P27"><text:span text:style-name="T2">5. </text:span><text:span text:style-name="T6">Zamawiający</text:span><text:span text:style-name="T2"> zastrzega sobie prawo uzupełnienia wykonanego zlecenia o wycenę działek, które wchodzą w skład nieruchomości objętej wykonanym zleceniem w ramach otrzymanego wynagrodzenia. </text:span></text:p>
      <text:p text:style-name="P12">6. Na Wykonawcy ciąży obowiązek:</text:p>
      <text:p text:style-name="P27"><text:span text:style-name="T2">1) </text:span><text:span text:style-name="T9">przeprowadzenia oględzin oraz powiadomienia stron wskazanych w zleceniu o miejscu i terminie przeprowadzenia oględzin. Strona ma prawo brać udział w oględzinach, może zadawać pytania oraz składać wyjaśnienia. </text:span><text:span text:style-name="T18">Zamawiający</text:span><text:span text:style-name="T9"> nie narzuca formy powiadomienia stron o wskazaniu miejsca i terminu przeprowadzenia oględzin;</text:span></text:p>
      <text:p text:style-name="P27"><text:span text:style-name="T9">2) przedstawienia na wezwanie </text:span><text:span text:style-name="T18">Zamawiającego</text:span><text:span text:style-name="T9">, w terminie 7 dni od dnia wezwania, dowodu wykonania obowiązku wynikającego z § 1 ust. 6 pkt 1.</text:span></text:p>
      <text:p text:style-name="P27"><text:span text:style-name="T2">7. </text:span><text:span text:style-name="T9">Protokół z oględzin sporządza Wykonawca. Protokół będzie stanowił załącznik do operatu.</text:span></text:p>
      <text:p text:style-name="P27"><text:soft-page-break/><text:span text:style-name="T2">8. </text:span><text:span text:style-name="T9">Wykonawca w terminie 15 dni od daty otrzymania postanowienia, o którym mowa w ust. 2, poda w formie pisemnej </text:span><text:span text:style-name="T18">Zamawiającemu</text:span><text:span text:style-name="T9"> ostateczny koszt wykonania zlecenia przyjmując za podstawę ceny określone w § 3 oraz przedłoży protokół z oględzin.</text:span><text:span text:style-name="T29"> </text:span><text:span text:style-name="T9">W przypadku wykonania na zlecenie </text:span><text:span text:style-name="T18">Zamawiającego</text:span><text:span text:style-name="T9"> wyceny nieruchomości, która w ramach prowadzonego postępowania odszkodowawczego będzie przyznana jako nieruchomość zamienna, należne wynagrodzenie będzie odpowiadało wartości z Cennika właściwej dla nieruchomości za którą, w ramach odszkodowania nieruchomość zamienna będzie przyznana.</text:span></text:p>
      <text:p text:style-name="P27"><text:span text:style-name="T9">9. </text:span><text:span text:style-name="T18">Zamawiającemu</text:span><text:span text:style-name="T9"> służy prawo wstrzymania wykonania zlecenia w terminie 5 dni od daty otrzymania ostatecznych kosztów wykonania zlecenia.</text:span></text:p>
      <text:p text:style-name="P27"><text:span text:style-name="T9">10. Wykonawca zobowiązany jest do złożenia wykonanych Operatów w Biurze Obsługi Interesantów Starostwa Powiatowego w Piotrkowie Trybu</text:span><text:span text:style-name="T2">nalskim przy ul. Dąbrowskiego 7 </text:span><text:span text:style-name="T19">lub przesłać na adres Starostwa Powiatowego w Piotrkowie Trybunalskim ul. Dąbrowskiego 7, 97-300 Piotrków Trybunalski (nie decyduje data stempla pocztowego).</text:span></text:p>
      <text:p text:style-name="P12">11. Wykonawca zobowiązany jest dołączyć do każdego operatu:</text:p>
      <text:p text:style-name="P12">1) dokumentację fotograficzną nieruchomości. Jeśli nieruchomość składa się z więcej niż jednej działki wykonawca zobowiązany jest dołączyć do każdego operatu dokumentację fotograficzną każdej z nich. W przypadku, gdy operat dotyczy nieruchomości zabudowanej, dokumentacja fotograficzna powinna obejmować każdy budynek. Ponadto dokumentacja ta powinna posiadać opis, której części nieruchomości albo budynku dotyczy;</text:p>
      <text:p text:style-name="P12">2) protokół z oględzin nieruchomości;</text:p>
      <text:p text:style-name="P12">3) wyciąg z operatu szacunkowego z ogólną wartością nieruchomości z wyszczególnieniem wartości części składowych nieruchomości (w przypadku określenia wartości odtworzeniowej nieruchomości), tj. wartości nasadzeń roślinnych, wartości naniesień budowlanych, wartości gruntu oraz wartości ograniczonych praw rzeczowych;</text:p>
      <text:p text:style-name="P12">4) istotne dokumenty wykorzystane przy jego sporządzeniu;</text:p>
      <text:p text:style-name="P27"><text:span text:style-name="T2">5) </text:span><text:span text:style-name="T9">informację o sposobie powiadomienia stron wskazanych w zleceniu o miejscu i terminie przeprowadzenia oględzin;</text:span></text:p>
      <text:p text:style-name="P27"><text:span text:style-name="T2">6) zaświadczenie o przeznaczeniu nieruchomości wynikającym z dokumentu planistycznego </text:span><text:span text:style-name="T6">albo wypis z badania tych dokumentów;</text:span></text:p>
      <text:p text:style-name="P27"><text:span text:style-name="T2">7) dla nieruchomości leśnych, dla których jest prowadzony plan urządzenia lasu, bądź uproszczony plan urządzenia lasu – wypis z powyższego dokumentu </text:span><text:span text:style-name="T6">albo wypis z badania tych dokumentów.</text:span></text:p>
      <text:p text:style-name="P27"><text:span text:style-name="T2">12. Wykonawca zobowiązany jest wykonać operaty w jednym egzemplarzu, w formie papierowej (wydruk A4 umieszczony w plastikowej teczce umożliwiającej dołączenie do akt sprawy) </text:span><text:span text:style-name="T19">oraz w formie elektronicznej (PDF) na płycie DVD, CD</text:span><text:span text:style-name="T9">, </text:span><text:span text:style-name="T2">używając własnych materiałów i narzędzi.</text:span></text:p>
      <text:p text:style-name="P27"><text:span text:style-name="T2">13</text:span><text:span text:style-name="T9">. </text:span><text:span text:style-name="T18">Zamawiający</text:span><text:span text:style-name="T9"> przewiduje możliwość zlecenia wykonania w miesiącu do 30 operatów</text:span><text:span text:style-name="T13">, jeżeli dotyczą one wyceny nieruchomości położonych w tym samym lub w dwóch sąsiadujących obrębach geodezyjnych</text:span><text:span text:style-name="T9">.</text:span></text:p>
      <text:p text:style-name="P27"><text:span text:style-name="T2">14. Wykonawca skompletuje we własnym zakresie i na własny koszt dokumentację niezbędną do wykonania operatów stanowiących przedmiot umowy – </text:span><text:span text:style-name="T18">Zamawiający</text:span><text:span text:style-name="T2"> może nieodpłatnie przekazać ww. </text:span><text:span text:style-name="T9">dokumentację Wykonawcy w przypadku, gdy będzie znajdowała się w jego posiadaniu.</text:span></text:p>
      <text:p text:style-name="P3">15. Wykonawca wyraża zgodę na doręczanie wszelkiej korespondencji, w tym pism w toczących się postępowaniach administracyjnych poprzez platformę ePUAP na adres wskazany we wniosku o wpis na Listę rzeczoznawców majątkowych.</text:p>
      <text:p text:style-name="P9"/>
      <text:p text:style-name="P17">§ 2</text:p>
      <text:p text:style-name="P17"/>
      <text:p text:style-name="P12">1. Umowa zostaje zawarta na czas określony do dnia <text:span text:style-name="T34">24 maja 2026</text:span> r.</text:p>
      <text:p text:style-name="P27"><text:span text:style-name="T2">2. Za wykonane Zlecenia strony uznają dostarczenie prawidłowo wykonanego operatu </text:span><text:span text:style-name="T18">Zamawiającemu</text:span><text:span text:style-name="T2"> </text:span><text:span text:style-name="T6">w terminie:</text:span></text:p>
      <text:p text:style-name="P27"><text:span text:style-name="T6">1)</text:span><text:span text:style-name="T18"> 30 dni od daty otrzymania przez wykonawcę postanowienia o powołaniu biegłego w przypadku zlecenia wykonania w miesiącu do 15 operatów;</text:span></text:p>
      <text:p text:style-name="P27"><text:soft-page-break/><text:span text:style-name="T18">2) 45 dni od </text:span><text:span text:style-name="T9">daty otrzymania przez wykonawcę postanowienia o powołaniu biegłego </text:span><text:span text:style-name="T18">w przypadku zlecenia wykonania w miesiącu powyżej 15 operatów</text:span><text:span text:style-name="T9">. </text:span></text:p>
      <text:p text:style-name="P17">§ 3</text:p>
      <text:p text:style-name="P10"/>
      <text:p text:style-name="P27"><text:span text:style-name="T9">1. Za prawidłowe wykonanie zleconej wyceny nieruchomości </text:span><text:span text:style-name="T18">Zamawiający</text:span><text:span text:style-name="T9"> zapłaci Wykonawcy kwotę pieniężną wyliczoną zgodnie z cennikiem, wynikającą z przedłożonej faktury. </text:span></text:p>
      <text:p text:style-name="P27"><text:span text:style-name="T2">2. </text:span><text:span text:style-name="T18">Zamawiający</text:span><text:span text:style-name="T2"> zapłaci Wykonawcy wynagrodzenie za faktyczną ilość prawidłowo wykonanych wycen nieruchomości sporządzonych w formie operatów szacunkowych.</text:span></text:p>
      <text:p text:style-name="P12">3. Strony ustalają wynagrodzenie za prawidłowo wykonane wyceny nieruchomości zgodnie z zaakceptowanym przez Wykonawcę Cennikiem Starostwa Powiatowego w Piotrkowie Trybunalskim z dnia <text:span text:style-name="T34">24 maja 2024</text:span> r.</text:p>
      <text:p text:style-name="P27"><text:span text:style-name="T2">4. Wykonawca akceptuje wynagrodzenie za wycenę nieruchomości wskazane w Cenniku Starostwa Po</text:span><text:span text:style-name="T9">wiatowego w Piotrkowie Trybunalskim z dnia </text:span><text:span text:style-name="T10">2</text:span><text:span text:style-name="T12">4</text:span><text:span text:style-name="T10"> maja 202</text:span><text:span text:style-name="T12">4</text:span><text:span text:style-name="T9"> r.</text:span></text:p>
      <text:p text:style-name="P27"><text:span text:style-name="T9">5. Pod pojęciem wyceny nieruchomości należy rozumieć określenie wartości nieruchomości, jako przedmiotu prawa własności i/lub innych praw do nieruchomości, i/lub praw wynikających z ustawy o rodzinnych ogrodach działkowych, oraz określenie wartości odszkodowan</text:span><text:span text:style-name="T18">ia za</text:span><text:span text:style-name="T9"> ograniczenie sposobu korzystania z nieruchomości i udostępnienie nieruchomości, a także</text:span><text:span text:style-name="T29"> </text:span><text:span text:style-name="T9">określenie wartości szkód powstałych na nieruchomości</text:span><text:span text:style-name="T18"> w wyniku ograniczenia sposobu korzystania z nieruchomości i udostępnienia nieruchomości.</text:span></text:p>
      <text:p text:style-name="P28"><text:span text:style-name="T2">6.</text:span><text:span text:style-name="T9"> Przez nieruchomość zabudowaną należy rozmieć nieruchomość z przynajmniej jedną działką (wskazana w zleceniu) zabudowaną budynkiem lub budynkiem mieszkalnym jednorodzinnym, w rozumieniu ustawy z dnia 7 lipca 1994 r. Prawo budowlane </text:span><text:span text:style-name="T21">(Dz.U. z 20</text:span><text:span text:style-name="T22">2</text:span><text:span text:style-name="T23">3</text:span><text:span text:style-name="T21">r. poz. </text:span><text:span text:style-name="T23">682</text:span><text:span text:style-name="T21"> ze zm.)</text:span><text:span text:style-name="T9">.</text:span><text:span text:style-name="T29"> </text:span></text:p>
      <text:p text:style-name="P27"><text:span text:style-name="T2">7. W przypadku opóźnienia w wykonaniu operatu lub innego nienależytego wykonania umowy, z przyczyn niezależnych od Wykonawcy, Wykonawca zobowiązany jest do pisemnego poinformowania </text:span><text:span text:style-name="T18">Zamawiającego</text:span><text:span text:style-name="T2"> o przyczynach opóźnienia.</text:span></text:p>
      <text:p text:style-name="P12">8. Ceny określone w Cenniku, o którym mowa w ust. 3 są stałe w okresie obowiązywania umowy.</text:p>
      <text:p text:style-name="P12">9. W przypadku wzrostu stawki podatku VAT cena brutto pozostaje bez zmian.</text:p>
      <text:p text:style-name="P27"><text:span text:style-name="T9">10. F</text:span><text:span text:style-name="T2">akturę Wykonawca może wystawić nie wcześniej niż po upływie terminów wskazanych w punktach 1 i 2 ustępu 10,</text:span><text:span text:style-name="T9"> pod warunkiem, iż </text:span><text:span text:style-name="T18">Zamawiający</text:span><text:span text:style-name="T9"> nie zgłosi w tym czasie braków lub innych nieprawidłowości w operacie:</text:span></text:p>
      <text:p text:style-name="P27"><text:span text:style-name="T2">1) 15</text:span><text:span text:style-name="T9"> dni </text:span><text:span text:style-name="T18">roboczych</text:span><text:span text:style-name="T9"> </text:span><text:span text:style-name="T2">od dnia złożenia operatu w przypadku składania jednorazowo do 15 operatów;</text:span></text:p>
      <text:p text:style-name="P27"><text:span text:style-name="T2">2) 30 dni </text:span><text:span text:style-name="T18">roboczych</text:span><text:span text:style-name="T2"> od dnia złożenia <text:s/>operatu w przypadku składania jednorazowo powyżej 15 operatów.</text:span></text:p>
      <text:p text:style-name="P27"><text:span text:style-name="T2">11. W przypadku braków lub innych nieprawidłowości w operacie, </text:span><text:span text:style-name="T18">Zamawiający</text:span><text:span text:style-name="T2"> wypłaci Wykonawcy wynagrodzenie po ich usunięciu.</text:span></text:p>
      <text:p text:style-name="P27"><text:span text:style-name="T2">12.</text:span><text:span text:style-name="T9"> Podstawą do wystawienia faktury będzie protokół odbioru operatu szacunkowego podpisany przez <text:s/>pracownika strony zamawiającej, merytorycznie odpowiedzialnego za prowadzenie danej sprawy.</text:span></text:p>
      <text:p text:style-name="P27"><text:span text:style-name="T2">13. Fakturę należy wystawić </text:span><text:span text:style-name="T16">na Powiat Piotrkowski, 97-300 Piotrków Trybunalski, ul. Dąbrowskiego 7, NIP 771-23-05-343 i dostarczyć Zamawiającemu w sposób wskazany w § 1 ust. 10.</text:span></text:p>
      <text:p text:style-name="P12">14. Wynagrodzenie będzie płatne przelewem na rachunek Wykonawcy wskazany na fakturze w terminie 21 dni od daty otrzymania prawidłowo sporządzonej faktury. Datą dokonania zapłaty jest dzień złożenia polecenia przelewu do banku Wykonawcy.</text:p>
      <text:p text:style-name="P27"><text:span text:style-name="T2">15. </text:span><text:span text:style-name="T9">Ostatnią fakturę w danym roku rozliczeniowym należy dostarczyć do siedziby </text:span><text:span text:style-name="T18">Zamawiającego</text:span><text:span text:style-name="T9"> nie później niż do 10 grudnia.</text:span></text:p>
      <text:p text:style-name="P27"><text:span text:style-name="T9">16. Wykonawca</text:span><text:span text:style-name="T30"> </text:span><text:span text:style-name="T9">nie może powierz</text:span><text:span text:style-name="T2">yć wykonania niniejszej umowy osobom trzecim.</text:span></text:p>
      <text:p text:style-name="P12"/>
      <text:p text:style-name="P17">§ 4</text:p>
      <text:p text:style-name="P17"/>
      <text:p text:style-name="P27"><text:soft-page-break/><text:span text:style-name="T2">1. W przypadku stwierdzenia w przedmiocie zlecenia braków lub innych nieprawidłowości, </text:span><text:span text:style-name="T18">Zamawiający</text:span><text:span text:style-name="T2">, w </text:span><text:span text:style-name="T6">terminie </text:span><text:span text:style-name="T2">15 dni </text:span><text:span text:style-name="T18">roboczych</text:span><text:span text:style-name="T2"> od dnia jego złożenia, a w przypadku składania jednorazowo powyżej 15 operatów w </text:span><text:span text:style-name="T6">terminie</text:span><text:span text:style-name="T2"> <text:s/>30 dni </text:span><text:span text:style-name="T18">roboczych</text:span><text:span text:style-name="T2"> od dnia ich złożenia, ma prawo:</text:span></text:p>
      <text:p text:style-name="P27"><text:span text:style-name="T2">1) żądania uzupełnienia przedmiotu zlecenia, lub jego części, w szczególności poprzez wyjaśnienie wszelkich wątpliwości </text:span><text:span text:style-name="T18">Zamawiającego</text:span><text:span text:style-name="T2"> oraz poprawienia w nim błędów;</text:span></text:p>
      <text:p text:style-name="P27"><text:span text:style-name="T2">2) <text:s/>zwrotu Wykonawcy </text:span><text:span text:style-name="T6">przedmiotu</text:span><text:span text:style-name="T2"> zlecenia, lub jego części.</text:span></text:p>
      <text:p text:style-name="P27"><text:span text:style-name="T2">2. Prawo </text:span><text:span text:style-name="T18">Zamawiającego</text:span><text:span text:style-name="T2">, o którym mowa w § 4 ust. 1 pkt 1, realizowane jest w postaci uwag i zapytań przekazywanych Wykonawcy w formie pisemnej.</text:span></text:p>
      <text:p text:style-name="P12">3. Wykonawca jest zobowiązany do poprawienia zwróconego przedmiotu zlecenia bądź jego uzupełnienia w terminie 7 dni od daty zwrotu przedmiotu zlecenia lub dostarczenia na piśmie żądania, o którym mowa w § 4 ust. 1 pkt 1.</text:p>
      <text:p text:style-name="P27"><text:span text:style-name="T2">4. Jeśli braki lub inne nieprawidłowości w operatach dostarczonych przez Wykonawcę zostaną ujawnione po terminie określonym w § 4 ust. 1, to </text:span><text:span text:style-name="T18">Zamawiający</text:span><text:span text:style-name="T2"> ma prawo żądać uzupełnienia braków lub usunięcia innych nieprawidłowości, bez dodatkowego wynagrodzenia, w terminie 7 dni od pi</text:span><text:span text:style-name="T9">semnego powiadomienia Wykonawcy. Powyższe uprawnienie przysługuje </text:span><text:span text:style-name="T18">Zamawiającemu,</text:span><text:span text:style-name="T9"> w terminie 24 miesięcy od dostarczenia operatu.</text:span></text:p>
      <text:p text:style-name="P27"><text:span text:style-name="T9">5. Przy odbiorze korespondencji przesłanej elektronicznie oraz za pośrednictwem Poczty Polskiej Wykonawca zobowiązany</text:span><text:span text:style-name="T30"> </text:span><text:span text:style-name="T9">jest do zachowania najwyższej staranności.</text:span></text:p>
      <text:p text:style-name="P27"><text:span text:style-name="T2">6. W przypadku odmowy dokonania stosownych zmian w operacie </text:span><text:span text:style-name="T18">Zamawiający</text:span><text:span text:style-name="T2"> zastrzega sobie prawo wydania postanowienia o odwołaniu biegłego rzeczoznawcy majątkowego (Wykonawcy). </text:span></text:p>
      <text:p text:style-name="P12"/>
      <text:p text:style-name="P17">§ 5</text:p>
      <text:p text:style-name="P19"/>
      <text:p text:style-name="P27"><text:span text:style-name="T2">1. Jeżeli z przyczyn niezależnych od Wykonawcy nie będzie możliwe sporządzenie operatu, wówczas </text:span><text:span text:style-name="T18">Zamawiający</text:span><text:span text:style-name="T2"> zwróci Wykonawcy uzasadnione koszty poniesione w związku z czynnościami podjętymi w celu wykonania zlecenia, jednak nie więcej niż 8% wartości brutto wynagrodzenia. Na W</text:span><text:span text:style-name="T9">ykonawcy spoczywa obowiązek udokumentowania poniesionych kosztów.</text:span></text:p>
      <text:p text:style-name="P27"><text:span text:style-name="T9">2. W przypadku wstrzymania wykonania zlecenia, o którym mowa w § 1 ust. 9, </text:span><text:span text:style-name="T18">Zamawiający</text:span><text:span text:style-name="T9"> zwróci Wykonawcy uzasadnione koszty poniesione w związku z czynnościami podjętymi w celu ustalenia kosztów wykonania Zlecenia, jednak nie więcej niż 4% wartości brutto wynagrodzenia. Na Wykonawcy</text:span><text:span text:style-name="T30"> </text:span><text:span text:style-name="T9">spoczywa obowiązek udokumentowania poniesionych kosztów. W tej sytuacji nie stosuje się ust. 1 niniejszego paragrafu.</text:span></text:p>
      <text:p text:style-name="P3">3. W przypadku odwołania biegłego z przyczyn określonych w § 4 ust. 6 lub § 5 ust. 4 pkt 1 Wykonawcy nie przysługuje wynagrodzenie.</text:p>
      <text:p text:style-name="P27"><text:span text:style-name="T2">4. W razie opóźnienia Wykonawcy w realizacji zlecenia przekraczającej 21 dni </text:span><text:span text:style-name="T9">opisanej w § 6 ust. 1 i 2 lub w przypadku złożenia operatu zawierającego braki lub inne ni</text:span><text:span text:style-name="T2">eprawidłowości w wyniku uwag i zapytań skierowanych do Wykonawcy w trybie § 4 ust. 2, </text:span><text:span text:style-name="T18">Zamawiający</text:span><text:span text:style-name="T2"> może wedle swego uznania:</text:span></text:p>
      <text:p text:style-name="P12">1) wydać postanowienie o odwołaniu biegłego rzeczoznawcy majątkowego (Wykonawcy) stanowiące podstawę zlecenia;</text:p>
      <text:p text:style-name="P12">2) zastosować art. 88 ustawy z dnia 14 czerwca 1960 r. - Kodeks postępowania administracyjnego (Dz. U. z 20<text:span text:style-name="T32">24</text:span> r., poz. <text:span text:style-name="T41">572</text:span> ze zm.).</text:p>
      <text:p text:style-name="P12"/>
      <text:p text:style-name="P17">§ 6</text:p>
      <text:p text:style-name="P17"/>
      <text:p text:style-name="P1">1. Wykonawca zobowiązany jest do zapłacenia kary umownej w wysokości:</text:p>
      <text:p text:style-name="P29"><text:span text:style-name="T16">1) 0,2% wartości wynagrodzenia</text:span><text:span text:style-name="T28"> </text:span><text:span text:style-name="T16">(za poszczególne operaty), o którym mowa w § 3 ust. 1, za każdy dzień zwłoki od terminu określonego § 2 ust. 2;</text:span></text:p>
      <text:p text:style-name="P29"><text:span text:style-name="T16">2) 0,2% wartości wynagrodzenia (za poszczególne operaty), o którym mowa w § 3 ust. 1, za każdy dzień zwłoki <text:s/></text:span><text:span text:style-name="T15">od dnia upływu 7-dniowego terminu określonego w § 4 ust. 3</text:span><text:span text:style-name="T16">;</text:span></text:p>
      <text:p text:style-name="P1">3) 30% wartości wynagrodzenia, o którym mowa w § 3 ust. 2, <text:s/>w przypadku odstąpienia od umowy przez Zamawiającego z przyczyn, za które winę ponosi Wykonawca.</text:p>
      <text:p text:style-name="P11"><text:soft-page-break/>2. Kary umowne za okresy opisane w ust. 1 pkt 1 i 2 niniejszego paragrafu naliczane są niezależnie za każdy z nich i sumowane.</text:p>
      <text:p text:style-name="P11">3. W przypadku zmiany terminu wykonania dzieła z przyczyn niezależnych od Wykonawcy, nie nalicza się kary umownej.</text:p>
      <text:p text:style-name="P29"><text:span text:style-name="T31">4. Zamawiającemu </text:span><text:span text:style-name="T16">przysługuje prawo do dochodzenia na zasadach ogólnych odszkodowania przewyższającego wysokość kar umownych</text:span><text:span text:style-name="T15">, w szczególności z tytułu roszczeń spowodowanych przewlekłością prowadzenia postępowań administracyjnych z uwagi na uchybienia terminów umownych przez Wykonawcę.</text:span></text:p>
      <text:p text:style-name="P2">5. Zamawiający zastrzega sobie prawo potrącenia kar umownych z wynagrodzenia.</text:p>
      <text:p text:style-name="P12"/>
      <text:p text:style-name="P17">§ 7</text:p>
      <text:p text:style-name="P17"/>
      <text:p text:style-name="P12">1. Wykonawca w zakresie sporządzonych przez siebie operatów zobowiązany jest do udziału w rozprawach administracyjnych i udzielania wyjaśnień w toku prowadzonego postępowania administracyjnego, bez dodatkowego wynagrodzenia.</text:p>
      <text:p text:style-name="P12">2. Wykonawca w zakresie sporządzonych przez siebie operatów szacunkowych zobowiązany jest do uczestnictwa, bez dodatkowego wynagrodzenia, w postępowaniu przed organem odwoławczym lub w uzasadnionych przypadkach do sporządzenia odpowiedniej opinii, celem wykorzystania jej w postępowaniach odwoławczych.</text:p>
      <text:p text:style-name="P27"><text:span text:style-name="T2">3. Wykonawca zobowiązany jest do potwierdzenia aktualności wykonanego operatu po upływie 12 miesięcy od dnia jego sporządzenia w terminie 14 dni od daty wystąpienia z takim wnios</text:span><text:span text:style-name="T9">kiem przez</text:span></text:p>
      <text:p text:style-name="P27"><text:span text:style-name="T18">Zamawiającego</text:span><text:span text:style-name="T9"> w przypadku nie stwierdzenia znaczących różnic cen rynkowych nieruchomości. </text:span><text:span text:style-name="T8">Potwierdzenie aktualności operatu będzie dokonane za wynagrodzeniem odpowiadającym 10% wynagrodzenia wypłaconego za ten operat. </text:span></text:p>
      <text:p text:style-name="P27"><text:span text:style-name="T2">4. W przypadku zaistnienia okoliczności powodujących zmianę uwarunkowań prawnych lub istotnych zmian czynników, o których mowa w art. 154 ustawy o gospodarce nieruchomościami, które wymagać będą aktualizacji operatu szacunkowego, Wykonawca dokona takiej czynności w ciągu 14 dni od daty odbioru takiego wniosku od </text:span><text:span text:style-name="T18">Zamawiającego</text:span><text:span text:style-name="T2">, za wynagrodzeniem odpowiadającym 10% wynagrodzenia wypłaconego za ten operat. Z powyższym wnioskiem </text:span><text:span text:style-name="T18">Zamawiający</text:span><text:span text:style-name="T2"> może wystąpić do Wykonawcy w okresie 24 miesięcy od daty sporządzenia operatu. Przez aktualizację należy rozumieć wykonanie nowego operatu szacunkowego.</text:span></text:p>
      <text:p text:style-name="P12">5. W przypadku niedopełnienia obowiązków, o których mowa w ust. 1, 2, 3 i 4, bądź uchybienia terminów przy ich wykonywaniu, ma zastosowanie art. 88 Kodeksu postępowania administracyjnego.</text:p>
      <text:p text:style-name="P27"><text:span text:style-name="T2">6. Wykonawca wyraża zgodę na wydanie stronom postępowania administracyjnego </text:span><text:span text:style-name="T9">kopii operatu.</text:span></text:p>
      <text:p text:style-name="P12"/>
      <text:p text:style-name="P17">§ 8</text:p>
      <text:p text:style-name="P17"/>
      <text:p text:style-name="P25">W przypadku uprawnionego bądź niezamierzonego dostępu do zasobów informacyjnych Zamawiającego o charakterze zastrzeżonym, w <text:s text:c="2"/>tym <text:s/>w <text:s/>szczególności <text:s/>do <text:s/>zasobów zawierających <text:s/>dane osobowe, lub dostępu do zasobów informatycznych lub informacji o charakterze <text:s text:c="4"/>technicznym, istotnych dla szeroko pojętego bezpieczeństwa Zamawiającego, Wykonawca <text:s/>zobowiązuje się do zachowania w tajemnicy wszelkich informacji do których miał dostęp w trakcie <text:s/>realizacji <text:s/>zamówienia objętego niniejszą umową, niezależnie od formy przekazania lub pozyskania tych informacji i ich źródła.</text:p>
      <text:p text:style-name="P20">§ 9</text:p>
      <text:p text:style-name="P26"><text:s/></text:p>
      <text:p text:style-name="P27"><text:span text:style-name="T2">1. Ewentualne spory, mogące powstać przy wykonywaniu postanowień umowy, strony będą się starały rozstrzygać polubownie, co oznacza, że przed wystąpieniem na drogę sądową, strona wystąpi na piśmie do dr</text:span><text:span text:style-name="T9">ugiej strony z wnioskiem o ugodowe rozwiązanie sporu z terminem na polubowne załatwienie sprawy. Droga sądowa będzie dopuszczalna po bezskutecznym upływie </text:span><text:soft-page-break/><text:span text:style-name="T9">terminu, wskazanego do załatwienia sprawy przed sądem powszechnym właściwym dla siedziby Zamawiającego.</text:span></text:p>
      <text:p text:style-name="P27"><text:span text:style-name="T9">2. Wszelkie spory strony poddają rozstrzygnięciu sądowi miejscowo i rzeczowo właściwemu dla siedziby </text:span><text:span text:style-name="T18">Zamawiającego</text:span><text:span text:style-name="T9">.</text:span></text:p>
      <text:p text:style-name="P12">3. Wszelkie zmiany umowy wymagają formy pisemnej pod rygorem nieważności.</text:p>
      <text:p text:style-name="P12">4. W sprawach nieunormowanych niniejszą umową mają zastosowanie przepisy Kodeksu cywilnego, Kodeksu postępowania administracyjnego oraz ustawy o gospodarce nieruchomościami.</text:p>
      <text:p text:style-name="P12">5. Niniejsza umowa może być rozwiązana przez każdą ze stron z zachowaniem 30 - dniowego okresu wypowiedzenia. Strona wypowiadająca zobowiązuje się do pokrycia wszelkich kosztów wynikłych z wcześniejszego rozwiązania umowy, a w szczególności kosztów operatów szacunkowych określających wartość nieruchomości zleconych w wyniku zawarcia niniejszej umowy.</text:p>
      <text:p text:style-name="P27"><text:span text:style-name="T2">6. Umowa wygasa w przypadku wykreślenia Wykonawcy z listy rzeczoznawców majątkowych - kandydatów na biegłych w postępowaniach administracyjnych prowadzony</text:span><text:span text:style-name="T7">ch w Starostwie Powiatowym w Piotrkowie Trybunalskim.</text:span></text:p>
      <text:p text:style-name="P12">7. Wykonawca obowiązany jest zastosować środki techniczne i organizacyjne zapewniające ochronę przetwarzanych danych osobowych.</text:p>
      <text:p text:style-name="P27"><text:span text:style-name="T2">8. Umowa została sporządzona w trzech jednobrzmiących egzemplarzach, dwa dla </text:span><text:span text:style-name="T18">Zamawiającego</text:span><text:span text:style-name="T2">, jeden dla Wykonawcy, każdy na prawach oryginału.</text:span></text:p>
      <text:p text:style-name="P26"><text:s/></text:p>
      <text:p text:style-name="P12"/>
      <text:p text:style-name="P27"><text:span text:style-name="T1"><text:s text:c="12"/></text:span><text:span text:style-name="T2">ZMAWIAJĄCY <text:s text:c="87"/>WYKONAWCA</text:span></text:p>
      <text:p text:style-name="P12"/>
      <text:p text:style-name="P26"><text:s text:c="111"/></text:p>
      <text:p text:style-name="P12"/>
      <text:p text:style-name="P26"><text:s text:c="105"/></text:p>
      <text:p text:style-name="P44">GBR.6812.1.202<text:span text:style-name="T38">4</text:span></text:p>
      <text:p text:style-name="P16"/>
      <text:p text:style-name="P18">UMOW<text:span text:style-name="T33">A</text:span></text:p>
      <text:p text:style-name="P16"/>
      <text:p text:style-name="P16"/>
      <text:p text:style-name="P13">zawarta w dniu .............................. r. w Piotrkowie Trybunalskim pomiędzy:</text:p>
      <text:p text:style-name="P23">Powiatem Piotrkowskim, reprezentowanym przez:</text:p>
      <text:p text:style-name="P23"><text:span text:style-name="T33">Piotr Łączny </text:span><text:s/>– <text:span text:style-name="T33">Starosta Powiatu Piotrkowskiego</text:span></text:p>
      <text:p text:style-name="P23"><text:span text:style-name="T40">Michał Tokarski</text:span> – <text:span text:style-name="T33">Wicestarosta Powiatu Piotrkowskiego,</text:span> <text:s/>zwanym dalej "Zamawiającym",</text:p>
      <text:p text:style-name="P23">a: </text:p>
      <text:p text:style-name="P6">Rzeczoznawcą majątkowym …………………………………., nr uprawnień ……….., <text:span text:style-name="T33"><text:s/></text:span><text:s/></text:p>
      <text:p text:style-name="P6">- <text:s/><text:span text:style-name="T37">wspólnikiem Spółki ……………………………………….., </text:span>zwanym dalej "Wykonawcą"</text:p>
      <text:p text:style-name="P4">i</text:p>
      <text:p text:style-name="P8">Firmą …………………………………………………….. z siedzibą ………………………….</text:p>
      <text:p text:style-name="P8"><text:s/>NIP ……………... REGON ……………………., reprezentowaną przez:</text:p>
      <text:p text:style-name="P5"/>
      <text:p text:style-name="P7">………………………………………...</text:p>
      <text:p text:style-name="P5">………………………………………..., </text:p>
      <text:p text:style-name="P5"/>
      <text:p text:style-name="P5">zwanej dalej „Wystawcą Faktury”</text:p>
      <text:p text:style-name="P12"/>
      <text:p text:style-name="P20">§ 1</text:p>
      <text:p text:style-name="P24"/>
      <text:p text:style-name="P27"><text:span text:style-name="T5">1. </text:span><text:span text:style-name="T9">Zamawiający zamawia wykonanie, a Wykonawca zobowiązuje się wykonać operaty szacunkowe dla potrzeb prowadzo</text:span><text:span text:style-name="T2">nych w Wydziale </text:span><text:span text:style-name="T4">Geodezji,</text:span><text:span text:style-name="T2"> </text:span><text:span text:style-name="T3">Budownictwa i Rolnictwa</text:span><text:span text:style-name="T2"> Starostwa Powiatowego w Piotrkowie Trybunalskim postępowań administracyjnych z zakresu:</text:span></text:p>
      <text:list xml:id="list338304069" text:style-name="WW8Num5">
        <text:list-item>
          <text:p text:style-name="P33">ustalenia wysokości odszkodowania za nieruchomości wydzielone bądź zajęte pod drogi publiczne;</text:p>
        </text:list-item>
        <text:list-item>
          <text:p text:style-name="P43"><text:span text:style-name="T25">ustalenia wysokości odszkodowania za ograniczenie sposobu korzystania z nieruchomości, </text:span><text:span text:style-name="T26"><text:s/></text:span><text:span text:style-name="T25">bądź za udostępnienie nieruchomości;</text:span></text:p>
        </text:list-item>
        <text:list-item>
          <text:p text:style-name="P37">ustalenia wysokości odszkodowania za wywłaszczenie nieruchomości;</text:p>
        </text:list-item>
        <text:list-item>
          <text:p text:style-name="P39">ustalenia wysokości odszkodowania w ramach przyznania nieruchomości zamiennej;</text:p>
        </text:list-item>
        <text:list-item>
          <text:p text:style-name="P43"><text:span text:style-name="T20">ustalenia należnośc</text:span><text:span text:style-name="T17">i</text:span><text:span text:style-name="T14"> za nieruchomość wywłaszczoną przeznaczoną do zwrotu; </text:span></text:p>
        </text:list-item>
        <text:list-item>
          <text:p text:style-name="P36">ustalenia odszkodowania gdy nastąpiło pozbawienie praw do nieruchomości bez ustalenia odszkodowania, a obowiązujące przepisy przewidują jego ustalenie;</text:p>
        </text:list-item>
        <text:list-item>
          <text:p text:style-name="P37">przekształcenia prawa użytkowania wieczystego w prawo własności nieruchomości,</text:p>
        </text:list-item>
        <text:list-item>
          <text:p text:style-name="P41">ustalenia i aktualizacji opłat rocznych z tytułu trwałego zarządu. </text:p>
        </text:list-item>
      </text:list>
      <text:p text:style-name="P27"><text:span text:style-name="T2">2. Wy</text:span><text:span text:style-name="T9">konanie operatów szacunkowych zlecane będzie sukcesywnie w miarę bieżących potrzeb, na</text:span><text:span text:style-name="T2"> podstawie postanowienia o powołaniu rzeczoznawcy majątkowego, jako biegłego w postępowaniu administracyjnym, w którym określony będzie przedmiot wyceny.</text:span></text:p>
      <text:p text:style-name="P27"><text:span text:style-name="T2">3. Wszystkie czynności podjęte przez Wykonawcę w celu wykonania </text:span><text:span text:style-name="T9">zamówienia</text:span><text:span text:style-name="T27">,</text:span><text:span text:style-name="T2"> dokonane po wydaniu postanowienia, o którym mowa w ust. 2, są czynnościami biegłego w rozumieniu Kodeksu postępowania administracyjnego i podlegają przepisom tej ustawy.</text:span></text:p>
      <text:p text:style-name="P3">4. Umowa obejmuje sporządzanie operatów szacunkowych, które dotyczą nieruchomości położonych na terenie Powiatu Piotrkowskiego jak i nieruchomości położonych poza wyżej wymienioną właściwością miejscową, a związanych z wykonywaniem czynności przez Starostę Powiatu Piotrkowskiego wykonującego zadanie z zakresu administracji rządowej.</text:p>
      <text:p text:style-name="P27"><text:span text:style-name="T2">5. </text:span><text:span text:style-name="T6">Zamawiający</text:span><text:span text:style-name="T2"> zastrzega sobie prawo uzupełnienia wykonanego zlecenia o wycenę działek, które wchodzą w skład nieruchomości objętej wykonanym zleceniem w ramach otrzymanego wynagrodzenia. </text:span></text:p>
      <text:p text:style-name="P12">6. Na Wykonawcy ciąży obowiązek:</text:p>
      <text:p text:style-name="P27"><text:soft-page-break/><text:span text:style-name="T2">1) </text:span><text:span text:style-name="T9">przeprowadzenia oględzin oraz powiadomienia stron wskazanych w zleceniu o miejscu i terminie przeprowadzenia oględzin. Strona ma prawo brać udział w oględzinach, może zadawać pytania oraz składać wyjaśnienia. </text:span><text:span text:style-name="T18">Zamawiający</text:span><text:span text:style-name="T9"> nie narzuca formy powiadomienia stron o wskazaniu miejsca i terminu przeprowadzenia oględzin;</text:span></text:p>
      <text:p text:style-name="P27"><text:span text:style-name="T9">2) przedstawienia na wezwanie </text:span><text:span text:style-name="T18">Zamawiającego</text:span><text:span text:style-name="T9">, w terminie 7 dni od dnia wezwania, dowodu wykonania obowiązku wynikającego z § 1 ust. 6 pkt 1.</text:span></text:p>
      <text:p text:style-name="P27"><text:span text:style-name="T2">7. </text:span><text:span text:style-name="T9">Protokół z oględzin sporządza Wykonawca. Protokół będzie stanowił załącznik do operatu.</text:span></text:p>
      <text:p text:style-name="P27"><text:span text:style-name="T2">8. </text:span><text:span text:style-name="T9">Wystawca Faktury w terminie 15 dni od daty otrzymania postanowienia, o którym mowa w ust. 2, poda w formie pisemnej </text:span><text:span text:style-name="T18">Zamawiającemu</text:span><text:span text:style-name="T9"> ostateczny koszt wykonania zlecenia przyjmując za podstawę ceny określone w § 3 oraz przedłoży protokół z oględzin.</text:span><text:span text:style-name="T29"> </text:span><text:span text:style-name="T9">W przypadku wykonania na zlecenie </text:span><text:span text:style-name="T18">Zamawiającego</text:span><text:span text:style-name="T9"> wyceny nieruchomości, która w ramach prowadzonego postępowania odszkodowawczego będzie przyznana jako nieruchomość zamienna, należne wynagrodzenie będzie odpowiadało wartości z Cennika właściwej dla nieruchomości za którą, w ramach odszkodowania nieruchomość zamienna będzie przyznana.</text:span></text:p>
      <text:p text:style-name="P27"><text:span text:style-name="T9">9. </text:span><text:span text:style-name="T18">Zamawiającemu</text:span><text:span text:style-name="T9"> służy prawo wstrzymania wykonania zlecenia w terminie 5 dni od daty otrzymania ostatecznych kosztów wykonania zlecenia.</text:span></text:p>
      <text:p text:style-name="P27"><text:span text:style-name="T9">10. Wykonawca zobowiązany jest do złożenia wykonanych Operatów w Biurze Obsługi Interesantów Starostwa Powiatowego w Piotrkowie Trybu</text:span><text:span text:style-name="T2">nalskim przy ul. Dąbrowskiego 7 </text:span><text:span text:style-name="T19">lub przesłać na adres Starostwa Powiatowego w Piotrkowie Trybunalskim ul. Dąbrowskiego 7, 97-300 Piotrków Trybunalski (nie decyduje data stempla pocztowego).</text:span></text:p>
      <text:p text:style-name="P12">11. Wykonawca zobowiązany jest dołączyć do każdego operatu:</text:p>
      <text:p text:style-name="P12">1) dokumentację fotograficzną nieruchomości. Jeśli nieruchomość składa się z więcej niż jednej działki wykonawca zobowiązany jest dołączyć do każdego operatu dokumentację fotograficzną każdej z nich. W przypadku, gdy operat dotyczy nieruchomości zabudowanej, dokumentacja fotograficzna powinna obejmować każdy budynek. Ponadto dokumentacja ta powinna posiadać opis, której części nieruchomości albo budynku dotyczy;</text:p>
      <text:p text:style-name="P12">2) protokół z oględzin nieruchomości;</text:p>
      <text:p text:style-name="P12">3) wyciąg z operatu szacunkowego z ogólną wartością nieruchomości z wyszczególnieniem wartości części składowych nieruchomości (w przypadku określenia wartości odtworzeniowej nieruchomości), tj. wartości nasadzeń roślinnych, wartości naniesień budowlanych, wartości gruntu oraz wartości ograniczonych praw rzeczowych;</text:p>
      <text:p text:style-name="P12">4) istotne dokumenty wykorzystane przy jego sporządzeniu;</text:p>
      <text:p text:style-name="P27"><text:span text:style-name="T2">5) </text:span><text:span text:style-name="T9">informację o sposobie powiadomienia stron wskazanych w zleceniu o miejscu i terminie przeprowadzenia oględzin;</text:span></text:p>
      <text:p text:style-name="P27"><text:span text:style-name="T2">6) zaświadczenie o przeznaczeniu nieruchomości wynikającym z dokumentu planistycznego </text:span><text:span text:style-name="T6">albo wypis z badania tych dokumentów;</text:span></text:p>
      <text:p text:style-name="P27"><text:span text:style-name="T2">7) dla nieruchomości leśnych, dla których jest prowadzony plan urządzenia lasu, bądź uproszczony plan urządzenia lasu – wypis z powyższego dokumentu </text:span><text:span text:style-name="T6">albo wypis z badania tych dokumentów.</text:span></text:p>
      <text:p text:style-name="P27"><text:span text:style-name="T2">12. Wykonawca zobowiązany jest wykonać operaty w jednym egzemplarzu, w formie papierowej (wydruk A4 umieszczony w plastikowej teczce umożliwiającej dołączenie do akt sprawy) </text:span><text:span text:style-name="T19">oraz w formie elektronicznej (PDF) na płycie DVD, CD</text:span><text:span text:style-name="T9">, </text:span><text:span text:style-name="T2">używając własnych materiałów i narzędzi.</text:span></text:p>
      <text:p text:style-name="P27"><text:span text:style-name="T2">13</text:span><text:span text:style-name="T9">. </text:span><text:span text:style-name="T18">Zamawiający</text:span><text:span text:style-name="T9"> przewiduje możliwość zlecenia wykonania w miesiącu do 30 operatów</text:span><text:span text:style-name="T13">, jeżeli dotyczą one wyceny nieruchomości położonych w tym samym lub w dwóch sąsiadujących obrębach geodezyjnych</text:span><text:span text:style-name="T9">.</text:span></text:p>
      <text:p text:style-name="P27"><text:span text:style-name="T2">14. Wykonawca skompletuje we własnym zakresie i na własny koszt dokumentację niezbędną do wykonania operatów stanowiących przedmiot umowy – </text:span><text:span text:style-name="T18">Zamawiający</text:span><text:span text:style-name="T2"> może nieodpłatnie przekazać ww. </text:span><text:span text:style-name="T9">dokumentację Wykonawcy w przypadku, gdy będzie znajdowała się w jego posiadaniu.</text:span></text:p>
      <text:p text:style-name="P3">15. Wykonawca i Wystawca Faktury wyrażają zgodę na doręczanie wszelkiej korespondencji, w tym pism w toczących się postępowaniach administracyjnych poprzez platformę ePUAP na adres wskazany we wniosku o wpis na Listę rzeczoznawców majątkowych.</text:p>
      <text:p text:style-name="P9"/>
      <text:p text:style-name="P9"/>
      <text:p text:style-name="P17"><text:soft-page-break/>§ 2</text:p>
      <text:p text:style-name="P17"/>
      <text:p text:style-name="P12">1. Umowa zostaje zawarta na czas określony do dnia <text:s/><text:span text:style-name="T35">24 maja 2026</text:span>r.</text:p>
      <text:p text:style-name="P27"><text:span text:style-name="T2">2. Za wykonane Zlecenia strony uznają dostarczenie prawidłowo wykonanego operatu </text:span><text:span text:style-name="T18">Zamawiającemu</text:span><text:span text:style-name="T2"> </text:span><text:span text:style-name="T6">w terminie:</text:span></text:p>
      <text:p text:style-name="P27"><text:span text:style-name="T6">1)</text:span><text:span text:style-name="T18"> 30 dni od daty otrzymania przez wykonawcę postanowienia o powołaniu biegłego w przypadku zlecenia wykonania w miesiącu do 15 operatów;</text:span></text:p>
      <text:p text:style-name="P27"><text:span text:style-name="T18">2) 45 dni od </text:span><text:span text:style-name="T9">daty otrzymania przez wykonawcę postanowienia o powołaniu biegłego </text:span><text:span text:style-name="T18">w przypadku zlecenia wykonania w miesiącu powyżej 15 operatów</text:span><text:span text:style-name="T9">. </text:span></text:p>
      <text:p text:style-name="P3"/>
      <text:p text:style-name="P17">§ 3</text:p>
      <text:p text:style-name="P10"/>
      <text:p text:style-name="P27"><text:span text:style-name="T9">1. Za prawidłowe wykonanie zleconej wyceny nieruchomości </text:span><text:span text:style-name="T18">Zamawiający</text:span><text:span text:style-name="T9"> zapłaci Wystawcy Faktury kwotę pieniężną wyliczoną zgodnie z cennikiem, wynikającą z przedłożonej faktury. Powyższe wyczerpuje wszelkie zobowiązania finansowe Zamawiającego wobec Wykonawcy.</text:span></text:p>
      <text:p text:style-name="P27"><text:span text:style-name="T2">2. </text:span><text:span text:style-name="T18">Zamawiający</text:span><text:span text:style-name="T2"> zapłaci Wystawcy Faktury wynagrodzenie za faktyczną ilość prawidłowo wykonanych wycen nieruchomości sporządzonych w formie operatów szacunkowych.</text:span></text:p>
      <text:p text:style-name="P12">3. Strony ustalają wynagrodzenie za prawidłowo wykonane wyceny nieruchomości zgodnie z zaakceptowanym przez Wykonawcę i Wystawcę Faktury Cennikiem Starostwa Powiatowego w Piotrkowie Trybunalskim z dnia <text:span text:style-name="T36">24 maja 2024</text:span> r.</text:p>
      <text:p text:style-name="P27"><text:span text:style-name="T2">4. Wykonawca i </text:span><text:span text:style-name="T9">Wystawca Faktury</text:span><text:span text:style-name="T2"> akceptują wynagrodzenie za wycenę nieruchomości wskazane w Cenniku Starostwa Po</text:span><text:span text:style-name="T9">wiatowego w Piotrkowie Trybunalskim z dnia </text:span><text:span text:style-name="T11">2</text:span><text:span text:style-name="T12">4</text:span><text:span text:style-name="T11"> maja 202</text:span><text:span text:style-name="T12">4</text:span><text:span text:style-name="T11"> </text:span><text:span text:style-name="T9">r.</text:span></text:p>
      <text:p text:style-name="P27"><text:span text:style-name="T9">5. Pod pojęciem wyceny nieruchomości należy rozumieć określenie wartości nieruchomości, jako przedmiotu prawa własności i/lub innych praw do nieruchomości, i/lub praw wynikających z ustawy o rodzinnych ogrodach działkowych, oraz określenie wartości odszkodowan</text:span><text:span text:style-name="T18">ia za</text:span><text:span text:style-name="T9"> ograniczenie sposobu korzystania z nieruchomości i udostępnienie nieruchomości, a także</text:span><text:span text:style-name="T29"> </text:span><text:span text:style-name="T9">określenie wartości szkód powstałych na nieruchomości</text:span><text:span text:style-name="T18"> w wyniku ograniczenia sposobu korzystania z nieruchomości i udostępnienia nieruchomości.</text:span></text:p>
      <text:p text:style-name="P28"><text:span text:style-name="T2">6.</text:span><text:span text:style-name="T9"> Przez nieruchomość zabudowaną należy rozmieć nieruchomość z przynajmniej jedną działką (wskazana w zleceniu) zabudowaną budynkiem lub budynkiem mieszkalnym jednorodzinnym, w rozumieniu ustawy z dnia 7 lipca 1994 r. Prawo budowlane </text:span><text:span text:style-name="T21">(Dz.U. z 20</text:span><text:span text:style-name="T22">2</text:span><text:span text:style-name="T23">3</text:span><text:span text:style-name="T21">r. poz. </text:span><text:span text:style-name="T23">682</text:span><text:span text:style-name="T21"> ze zm.)</text:span><text:span text:style-name="T9">.</text:span><text:span text:style-name="T29"> </text:span></text:p>
      <text:p text:style-name="P27"><text:span text:style-name="T2">7. W przypadku opóźnienia w wykonaniu operatu lub innego nienależytego wykonania umowy, z przyczyn niezależnych od Wykonawcy, Wykonawca zobowiązany jest do pisemnego poinformowania </text:span><text:span text:style-name="T18">Zamawiającego</text:span><text:span text:style-name="T2"> o przyczynach opóźnienia.</text:span></text:p>
      <text:p text:style-name="P12">8. Ceny określone w Cenniku, o którym mowa w ust. 3 są stałe w okresie obowiązywania umowy.</text:p>
      <text:p text:style-name="P12">9. W przypadku wzrostu stawki podatku VAT cena brutto pozostaje bez zmian.</text:p>
      <text:p text:style-name="P27"><text:span text:style-name="T9">10. F</text:span><text:span text:style-name="T2">akturę </text:span><text:span text:style-name="T9">Wystawca Faktury</text:span><text:span text:style-name="T2"> może wystawić nie wcześniej niż po upływie terminów wskazanych w punktach 1 i 2 ustępu 10,</text:span><text:span text:style-name="T9"> pod warunkiem, iż </text:span><text:span text:style-name="T18">Zamawiający</text:span><text:span text:style-name="T9"> nie zgłosi w tym czasie braków lub innych nieprawidłowości w operacie:</text:span></text:p>
      <text:p text:style-name="P27"><text:span text:style-name="T2">1) 15</text:span><text:span text:style-name="T9"> dni </text:span><text:span text:style-name="T18">roboczych</text:span><text:span text:style-name="T9"> </text:span><text:span text:style-name="T2">od dnia złożenia operatu w przypadku składania jednorazowo do 15 operatów;</text:span></text:p>
      <text:p text:style-name="P27"><text:span text:style-name="T2">2) 30 dni </text:span><text:span text:style-name="T18">roboczych</text:span><text:span text:style-name="T2"> od dnia złożenia <text:s/>operatu w przypadku składania jednorazowo powyżej 15 operatów.</text:span></text:p>
      <text:p text:style-name="P27"><text:span text:style-name="T2">11. W przypadku braków lub innych nieprawidłowości w operacie, </text:span><text:span text:style-name="T18">Zamawiający</text:span><text:span text:style-name="T2"> wypłaci </text:span><text:span text:style-name="T9">Wystawcy Faktury</text:span><text:span text:style-name="T2"> wynagrodzenie po ich usunięciu.</text:span></text:p>
      <text:p text:style-name="P27"><text:span text:style-name="T2">12.</text:span><text:span text:style-name="T9"> Podstawą do wystawienia faktury będzie protokół odbioru operatu szacunkowego podpisany przez <text:s/>pracownika strony zamawiającej, merytorycznie odpowiedzialnego za prowadzenie danej sprawy.</text:span></text:p>
      <text:p text:style-name="P27"><text:span text:style-name="T2">13. Fakturę należy wystawić </text:span><text:span text:style-name="T16">na Powiat Piotrkowski, 97-300 Piotrków Trybunalski, ul. Dąbrowskiego 7, NIP 771-23-05-343 i dostarczyć Zamawiającemu w sposób wskazany w § 1 ust. 10.</text:span></text:p>
      <text:p text:style-name="P27"><text:soft-page-break/><text:span text:style-name="T2">14. Wynagrodzenie będzie płatne przelewem na rachunek </text:span><text:span text:style-name="T9">Wystawcy Faktury</text:span><text:span text:style-name="T2"> wskazany na fakturze w terminie 21 dni od daty otrzymania prawidłowo sporządzonej faktury. Datą dokonania zapłaty jest dzień złożenia polecenia przelewu do banku </text:span><text:span text:style-name="T9">Wystawcy Faktury</text:span><text:span text:style-name="T2">.</text:span></text:p>
      <text:p text:style-name="P27"><text:span text:style-name="T2">15. </text:span><text:span text:style-name="T9">Ostatnią fakturę w danym roku rozliczeniowym należy dostarczyć do siedziby </text:span><text:span text:style-name="T18">Zamawiającego</text:span><text:span text:style-name="T9"> nie później niż do 10 grudnia.</text:span></text:p>
      <text:p text:style-name="P27"><text:span text:style-name="T9">16. Wykonawca i Wystawca Faktury</text:span><text:span text:style-name="T30"> </text:span><text:span text:style-name="T9">nie mogą powierz</text:span><text:span text:style-name="T2">yć wykonania niniejszej umowy osobom trzecim.</text:span></text:p>
      <text:p text:style-name="P17"/>
      <text:p text:style-name="P17">§ 4</text:p>
      <text:p text:style-name="P17"/>
      <text:p text:style-name="P27"><text:span text:style-name="T2">1. W przypadku stwierdzenia w przedmiocie zlecenia braków lub innych nieprawidłowości, </text:span><text:span text:style-name="T18">Zamawiający</text:span><text:span text:style-name="T2">, w </text:span><text:span text:style-name="T6">terminie </text:span><text:span text:style-name="T2">15 dni </text:span><text:span text:style-name="T18">roboczych</text:span><text:span text:style-name="T2"> od dnia jego złożenia, a w przypadku składania jednorazowo powyżej 15 operatów w </text:span><text:span text:style-name="T6">terminie</text:span><text:span text:style-name="T2"> <text:s/>30 dni </text:span><text:span text:style-name="T18">roboczych</text:span><text:span text:style-name="T2"> od dnia ich złożenia, ma prawo:</text:span></text:p>
      <text:p text:style-name="P27"><text:span text:style-name="T2">1) żądania uzupełnienia przedmiotu zlecenia, lub jego części, w szczególności poprzez wyjaśnienie wszelkich wątpliwości </text:span><text:span text:style-name="T18">Zamawiającego</text:span><text:span text:style-name="T2"> oraz poprawienia w nim błędów;</text:span></text:p>
      <text:p text:style-name="P27"><text:span text:style-name="T2">2) <text:s/>zwrotu Wykonawcy </text:span><text:span text:style-name="T6">przedmiotu</text:span><text:span text:style-name="T2"> zlecenia, lub jego części.</text:span></text:p>
      <text:p text:style-name="P27"><text:span text:style-name="T2">2. Prawo </text:span><text:span text:style-name="T18">Zamawiającego</text:span><text:span text:style-name="T2">, o którym mowa w § 4 ust. 1 pkt 1, realizowane jest w postaci uwag i zapytań przekazywanych Wykonawcy w formie pisemnej.</text:span></text:p>
      <text:p text:style-name="P12">3. Wykonawca jest zobowiązany do poprawienia zwróconego przedmiotu zlecenia bądź jego uzupełnienia w terminie 7 dni od daty zwrotu przedmiotu zlecenia lub dostarczenia na piśmie żądania, o którym mowa w § 4 ust. 1 pkt 1.</text:p>
      <text:p text:style-name="P27"><text:span text:style-name="T2">4. Jeśli braki lub inne nieprawidłowości w operatach dostarczonych przez Wykonawcę zostaną ujawnione po terminie określonym w § 4 ust. 1, to </text:span><text:span text:style-name="T18">Zamawiający</text:span><text:span text:style-name="T2"> ma prawo żądać uzupełnienia braków lub usunięcia innych nieprawidłowości, bez dodatkowego wynagrodzenia, w terminie 7 dni od pi</text:span><text:span text:style-name="T9">semnego powiadomienia Wykonawcy. Powyższe uprawnienie przysługuje </text:span><text:span text:style-name="T18">Zamawiającemu,</text:span><text:span text:style-name="T9"> w terminie 24 miesięcy od dostarczenia operatu.</text:span></text:p>
      <text:p text:style-name="P27"><text:span text:style-name="T9">5. Przy odbiorze korespondencji przesłanej elektronicznie oraz za pośrednictwem Poczty Polskiej Wykonawca i Wystawca Faktury <text:s/>zobowiązani</text:span><text:span text:style-name="T30"> </text:span><text:span text:style-name="T9">są do zachowania najwyższej staranności.</text:span></text:p>
      <text:p text:style-name="P27"><text:span text:style-name="T2">6. W przypadku odmowy dokonania stosownych zmian w operacie </text:span><text:span text:style-name="T18">Zamawiający</text:span><text:span text:style-name="T2"> zastrzega sobie prawo wydania postanowienia o odwołaniu biegłego rzeczoznawcy majątkowego (Wykonawcy). </text:span></text:p>
      <text:p text:style-name="P12"/>
      <text:p text:style-name="P17">§ 5</text:p>
      <text:p text:style-name="P19"/>
      <text:p text:style-name="P27"><text:span text:style-name="T2">1. Jeżeli z przyczyn niezależnych od Wykonawcy nie będzie możliwe sporządzenie operatu, wówczas </text:span><text:span text:style-name="T18">Zamawiający</text:span><text:span text:style-name="T2"> zwróci </text:span><text:span text:style-name="T9">Wystawcy Faktury</text:span><text:span text:style-name="T2"> uzasadnione koszty poniesione w związku z czynnościami podjętymi w celu wykonania zlecenia, jednak nie więcej niż 8% wartości brutto wynagrodzenia. Na </text:span><text:span text:style-name="T9">Wystawcy Faktury spoczywa obowiązek udokumentowania poniesionych kosztów.</text:span></text:p>
      <text:p text:style-name="P27"><text:span text:style-name="T9">2. W przypadku wstrzymania wykonania zlecenia, o którym mowa w § 1 ust. 9, </text:span><text:span text:style-name="T18">Zamawiający</text:span><text:span text:style-name="T9"> zwróci Wystawcy Faktury uzasadnione koszty poniesione w związku z czynnościami podjętymi w celu ustalenia kosztów wykonania Zlecenia, jednak nie więcej niż 4% wartości brutto wynagrodzenia. Na Wystawcy Faktury</text:span><text:span text:style-name="T30"> </text:span><text:span text:style-name="T9">spoczywa obowiązek udokumentowania poniesionych kosztów. W tej sytuacji nie stosuje się ust. 1 niniejszego paragrafu.</text:span></text:p>
      <text:p text:style-name="P3">3. W przypadku odwołania biegłego z przyczyn określonych w § 4 ust. 6 lub § 5 ust. 4 pkt 1 Wystawcy Faktury nie przysługuje wynagrodzenie.</text:p>
      <text:p text:style-name="P27"><text:span text:style-name="T2">4. W razie opóźnienia Wykonawcy w realizacji zlecenia przekraczającej 21 dni </text:span><text:span text:style-name="T9">opisanej w § 6 ust. 1 i 2 lub w przypadku złożenia operatu zawierającego braki lub inne ni</text:span><text:span text:style-name="T2">eprawidłowości w wyniku uwag i zapytań skierowanych do Wykonawcy w trybie § 4 ust. 2, </text:span><text:span text:style-name="T18">Zamawiający</text:span><text:span text:style-name="T2"> może wedle swego uznania:</text:span></text:p>
      <text:p text:style-name="P12">1) wydać postanowienie o odwołaniu biegłego rzeczoznawcy majątkowego (Wykonawcy) stanowiące podstawę zlecenia;</text:p>
      <text:p text:style-name="P12"><text:soft-page-break/>2) zastosować art. 88 ustawy z dnia 14 czerwca 1960 r. - Kodeks postępowania administracyjnego (Dz. U. z 20<text:span text:style-name="T32">24</text:span> r., poz. <text:span text:style-name="T41">572</text:span> ze zm.).</text:p>
      <text:p text:style-name="P17">§ 6</text:p>
      <text:p text:style-name="P17"/>
      <text:p text:style-name="P29"><text:span text:style-name="T16">1. </text:span><text:span text:style-name="T15">Wystawca Faktury</text:span><text:span text:style-name="T16"> zobowiązany jest do zapłacenia kary umownej w wysokości:</text:span></text:p>
      <text:p text:style-name="P29"><text:span text:style-name="T16">1) 0,2% wartości wynagrodzenia</text:span><text:span text:style-name="T28"> </text:span><text:span text:style-name="T16">(za poszczególne operaty), o którym mowa w § 3 ust. 1, za każdy dzień zwłoki od terminu określonego § 2 ust. 2;</text:span></text:p>
      <text:p text:style-name="P29"><text:span text:style-name="T16">2) 0,2% wartości wynagrodzenia (za poszczególne operaty), o którym mowa w § 3 ust. 1, za każdy dzień zwłoki <text:s/></text:span><text:span text:style-name="T15">od dnia upływu 7-dniowego terminu określonego w § 4 ust. 3</text:span><text:span text:style-name="T16">;</text:span></text:p>
      <text:p text:style-name="P1">3) 30% wartości wynagrodzenia, o którym mowa w § 3 ust. 2, <text:s/>w przypadku odstąpienia od umowy przez Zamawiającego z przyczyn, za które winę ponosi Wykonawca.</text:p>
      <text:p text:style-name="P11">2. Kary umowne za okresy opisane w ust. 1 pkt 1 i 2 niniejszego paragrafu naliczane są niezależnie za każdy z nich i sumowane.</text:p>
      <text:p text:style-name="P11">3. W przypadku zmiany terminu wykonania dzieła z przyczyn niezależnych od Wykonawcy, nie nalicza się kary umownej.</text:p>
      <text:p text:style-name="P29"><text:span text:style-name="T31">4. Zamawiającemu </text:span><text:span text:style-name="T16">przysługuje prawo do dochodzenia na zasadach ogólnych odszkodowania przewyższającego wysokość kar umownych</text:span><text:span text:style-name="T15">, w szczególności z tytułu roszczeń spowodowanych przewlekłością prowadzenia postępowań administracyjnych z uwagi na uchybienia terminów umownych przez Wykonawcę.</text:span></text:p>
      <text:p text:style-name="P2">5. Zamawiający zastrzega sobie prawo potrącenia kar umownych z wynagrodzenia.</text:p>
      <text:p text:style-name="P2">6. Do zapłaty kar umownych zobowiązany jest Wystawca Faktury.</text:p>
      <text:p text:style-name="P12"/>
      <text:p text:style-name="P17">§ 7</text:p>
      <text:p text:style-name="P17"/>
      <text:p text:style-name="P12">1. Wykonawca w zakresie sporządzonych przez siebie operatów zobowiązany jest do udziału w rozprawach administracyjnych i udzielania wyjaśnień w toku prowadzonego postępowania administracyjnego, bez dodatkowego wynagrodzenia.</text:p>
      <text:p text:style-name="P12">2. Wykonawca w zakresie sporządzonych przez siebie operatów szacunkowych zobowiązany jest do uczestnictwa, bez dodatkowego wynagrodzenia, w postępowaniu przed organem odwoławczym lub w uzasadnionych przypadkach do sporządzenia odpowiedniej opinii, celem wykorzystania jej w postępowaniach odwoławczych.</text:p>
      <text:p text:style-name="P27"><text:span text:style-name="T2">3. Wykonawca zobowiązany jest do potwierdzenia aktualności wykonanego operatu po upływie 12 miesięcy od dnia jego sporządzenia w terminie 14 dni od daty wystąpienia z takim wnios</text:span><text:span text:style-name="T9">kiem przez</text:span></text:p>
      <text:p text:style-name="P27"><text:span text:style-name="T18">Zamawiającego</text:span><text:span text:style-name="T9"> w przypadku nie stwierdzenia znaczących różnic cen rynkowych nieruchomości. </text:span><text:span text:style-name="T8">Potwierdzenie aktualności operatu będzie dokonane za wynagrodzeniem odpowiadającym 10% wynagrodzenia wypłaconego za ten operat. </text:span></text:p>
      <text:p text:style-name="P27"><text:span text:style-name="T2">4. W przypadku zaistnienia okoliczności powodujących zmianę uwarunkowań prawnych lub istotnych zmian czynników, o których mowa w art. 154 ustawy o gospodarce nieruchomościami, które wymagać będą aktualizacji operatu szacunkowego, Wykonawca dokona takiej czynności w ciągu 14 dni od daty odbioru takiego wniosku od </text:span><text:span text:style-name="T18">Zamawiającego</text:span><text:span text:style-name="T2">, za wynagrodzeniem odpowiadającym 10% wynagrodzenia wypłaconego za ten operat. Z powyższym wnioskiem </text:span><text:span text:style-name="T18">Zamawiający</text:span><text:span text:style-name="T2"> może wystąpić do Wykonawcy w okresie 24 miesięcy od daty sporządzenia operatu. Przez aktualizację należy rozumieć wykonanie nowego operatu szacunkowego.</text:span></text:p>
      <text:p text:style-name="P12">5. W przypadku niedopełnienia obowiązków, o których mowa w ust. 1, 2, 3 i 4, bądź uchybienia terminów przy ich wykonywaniu, ma zastosowanie art. 88 Kodeksu postępowania administracyjnego.</text:p>
      <text:p text:style-name="P27"><text:span text:style-name="T2">6. Wykonawca wyraża zgodę na wydanie stronom postępowania administracyjnego </text:span><text:span text:style-name="T9">kopii operatu.</text:span></text:p>
      <text:p text:style-name="P12"/>
      <text:p text:style-name="P17">§ 8</text:p>
      <text:p text:style-name="P17"/>
      <text:p text:style-name="P30"><text:span text:style-name="T7">W przypadku uprawnionego bądź niezamierzonego dostępu do zasobów informacyjnych Zamawiającego o charakterze zastrzeżonym, w <text:s text:c="2"/>tym <text:s/>w <text:s/>szczególności <text:s/>do <text:s/>zasobów zawierających <text:s/></text:span><text:soft-page-break/><text:span text:style-name="T7">dane osobowe, lub dostępu do zasobów informatycznych lub informacji o charakterze <text:s text:c="4"/>technicznym, istotnych dla szeroko pojętego bezpieczeństwa Zamawiającego, Wykonawca i </text:span><text:span text:style-name="T24">Wystawca Faktury</text:span><text:span text:style-name="T7"> <text:s/>zobowiązują się do zachowania w tajemnicy wszelkich informacji do których mieli dostęp w trakcie <text:s/>realizacji <text:s/>zamówienia objętego niniejszą umową, niezależnie od formy przekazania lub pozyskania tych informacji i ich źródła.</text:span></text:p>
      <text:p text:style-name="P17"/>
      <text:p text:style-name="P20">§ 9</text:p>
      <text:p text:style-name="P26"><text:s/></text:p>
      <text:p text:style-name="P27"><text:span text:style-name="T2">1. Ewentualne spory, mogące powstać przy wykonywaniu postanowień umowy, strony będą się starały rozstrzygać polubownie, co oznacza, że przed wystąpieniem na drogę sądową, strona wystąpi na piśmie do dr</text:span><text:span text:style-name="T9">ugiej strony z wnioskiem o ugodowe rozwiązanie sporu z terminem na polubowne załatwienie sprawy. Droga sądowa będzie dopuszczalna po bezskutecznym upływie terminu, wskazanego do załatwienia sprawy przed sądem powszechnym właściwym dla siedziby Zamawiającego.</text:span></text:p>
      <text:p text:style-name="P27"><text:span text:style-name="T9">2. Wszelkie spory strony poddają rozstrzygnięciu sądowi miejscowo i rzeczowo właściwemu dla siedziby </text:span><text:span text:style-name="T18">Zamawiającego</text:span><text:span text:style-name="T9">.</text:span></text:p>
      <text:p text:style-name="P12">3. Wszelkie zmiany umowy wymagają formy pisemnej pod rygorem nieważności.</text:p>
      <text:p text:style-name="P12">4. W sprawach nieunormowanych niniejszą umową mają zastosowanie przepisy Kodeksu cywilnego, Kodeksu postępowania administracyjnego oraz ustawy o gospodarce nieruchomościami.</text:p>
      <text:p text:style-name="P12">5. Niniejsza umowa może być rozwiązana przez każdą ze stron z zachowaniem 30 - dniowego okresu wypowiedzenia. Strona wypowiadająca zobowiązuje się do pokrycia wszelkich kosztów wynikłych z wcześniejszego rozwiązania umowy, a w szczególności kosztów operatów szacunkowych określających wartość nieruchomości zleconych w wyniku zawarcia niniejszej umowy.</text:p>
      <text:p text:style-name="P27"><text:span text:style-name="T2">6. Umowa wygasa w przypadku wykreślenia Wykonawcy z listy rzeczoznawców majątkowych - kandydatów na biegłych w postępowaniach administracyjnych prowadzony</text:span><text:span text:style-name="T7">ch w Starostwie Powiatowym w Piotrkowie Trybunalskim.</text:span></text:p>
      <text:p text:style-name="P27"><text:span text:style-name="T2">7. Wykonawca i </text:span><text:span text:style-name="T9">Wystawca Faktury </text:span><text:span text:style-name="T2">obowiązani są zastosować środki techniczne i organizacyjne zapewniające ochronę przetwarzanych danych osobowych.</text:span></text:p>
      <text:p text:style-name="P27"><text:span text:style-name="T2">8. Umowa została sporządzona w czterech jednobrzmiących egzemplarzach, dwa dla </text:span><text:span text:style-name="T18">Zamawiającego</text:span><text:span text:style-name="T2">, jeden dla Wykonawcy, jeden dla Wystawcy Faktury, każdy na prawach oryginału.</text:span></text:p>
      <text:p text:style-name="P26"><text:s/></text:p>
      <text:p text:style-name="P12"/>
      <text:p text:style-name="P27"><text:span text:style-name="T1"><text:s text:c="12"/></text:span><text:span text:style-name="T2">ZAMAWIAJĄCY <text:s text:c="72"/>WYKONAWCA</text:span></text:p>
      <text:p text:style-name="P12"/>
      <text:p text:style-name="P26"><text:s text:c="111"/></text:p>
      <text:p text:style-name="P12"/>
      <text:p text:style-name="P12"/>
      <text:p text:style-name="P27"><text:span text:style-name="T1"><text:s text:c="109"/></text:span><text:span text:style-name="T9">WYSTAWCA FAKTU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MT" svg:font-family="SymbolMT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4z0" style:family="text">
      <style:text-properties fo:language="pl" fo:country="PL" style:font-name-complex="Times New Roman1" style:font-family-complex="'Times New Roman'" style:font-family-generic-complex="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pl" fo:country="PL" style:font-name-complex="Times New Roman1" style:font-family-complex="'Times New Roman'" style:font-family-generic-complex="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5" style:display-name="Konwertuj 5" style:page-layout-name="Mpm2"/>
    <style:master-page style:name="Konwertuj_20_6" style:display-name="Konwertuj 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4-05-21T09:28:24.824000000</dc:date>
    <meta:editing-duration>PT1H9M21S</meta:editing-duration>
    <meta:editing-cycles>14</meta:editing-cycles>
    <meta:print-date>2022-07-20T12:16:07.138000000</meta:print-date>
    <meta:document-statistic meta:table-count="0" meta:image-count="0" meta:object-count="0" meta:page-count="12" meta:paragraph-count="236" meta:word-count="4891" meta:character-count="37424" meta:non-whitespace-character-count="32076"/>
  </office:meta>
</office:document-meta>
</file>