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line-height="115%"/>
      <style:text-properties style:font-name="Times New Roman" officeooo:rsid="0011a6aa" officeooo:paragraph-rsid="0011a6aa"/>
    </style:style>
    <style:style style:name="P2" style:family="paragraph" style:parent-style-name="Standard">
      <style:paragraph-properties fo:margin-top="0.201cm" fo:margin-bottom="0.201cm" style:contextual-spacing="false" fo:line-height="115%"/>
      <style:text-properties style:font-name="Times New Roman" officeooo:rsid="0011a6aa" officeooo:paragraph-rsid="0011a6aa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officeooo:rsid="0011a6aa" officeooo:paragraph-rsid="0011a6aa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15%"/>
      <style:text-properties style:font-name="Times New Roman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1a6aa"/>
    </style:style>
    <style:style style:name="P9" style:family="paragraph" style:parent-style-name="Standard">
      <style:paragraph-properties fo:line-height="115%"/>
      <style:text-properties officeooo:paragraph-rsid="0011a6aa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 style:list-style-name="L1">
      <style:paragraph-properties fo:margin-top="0.201cm" fo:margin-bottom="0.201cm" style:contextual-spacing="false" fo:line-height="115%"/>
      <style:text-properties style:font-name="Times New Roman" officeooo:rsid="0011a6aa" officeooo:paragraph-rsid="0011a6aa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1a6aa"/>
    </style:style>
    <style:style style:name="T3" style:family="text">
      <style:text-properties style:font-name="Times New Roman" fo:font-style="normal" fo:font-weight="normal" fo:background-color="transparent" loext:char-shading-value="0" style:font-name-asian="TimesNewRomanPSMT" style:font-style-asian="normal" style:font-weight-asian="normal" style:font-name-complex="TimesNewRomanPSMT" style:font-style-complex="normal" style:font-weight-complex="bold"/>
    </style:style>
    <style:style style:name="T4" style:family="text">
      <style:text-properties style:font-name="Times New Roman" fo:font-style="normal" fo:font-weight="normal" fo:background-color="transparent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style:font-name="Times New Roman" officeooo:rsid="00134784"/>
    </style:style>
    <style:style style:name="T6" style:family="text">
      <style:text-properties fo:color="#000000" loext:opacity="100%" style:font-name="Times New Roman" fo:font-size="12pt" fo:language="pl" fo:country="PL" fo:font-style="normal" fo:font-weight="bold" officeooo:rsid="004fc79f" fo:background-color="transparent" loext:char-shading-value="0" style:font-size-asian="12pt" style:language-asian="zxx" style:country-asian="none" style:font-style-asian="normal" style:font-weight-asian="bold" style:font-size-complex="12pt"/>
    </style:style>
    <style:style style:name="T7" style:family="text">
      <style:text-properties fo:color="#000000" loext:opacity="100%" style:font-name="Times New Roman" fo:font-size="12pt" fo:language="pl" fo:country="PL" fo:font-style="normal" fo:font-weight="bold" fo:background-color="transparent" loext:char-shading-value="0" style:font-size-asian="12pt" style:language-asian="zxx" style:country-asian="none" style:font-style-asian="normal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2pt" fo:language="pl" fo:country="PL" fo:font-style="normal" fo:font-weight="bold" officeooo:rsid="004fc79f" fo:background-color="transparent" loext:char-shading-value="0" style:font-size-asian="12pt" style:language-asian="zxx" style:country-asian="none" style:font-style-asian="normal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fo:language="pl" fo:country="PL" fo:font-style="normal" fo:font-weight="bold" fo:background-color="transparent" loext:char-shading-value="0" style:font-name-asian="TimesNewRomanPSMT" style:font-size-asian="12pt" style:language-asian="zxx" style:country-asian="none" style:font-style-asian="normal" style:font-weight-asian="bold" style:font-name-complex="TimesNewRomanPSMT" style:font-size-complex="12pt" style:font-weight-complex="bold"/>
    </style:style>
    <style:style style:name="T10" style:family="text">
      <style:text-properties fo:color="#000000" loext:opacity="100%" style:font-name="Times New Roman" fo:font-size="12pt" fo:language="pl" fo:country="PL" fo:font-style="normal" fo:font-weight="normal" fo:background-color="transparent" loext:char-shading-value="0" style:font-size-asian="12pt" style:language-asian="zxx" style:country-asian="none" style:font-style-asian="normal" style:font-weight-asian="normal" style:font-size-complex="12pt"/>
    </style:style>
    <style:style style:name="T11" style:family="text">
      <style:text-properties fo:color="#000000" loext:opacity="100%" style:font-name="Times New Roman" fo:font-size="12pt" fo:language="pl" fo:country="PL" fo:font-style="normal" fo:font-weight="normal" fo:background-color="transparent" loext:char-shading-value="0" style:font-size-asian="12pt" style:language-asian="zxx" style:country-asian="none" style:font-style-asian="normal" style:font-weight-asian="normal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l" fo:country="PL" fo:font-style="normal" fo:font-weight="normal" fo:background-color="transparent" loext:char-shading-value="0" style:font-name-asian="TimesNewRomanPSMT" style:font-size-asian="12pt" style:language-asian="zxx" style:country-asian="none" style:font-style-asian="normal" style:font-weight-asian="normal" style:font-name-complex="TimesNewRomanPSMT" style:font-size-complex="12pt" style:font-weight-complex="bold"/>
    </style:style>
    <style:style style:name="T13" style:family="text">
      <style:text-properties fo:color="#000000" loext:opacity="100%" style:font-name="Times New Roman" fo:font-size="12pt" fo:language="pl" fo:country="PL" fo:font-style="italic" fo:font-weight="normal" fo:background-color="transparent" loext:char-shading-value="0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14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fo:background-color="transparent" loext:char-shading-value="0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5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10226a" fo:background-color="transparent" loext:char-shading-value="0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4c9574" fo:background-color="transparent" loext:char-shading-value="0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7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445a14" fo:background-color="transparent" loext:char-shading-value="0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8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073306" fo:background-color="transparent" loext:char-shading-value="0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9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151298" fo:background-color="transparent" loext:char-shading-value="0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20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fo:background-color="transparent" loext:char-shading-value="0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21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4fc79f" fo:background-color="transparent" loext:char-shading-value="0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22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5486c8" fo:background-color="transparent" loext:char-shading-value="0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23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28c1ed" fo:background-color="transparent" loext:char-shading-value="0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24" style:family="text">
      <style:text-properties fo:color="#000000" loext:opacity="100%" fo:font-size="12pt" fo:language="pl" fo:country="PL" fo:font-style="normal" style:font-size-asian="12pt" style:language-asian="zxx" style:country-asian="none" style:font-style-asian="normal" style:font-size-complex="12pt" style:font-style-complex="normal"/>
    </style:style>
    <style:style style:name="T25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1">Lista osób dopuszczonych do I przetargu ustnego ograniczonego </text:span></text:span></text:p>
      <text:p text:style-name="P6"><text:span text:style-name="Strong_20_Emphasis"><text:span text:style-name="T2">na sprzedaż nieruchomości położonej w obrębie Wygoda w gminie Wola Krzysztoporska, oznaczonej w operacie ewidencji gruntów jako działka nr 26/2 o pow. 0,3354 ha, stanowiącej własność Skarbu Państwa</text:span></text:span></text:p>
      <text:p text:style-name="P6"><text:span text:style-name="Strong_20_Emphasis"><text:span text:style-name="T1"/></text:span></text:p>
      <text:p text:style-name="P4"><text:tab/>Na podstawie art. 15 ust. 2 Rozporządzenia Rady Ministrów z dnia 14 września 2004 r. w sprawie sposobu i trybu przeprowadzania przetargów oraz rokowań na zbycie nieruchomości (Dz. U. z 2021 r. poz. 2213 ze zm.) Komisja Przetargowa podaje do publicznej wiadomości listę osób dopuszczonych do przetargu ustnego na sprzedaż na sprzedaż nieruchomości położonej w obrębie Wygoda w gminie Wola Krzysztoporska, oznaczonej w operacie ewidencji gruntów jako działka nr 26/2 o pow. 0,3354 ha, stanowiącej własność Skarbu Państwa, ograniczonego do osób  spełniających zgodnie z art. 2a ustawy z dnia 11 kwietnia 2003 roku o kształtowaniu ustroju rolnego (t.j. Dz. U. z 2022 roku poz. 2569 ze zm.) warunki do nabycia nieruchomości rolnej.</text:p>
      <text:p text:style-name="P9"><text:span text:style-name="T1"/></text:p>
      <text:p text:style-name="P7"><text:span text:style-name="Strong_20_Emphasis"><text:span text:style-name="T1">Do przetargu, który odbędzie się w dniu 22 stycznia 2025 r. w siedzibie Starostwa Powiatowego <text:s/>w Piotrkowie Trybunalskim przy ul. Dąbrowskiego 7 (sala zarządu – Ip.), godz. <text:s/>11.00 zakwalifikowane są następujące osoby:</text:span></text:span></text:p>
      <text:p text:style-name="P10"><text:span text:style-name="Strong_20_Emphasis"><text:span text:style-name="T1"/></text:span></text:p>
      <text:p text:style-name="P9"><text:span text:style-name="Strong_20_Emphasis"><text:span text:style-name="T2">Tomasz </text:span></text:span><text:span text:style-name="Strong_20_Emphasis"><text:span text:style-name="T5">Paweł </text:span></text:span><text:span text:style-name="Strong_20_Emphasis"><text:span text:style-name="T2">Majczyk</text:span></text:span></text:p>
      <text:p text:style-name="P10"><text:span text:style-name="Strong_20_Emphasis"><text:span text:style-name="T1"/></text:span></text:p>
      <text:p text:style-name="P8"><text:span text:style-name="T1">W przetargu mogą brać udział osoby zakwalifikowane do przetargu, które wpłacą wadium w wysokości </text:span><text:span text:style-name="T6">4.000,</text:span><text:span text:style-name="T7">00 zł. (słownie: </text:span><text:span text:style-name="T8">cztery tysiące</text:span><text:span text:style-name="T7"> złotych) </text:span><text:span text:style-name="T10">na konto Starostwa Powiatowego w Piotrkowie Tryb</text:span><text:span text:style-name="T12">unalskim Bank </text:span><text:span text:style-name="T3">BNP Paribas S.A. O/Piotrków Tryb. </text:span><text:span text:style-name="T4">Nr 38 1600 1462 1016 7913 3000 0026 </text:span><text:span text:style-name="T13"><text:s/></text:span><text:span text:style-name="T11">z dopiskiem </text:span><text:span text:style-name="T14">„Wadium <text:s/>- </text:span><text:span text:style-name="T15">sprzedaż nieruchomości położonej w obrębie </text:span><text:span text:style-name="T16">Wygoda</text:span><text:span text:style-name="T15">, gmina </text:span><text:span text:style-name="T17">Wola Krzysztoporska</text:span><text:span text:style-name="T15">, </text:span><text:span text:style-name="T18">dz</text:span><text:span text:style-name="T19">iałka -</text:span><text:span text:style-name="T16">26/2</text:span><text:span text:style-name="T14">” </text:span><text:span text:style-name="T20">do dnia </text:span><text:span text:style-name="T21">1</text:span><text:span text:style-name="T22">5</text:span><text:span text:style-name="T21"> stycznia </text:span><text:span text:style-name="T23">202</text:span><text:span text:style-name="T22">5 </text:span><text:span text:style-name="T20">roku.</text:span><text:span text:style-name="T9"> </text:span></text:p>
      <text:p text:style-name="P10"><text:span text:style-name="T1"/></text:p>
      <text:p text:style-name="P4">Za datę wniesienia wadium uznaje się datę wpływu środków pieniężnych na rachunek bankowy.</text:p>
      <text:p text:style-name="P5"/>
      <text:p text:style-name="P1">Podpis Komisji:</text:p>
      <text:p text:style-name="P2"/>
      <text:list text:style-name="L1">
        <text:list-item>
          <text:p text:style-name="P11">…………………………………</text:p>
        </text:list-item>
        <text:list-item>
          <text:p text:style-name="P11">…………………………………</text:p>
        </text:list-item>
        <text:list-item>
          <text:p text:style-name="P11">…………………………………</text:p>
        </text:list-item>
        <text:list-item>
          <text:p text:style-name="P11">…………………………………</text:p>
        </text:list-item>
        <text:list-item>
          <text:p text:style-name="P11">………………………………….</text:p>
        </text:list-item>
      </text:list>
      <text:p text:style-name="P5"/>
      <text:p text:style-name="P3">Listę umieszczono na tablicy w budynku Starostwa Powiatowego w Piotrkowie Trybunalskim przy ul. Dąbrowskiego 7 oraz opublikowana na stronie internetowej <text:s/><text:a xlink:type="simple" xlink:href="http://www.powiat-piotrkowski.pl/" text:style-name="Internet_20_link" text:visited-style-name="Visited_20_Internet_20_Link"><text:span text:style-name="T25">www.powiat-piotrkowski.pl</text:span></text:a><text:span text:style-name="T24"> oraz na stronie BIP Starostwa Powiatowego </text:span><text:a xlink:type="simple" xlink:href="http://www.powiat-piotrkowski.bip.net.pl/" text:style-name="Internet_20_link" text:visited-style-name="Visited_20_Internet_20_Link"><text:span text:style-name="T25">www.powiat-piotrkowski.bip.net.pl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08:24:46.102000000</meta:creation-date>
    <dc:date>2025-01-13T10:14:06.940000000</dc:date>
    <meta:editing-duration>PT2H28M19S</meta:editing-duration>
    <meta:editing-cycles>4</meta:editing-cycles>
    <meta:generator>LibreOffice/7.6.2.1$Windows_X86_64 LibreOffice_project/56f7684011345957bbf33a7ee678afaf4d2ba333</meta:generator>
    <meta:print-date>2025-01-13T08:39:35.898000000</meta:print-date>
    <meta:document-statistic meta:table-count="0" meta:image-count="0" meta:object-count="0" meta:page-count="1" meta:paragraph-count="14" meta:word-count="297" meta:character-count="2082" meta:non-whitespace-character-count="1794"/>
  </office:meta>
</office:document-meta>
</file>