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officeooo:paragraph-rsid="000aa8b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weight="normal" officeooo:rsid="001c9d50" officeooo:paragraph-rsid="0044328e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weight="normal" officeooo:paragraph-rsid="0044328e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12pt" fo:language="pl" fo:country="PL" fo:font-weight="normal" officeooo:rsid="002917f1" officeooo:paragraph-rsid="004432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fo:language="pl" fo:country="PL" fo:font-weight="normal" officeooo:paragraph-rsid="004432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language="pl" fo:country="PL" officeooo:paragraph-rsid="001d7245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position="0% 100%" style:font-name="Times New Roman1" fo:font-size="12pt" fo:language="pl" fo:country="PL" fo:font-style="normal" fo:font-weight="normal" officeooo:paragraph-rsid="001d724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bold" officeooo:paragraph-rsid="00445a14" style:font-size-asian="12pt" style:language-asian="zxx" style:country-asian="none" style:font-style-asian="normal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bold" officeooo:paragraph-rsid="0044328e" style:font-size-asian="12pt" style:language-asian="zxx" style:country-asian="none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22e9cf" style:font-size-asian="12pt" style:language-asian="zxx" style:country-asian="none" style:font-style-asian="normal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45a14" style:font-size-asian="12pt" style:language-asian="zxx" style:country-asian="none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f6ef5" style:font-size-asian="12pt" style:language-asian="zxx" style:country-asian="none" style:font-style-asian="normal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0aa8b2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f6ef5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45a14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504048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officeooo:rsid="003eea03" officeooo:paragraph-rsid="003eea03" style:font-size-asian="12pt" style:language-asian="zxx" style:country-asian="none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style:text-underline-style="none" fo:font-weight="normal" officeooo:paragraph-rsid="004f6ef5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normal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normal" officeooo:paragraph-rsid="001d7245" style:font-size-asian="12pt" style:language-asian="zxx" style:country-asian="none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2pt" fo:language="pl" fo:country="PL" fo:font-weight="normal" officeooo:paragraph-rsid="0020de5e" style:font-name-asian="Andale Sans UI" style:font-size-asian="12pt" style:language-asian="zxx" style:country-asian="none" style:font-weight-asian="normal" style:font-name-complex="Tahoma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style:font-size-asian="12pt" style:language-asian="zxx" style:country-asian="none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italic" fo:font-weight="bold" style:font-size-asian="12pt" style:language-asian="zxx" style:country-asian="none" style:font-style-asian="italic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officeooo:paragraph-rsid="001d7245" fo:background-color="transparent" style:font-size-asian="12pt" style:language-asian="zxx" style:country-asian="none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1d724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4623f9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position="0% 100%" style:font-name="Times New Roman1" fo:font-size="12pt" fo:font-style="normal" fo:font-weight="normal" officeooo:paragraph-rsid="001d724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officeooo:paragraph-rsid="0035998c" fo:background-color="transparent"/>
    </style:style>
    <style:style style:name="P40" style:family="paragraph" style:parent-style-name="Standard">
      <style:paragraph-properties fo:text-align="justify" style:justify-single-word="false"/>
      <style:text-properties officeooo:paragraph-rsid="000c9c79" fo:background-color="transparent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tyle="normal" fo:font-weight="normal" officeooo:paragraph-rsid="00445a14" style:font-style-asian="normal" style:font-weight-asian="normal" style:font-style-complex="normal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43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45a14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4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5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1719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5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2pt" fo:language="pl" fo:country="PL" fo:font-weight="normal" officeooo:paragraph-rsid="0044328e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T2" style:family="text"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1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4" style:family="text">
      <style:text-properties fo:color="#000000" loext:opacity="100%" style:font-name="Times New Roman1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5" style:family="text">
      <style:text-properties fo:color="#000000" loext:opacity="100%"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T6" style:family="text">
      <style:text-properties fo:color="#000000" loext:opacity="100%" style:font-name="Times New Roman1" fo:font-size="12pt" fo:language="pl" fo:country="PL" fo:font-style="normal" fo:font-weight="bold" officeooo:rsid="00445a14" style:font-size-asian="12pt" style:language-asian="zxx" style:country-asian="none" style:font-style-asian="normal" style:font-weight-asian="bold" style:font-size-complex="12pt"/>
    </style:style>
    <style:style style:name="T7" style:family="text">
      <style:text-properties fo:color="#000000" loext:opacity="100%"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T8" style:family="text">
      <style:text-properties fo:color="#000000" loext:opacity="100%" style:font-name="Times New Roman1" fo:font-size="12pt" fo:language="pl" fo:country="PL" fo:font-style="normal" fo:font-weight="bold" officeooo:rsid="00510dd9" style:font-size-asian="12pt" style:language-asian="zxx" style:country-asian="none" style:font-style-asian="normal" style:font-weight-asian="bold" style:font-size-complex="12pt" style:font-weight-complex="bold"/>
    </style:style>
    <style:style style:name="T9" style:family="text">
      <style:text-properties fo:color="#000000" loext:opacity="100%" style:font-name="Times New Roman1" fo:font-size="12pt" fo:language="pl" fo:country="PL" fo:font-style="normal" fo:font-weight="bold" officeooo:rsid="00510dd9" style:font-size-asian="12pt" style:language-asian="zxx" style:country-asian="none" style:font-style-asian="normal" style:font-weight-asian="bold" style:font-size-complex="12pt"/>
    </style:style>
    <style:style style:name="T10" style:family="text">
      <style:text-properties fo:color="#000000" loext:opacity="100%" style:font-name="Times New Roman1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10226a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073306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151298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445a14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3c21b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28c1e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510dd9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fo:language="pl" fo:country="PL" fo:font-style="normal" style:language-asian="zxx" style:country-asian="none" style:font-style-asian="normal" style:font-style-complex="normal"/>
    </style:style>
    <style:style style:name="T21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normal" officeooo:rsid="0004d0a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language="pl" fo:country="PL" fo:font-style="normal" fo:font-weight="normal" officeooo:rsid="001ec71f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language="pl" fo:country="PL" fo:font-style="normal" fo:font-weight="normal" officeooo:rsid="0044328e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bol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language="pl" fo:country="PL" fo:font-style="normal" fo:font-weight="bold" officeooo:rsid="003c21b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officeooo:rsid="001ec71f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language="pl" fo:country="PL" fo:font-style="normal" fo:font-weight="bold" officeooo:rsid="0044328e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29" style:family="text">
      <style:text-properties fo:color="#000000" loext:opacity="100%" fo:language="pl" fo:country="PL" style:language-asian="zxx" style:country-asian="none"/>
    </style:style>
    <style:style style:name="T30" style:family="text">
      <style:text-properties fo:color="#000000" loext:opacity="100%" fo:language="pl" fo:country="PL" fo:background-color="transparent" loext:char-shading-value="0" style:language-asian="zxx" style:country-asian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c9c79" style:font-weight-asian="bold" style:font-weight-complex="bold"/>
    </style:style>
    <style:style style:name="T33" style:family="text">
      <style:text-properties fo:font-weight="bold" officeooo:rsid="00510dd9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fo:font-weight="bold" officeooo:rsid="00510dd9" fo:background-color="transparent" loext:char-shading-value="0" style:font-weight-asian="bold" style:font-weight-complex="bold"/>
    </style:style>
    <style:style style:name="T36" style:family="text">
      <style:text-properties style:language-asian="zxx" style:country-asian="none"/>
    </style:style>
    <style:style style:name="T37" style:family="text">
      <style:text-properties officeooo:rsid="0044328e" style:language-asian="zxx" style:country-asian="none"/>
    </style:style>
    <style:style style:name="T38" style:family="text">
      <style:text-properties fo:font-style="normal" style:font-style-asian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fo:font-weight="normal" style:font-style-asian="normal" style:font-weight-asian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089183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0e2d34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0ad213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46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style="normal" fo:font-weight="bold" style:font-style-asian="normal" style:font-weight-asian="bold"/>
    </style:style>
    <style:style style:name="T48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49" style:family="text">
      <style:text-properties fo:font-style="normal" style:font-name-asian="TimesNewRomanPSMT" style:font-style-asian="normal" style:font-name-complex="TimesNewRomanPSMT"/>
    </style:style>
    <style:style style:name="T50" style:family="text">
      <style:text-properties officeooo:rsid="00040102"/>
    </style:style>
    <style:style style:name="T51" style:family="text">
      <style:text-properties officeooo:rsid="000410d8"/>
    </style:style>
    <style:style style:name="T52" style:family="text">
      <style:text-properties officeooo:rsid="000d96fa"/>
    </style:style>
    <style:style style:name="T53" style:family="text">
      <style:text-properties style:text-underline-style="solid" style:text-underline-width="auto" style:text-underline-color="font-color" fo:background-color="transparent" loext:char-shading-value="0" style:font-style-complex="normal"/>
    </style:style>
    <style:style style:name="T54" style:family="text">
      <style:text-properties officeooo:rsid="000e9a09"/>
    </style:style>
    <style:style style:name="T55" style:family="text">
      <style:text-properties officeooo:rsid="00108362"/>
    </style:style>
    <style:style style:name="T56" style:family="text">
      <style:text-properties style:text-position="super 58%" fo:background-color="transparent" loext:char-shading-value="0"/>
    </style:style>
    <style:style style:name="T57" style:family="text">
      <style:text-properties style:use-window-font-color="true" loext:opacity="0%" officeooo:rsid="001ecec9"/>
    </style:style>
    <style:style style:name="T58" style:family="text">
      <style:text-properties style:use-window-font-color="true" loext:opacity="0%" officeooo:rsid="00495c87"/>
    </style:style>
    <style:style style:name="T59" style:family="text">
      <style:text-properties style:use-window-font-color="true" loext:opacity="0%" fo:background-color="transparent" loext:char-shading-value="0"/>
    </style:style>
    <style:style style:name="T60" style:family="text">
      <style:text-properties style:use-window-font-color="true" loext:opacity="0%" officeooo:rsid="00495c87" fo:background-color="transparent" loext:char-shading-value="0"/>
    </style:style>
    <style:style style:name="T61" style:family="text">
      <style:text-properties style:use-window-font-color="true" loext:opacity="0%" officeooo:rsid="001ecec9" fo:background-color="transparent" loext:char-shading-value="0"/>
    </style:style>
    <style:style style:name="T62" style:family="text">
      <style:text-properties style:use-window-font-color="true" loext:opacity="0%" officeooo:rsid="00510dd9"/>
    </style:style>
    <style:style style:name="T63" style:family="text">
      <style:text-properties style:text-position="0% 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text-position="0% 100%" style:font-name="Times New Roman1" fo:font-size="12pt" fo:font-style="normal" fo:font-weight="normal" officeooo:rsid="00040e4f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text-position="0% 100%" style:font-name="Times New Roman1" fo:font-size="12pt" fo:font-style="normal" fo:font-weight="normal" officeooo:rsid="000f4684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officeooo:rsid="001d7245"/>
    </style:style>
    <style:style style:name="T67" style:family="text">
      <style:text-properties officeooo:rsid="00040e0f"/>
    </style:style>
    <style:style style:name="T68" style:family="text">
      <style:text-properties style:font-name="Times New Roman1" fo:font-size="12pt" fo:font-style="normal" fo:font-weight="normal" style:font-size-asian="12pt" style:font-style-asian="normal" style:font-weight-asian="normal" style:font-size-complex="12pt"/>
    </style:style>
    <style:style style:name="T69" style:family="text">
      <style:text-properties style:font-name="Times New Roman1" fo:font-size="12pt" fo:font-style="normal" fo:font-weight="normal" officeooo:rsid="000e9a09" style:font-size-asian="12pt" style:font-style-asian="normal" style:font-weight-asian="normal" style:font-size-complex="12pt"/>
    </style:style>
    <style:style style:name="T70" style:family="text">
      <style:text-properties style:font-name="Times New Roman1" fo:font-size="12pt" fo:font-style="normal" fo:font-weight="normal" officeooo:rsid="00108362" style:font-size-asian="12pt" style:font-style-asian="normal" style:font-weight-asian="normal" style:font-size-complex="12pt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3c21bd" fo:background-color="transparent" loext:char-shading-value="0"/>
    </style:style>
    <style:style style:name="T73" style:family="text">
      <style:text-properties fo:background-color="transparent" loext:char-shading-value="0" style:font-weight-complex="bold"/>
    </style:style>
    <style:style style:name="T74" style:family="text">
      <style:text-properties officeooo:rsid="00510dd9" fo:background-color="transparent" loext:char-shading-value="0" style:font-weight-complex="bold"/>
    </style:style>
    <style:style style:name="T75" style:family="text">
      <style:text-properties officeooo:rsid="0028c1ed" fo:background-color="transparent" loext:char-shading-value="0"/>
    </style:style>
    <style:style style:name="T76" style:family="text">
      <style:text-properties officeooo:rsid="003eea03" fo:background-color="transparent" loext:char-shading-value="0"/>
    </style:style>
    <style:style style:name="T77" style:family="text">
      <style:text-properties officeooo:rsid="00445a14" fo:background-color="transparent" loext:char-shading-value="0"/>
    </style:style>
    <style:style style:name="T78" style:family="text">
      <style:text-properties officeooo:rsid="001ecec9" fo:background-color="transparent" loext:char-shading-value="0"/>
    </style:style>
    <style:style style:name="T79" style:family="text">
      <style:text-properties officeooo:rsid="00510dd9" fo:background-color="transparent" loext:char-shading-value="0"/>
    </style:style>
    <style:style style:name="T80" style:family="text">
      <style:text-properties officeooo:rsid="0030ab53"/>
    </style:style>
    <style:style style:name="T81" style:family="text">
      <style:text-properties officeooo:rsid="000c9c79"/>
    </style:style>
    <style:style style:name="T82" style:family="text">
      <style:text-properties officeooo:rsid="00411c17"/>
    </style:style>
    <style:style style:name="T83" style:family="text">
      <style:text-properties officeooo:rsid="004258a2"/>
    </style:style>
    <style:style style:name="T84" style:family="text">
      <style:text-properties officeooo:rsid="0044328e"/>
    </style:style>
    <style:style style:name="T85" style:family="text">
      <style:text-properties officeooo:rsid="00212407"/>
    </style:style>
    <style:style style:name="T86" style:family="text">
      <style:text-properties officeooo:rsid="001c9d50"/>
    </style:style>
    <style:style style:name="T87" style:family="text">
      <style:text-properties fo:font-size="13pt" officeooo:rsid="000b65a3" style:font-size-asian="13pt" style:font-size-complex="13pt"/>
    </style:style>
    <style:style style:name="T88" style:family="text">
      <style:text-properties officeooo:rsid="000b65a3"/>
    </style:style>
    <style:style style:name="T89" style:family="text">
      <style:text-properties officeooo:rsid="0020db19"/>
    </style:style>
    <style:style style:name="T90" style:family="text">
      <style:text-properties officeooo:rsid="00214863"/>
    </style:style>
    <style:style style:name="T91" style:family="text">
      <style:text-properties officeooo:rsid="0007cf0d"/>
    </style:style>
    <style:style style:name="T92" style:family="text">
      <style:text-properties officeooo:rsid="00445a14"/>
    </style:style>
    <style:style style:name="T93" style:family="text">
      <style:text-properties fo:font-weight="normal" fo:background-color="transparent" loext:char-shading-value="0" style:font-weight-asian="normal" style:font-weight-complex="normal"/>
    </style:style>
    <style:style style:name="T94" style:family="text">
      <style:text-properties officeooo:rsid="004f6ef5"/>
    </style:style>
    <style:style style:name="T95" style:family="text">
      <style:text-properties officeooo:rsid="00504048"/>
    </style:style>
    <style:style style:name="T96" style:family="text">
      <style:text-properties officeooo:rsid="00510dd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STAROSTA <text:s/>POWIATU <text:s/>PIOTRKOWSKIEGO </text:p>
      <text:p text:style-name="P32">wykonujący zadanie z zakresu administracji rządowej</text:p>
      <text:p text:style-name="P32">o g ł a s z a </text:p>
      <text:p text:style-name="P32"><text:span text:style-name="T50">PIERWSZY</text:span> PRZETARG USTNY OGRANICZONY</text:p>
      <text:p text:style-name="P33"/>
      <text:p text:style-name="P33"/>
      <text:p text:style-name="P12">na sprzedaż nieruchomości<text:span text:style-name="T52"> </text:span>położonej w obrębie <text:span text:style-name="T84">Stradzew</text:span> <text:span text:style-name="T50">w </text:span>gm<text:span text:style-name="T50">inie</text:span> <text:span text:style-name="T84">Wola Krzysztoporska</text:span>, oznaczonej w operacie ewidencji gruntów jako działka nr <text:span text:style-name="T84">7</text:span> o pow. <text:span text:style-name="T84">2,1280</text:span> ha, stanowiącej własność Skarbu Państwa, dla której prowadzona jest w Sądzie Rejonowym w Piotrkowie Trybunalskim księga wieczysta KW Nr PT1P/00<text:span text:style-name="T84">100610/6.</text:span></text:p>
      <text:p text:style-name="P26"><text:span text:style-name="T36">Obecnie gmina </text:span><text:span text:style-name="T37">Wola Krzysztoporska</text:span><text:span text:style-name="T36"> nie posiada opracowanego miejscowego planu </text:span>zagospodarowania przestrzennego obejmującego swoim zasięgiem nieruchomość położoną <text:s text:c="20"/>w obrębie <text:span text:style-name="T84">Stradzew</text:span> gm. <text:span text:style-name="T84">Wola Krzysztoporska</text:span>, oznaczon<text:span text:style-name="T51">ą</text:span> w operacie ewidencji gruntów jako działka nr <text:span text:style-name="T84">7.</text:span></text:p>
      <text:p text:style-name="P4">Studium Uwarunkowań i Kierunków Zagospodarowania Przestrzennego Gminy Wola Krzysztoporska zostało podjęt<text:span text:style-name="T85">e</text:span> uchwałą Nr XIII/101/19 Rady Gminy Wola Krzysztoporska z dnia 22 października 2019 roku dotyczącą uchwalenia zmiany studium Uwarunkowań i Kierunków Zagospodarowania Przestrzennego Gminy Wola Krzysztoporska. </text:p>
      <text:p text:style-name="P5"><text:span text:style-name="T86">Działka <text:s/>położona </text:span><text:span text:style-name="T87">w </text:span><text:span text:style-name="T88">obrębie Stradzew, gm. Wola Krzysztoporska oznaczona numerem działki 7 <text:s text:c="14"/>o powierzchni 2,1280 ha. oznaczona jest symbolami:</text:span></text:p>
      <text:list text:style-name="L1">
        <text:list-item>
          <text:p text:style-name="P48">MN – tereny zabudowy mieszkaniowo – usługowej i zagrodowej o niskiej intensywności,</text:p>
        </text:list-item>
        <text:list-item>
          <text:p text:style-name="P48">RI – tereny rolnicze na glebach II – III klasy bonitacyjnej</text:p>
        </text:list-item>
        <text:list-item>
          <text:p text:style-name="P48">R – tereny rolnicze na glebach IV- VI klasy bonitacyjne,</text:p>
        </text:list-item>
        <text:list-item>
          <text:p text:style-name="P48">na działce oznaczono tereny zmeliorowane figurujące w ewidencji wód, urządzeń melioracji wodnych oraz zmeliorowanych gruntów,</text:p>
        </text:list-item>
        <text:list-item>
          <text:p text:style-name="P48">na działce wrysowano przebieg radiolinii wraz z pasem technologicznym.<text:tab/></text:p>
        </text:list-item>
      </text:list>
      <text:p text:style-name="P29"><text:tab/></text:p>
      <text:p text:style-name="P7">Przedmiotowa nieruchomość <text:span text:style-name="T85">jest</text:span> <text:span text:style-name="T89">w kształcie zbliżonym do prostokąta,</text:span> <text:span text:style-name="T89">nie</text:span>zagospodarowana, <text:span text:style-name="T89">niezabudowana, nieogrodzona, </text:span><text:span text:style-name="T94">p</text:span><text:span text:style-name="T89">orośnięta częściowo zbożem oraz roślinnością trawiastą. Teren bez widocznych deniwelacji, płaski, korzystny do prowadzenia działalności rolniczej. </text:span></text:p>
      <text:p text:style-name="P6">W południowym odcinku nieruchomości przebiega rów wodny.</text:p>
      <text:p text:style-name="P27"/>
      <text:p text:style-name="P28">Ww. nieruchomoś<text:span text:style-name="T82">ć</text:span> <text:span text:style-name="T66">jest</text:span> wolna od obciążeń oraz nie stanowi przedmiotu zobowiązań. </text:p>
      <text:p text:style-name="P28"/>
      <text:p text:style-name="P28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28"/>
      <text:p text:style-name="P41">Przetarg ograniczony: działk<text:span text:style-name="T90">a</text:span><text:span text:style-name="T91"> </text:span><text:span text:style-name="T92">7</text:span> stanowi grunty rolne. W związku z nowelizacją ustawy z dnia 11 kwietnia 2003 r. o kształtowaniu ustroju rolnego (t.j. Dz. U. z 2024 r. poz. 423) nabywcą przedmiotowej nieruchomości rolnej w rozumieniu ww ustawy może być rolnik indywidualny spełniający warunki określone w ustawie o kształtowaniu ustroju rolnego. Zgodnie z art 40 ust. 2a ustawy o gospodarce nieruchomościami, przetarg ograniczony organizuje się, jeżeli warunki przetargowe mogą być spełnione tylko przez ograniczoną liczbę osób.</text:p>
      <text:p text:style-name="P34"/>
      <text:p text:style-name="P2"><text:span text:style-name="T30">Cena wywoławcza </text:span><text:span text:style-name="T21">powyższej nieruchomości </text:span><text:span text:style-name="T22">wynosi</text:span><text:span text:style-name="T21">: </text:span><text:span text:style-name="T28">140</text:span><text:span text:style-name="T24">.</text:span><text:span text:style-name="T26">000</text:span><text:span text:style-name="T27">,00</text:span><text:span text:style-name="T25"> zł. </text:span><text:span text:style-name="T21">(słownie: </text:span><text:span text:style-name="T24">sto czterdzieści tysięcy</text:span><text:span text:style-name="T23"> złotych</text:span><text:span text:style-name="T21"> 00/100). </text:span><text:span text:style-name="T43">Cena</text:span><text:span text:style-name="T44"> nieruchomości </text:span><text:span text:style-name="T42">zwolniona </text:span><text:span text:style-name="T43">jest</text:span><text:span text:style-name="T42"> z podatku <text:s/>od towarów i usług na podstawie aktualnie obowiązującego art. 43 ust. 1 pkt 9 <text:s/>ustawy z dnia 11 marca 2004 r. o podatku od towarów i usług <text:s/>(t.j. Dz. U. z 2024 r. poz. 361 z późn. zm.).</text:span></text:p>
      <text:p text:style-name="P20"><text:soft-page-break/></text:p>
      <text:p text:style-name="P30">Wadium wynosi <text:span text:style-name="T33">7.000</text:span><text:span text:style-name="T96">,</text:span><text:span text:style-name="T32">00</text:span><text:span text:style-name="T31"> zł. </text:span><text:span text:style-name="T81">(słownie: </text:span><text:span text:style-name="T96">siedem tysięcy </text:span><text:span text:style-name="T81">złotych).</text:span></text:p>
      <text:p text:style-name="P27"/>
      <text:p text:style-name="P27"><text:span text:style-name="T38">Cena </text:span><text:span text:style-name="T39">powyższej </text:span><text:span text:style-name="T38">nieruchomości osiągnięta w przetargu płatna jest jednorazowo </text:span><text:span text:style-name="T49">nie później niż <text:s text:c="15"/>na 3 dni przed podpisaniem umowy sprzedaży.</text:span></text:p>
      <text:p text:style-name="P13"/>
      <text:p text:style-name="P11"><text:tab/><text:span text:style-name="T71">Przetarg odbędzie się w dniu </text:span><text:span text:style-name="T74">30.04.2025</text:span><text:span text:style-name="T73"> </text:span><text:span text:style-name="T71">r. w siedzibie Starostwa Powiatowego <text:s text:c="13"/>w Piotrkowie Trybunalskim przy ul. Dąbrowskiego 7 (sala </text:span><text:span text:style-name="T72">zarządu – </text:span><text:span text:style-name="T76">Ip.</text:span><text:span text:style-name="T71">), godz. <text:s/></text:span><text:span text:style-name="T75">11</text:span><text:span text:style-name="T56">00</text:span><text:span text:style-name="T71">.</text:span></text:p>
      <text:p text:style-name="P11"><text:span text:style-name="T71"/></text:p>
      <text:p text:style-name="P11"><text:span text:style-name="T71"><text:tab/></text:span><text:span text:style-name="T93">W przetargu mogą uczestniczyć osoby, które spełniają warunki określone w art. 6 ustawy z dnia11 kwietnia 2003 roku o kształtowaniu ustroju rolnego (t.j. Dz. U. z 2022 roku poz. 2569 z późn. zm.), oraz przedłożą komisji przetargowej przed przetargiem dokumenty potwierdzające spełnienie warunków do nabycia ww. nieruchomości rolnej, o których mowa w art. 7 cytowanej ustawy. Zgodnie z art. 3 ust. 4 ustawy o kształtowaniu ustroju rolnego Krajowemu Ośrodkowi działającemu na rzecz Skarbu państwa przysługuje prawo pierwokupu przedmiotowej nieruchomości.</text:span></text:p>
      <text:p text:style-name="P11"><text:span text:style-name="T71"/></text:p>
      <text:p text:style-name="P11"><text:span text:style-name="T71">Przetarg ograniczony jest do rolników indywidualnych. </text:span><text:span text:style-name="T93">Jeżeli nabywana nieruchomość rolna ma wejść w skład wspólności majątkowej małżeńskiej wystarczające jest, gdy rolnikiem indywidualnym jest jeden z małżonków.</text:span></text:p>
      <text:p text:style-name="P11"><text:span text:style-name="T71"/></text:p>
      <text:p text:style-name="P22">Osoby zamierzające uczestniczyć w przetargu powinny złożyć zgłoszenie w formie pisemnej uczestnictwa w przetargu <text:span text:style-name="T94">(Załącznik nr </text:span><text:span text:style-name="T95">1</text:span><text:span text:style-name="T94">)</text:span> załączając odpowiednie dokumenty tj:</text:p>
      <text:list text:style-name="L2">
        <text:list-item>
          <text:p text:style-name="P43">oświadczenie o osobistym prowadzeniu gospodarstwa rolnego oraz łącznej powierzchni użytków rolnych w danej gminie wchodzących w skład gospodarstwa rodzinnego, zgodnie<text:line-break/>z Załącznikiem <text:span text:style-name="T95">2</text:span>;</text:p>
        </text:list-item>
        <text:list-item>
          <text:p text:style-name="P43">oświadczenie o łącznej powierzchni użytków rolnych stanowiących własność, użytkowanych wieczyście będących w samoistnym posiadaniu, dzierżawionych przez rolnika indywidualnego, zgodnie z Załącznikiem <text:span text:style-name="T95">3</text:span>;</text:p>
        </text:list-item>
        <text:list-item>
          <text:p text:style-name="P43">oświadczenie o posiadaniu kwalifikacji rolniczych, <text:s/>zgodnie z Załącznikiem <text:span text:style-name="T95">4</text:span>;</text:p>
        </text:list-item>
        <text:list-item>
          <text:p text:style-name="P43">zaświadczenie o zameldowaniu na pobyt stały,</text:p>
        </text:list-item>
      </text:list>
      <text:p text:style-name="P18"><text:span text:style-name="T71">nie później niż do dnia </text:span><text:span text:style-name="T35">04.04.2025</text:span><text:span text:style-name="T34"> r. do godz. 15.00 </text:span><text:span text:style-name="T71">za pośrednictwem operatora pocztowego lub osobiście w Siedzibie Starostwa Powiatowego w Piotrkowie Trybunalskim przy<text:line-break/>ul. Dąbrowskiego 7, I piętro, pok. 112, w zamkniętej kopercie z napisem „Przetarg ograniczony na sprzedaż nieruchomości nr </text:span><text:span text:style-name="T77">7</text:span><text:span text:style-name="T71"> położonej w </text:span><text:span text:style-name="T77">Stradzewie gm. Wola Krzysztoporska</text:span><text:span text:style-name="T71">” - </text:span><text:span text:style-name="T53">nie otwierać.</text:span></text:p>
      <text:p text:style-name="P25">Zgłoszenie przekazać do Wydziału Geodezji, <text:span text:style-name="T52">Budownictwa i Rolnictwa, Dział Nieruchomości Skarbu Państwa”.</text:span></text:p>
      <text:p text:style-name="P21">O terminie złożenia zgłoszenia decyduje data wpływu do Starostwa Powiatoweg<text:span text:style-name="T54">o</text:span> w Piotrkowie Tryb., a nie data stempla pocztowego.</text:p>
      <text:p text:style-name="P17"><text:span text:style-name="T71"/></text:p>
      <text:p text:style-name="P17"><text:span text:style-name="T71"/></text:p>
      <text:p text:style-name="P22">Lista osób zakwalifikowanych do przetargu zostanie wywieszona na tablicy ogłoszeń <text:span text:style-name="T31">do dnia<text:line-break/></text:span><text:span text:style-name="T33">14.04.2025 </text:span><text:span text:style-name="T31">roku. </text:span></text:p>
      <text:p text:style-name="P11"/>
      <text:p text:style-name="P11"/>
      <text:p text:style-name="P11"/>
      <text:p text:style-name="P23">Osoby, które w wyżej wymienionym terminie i miejscu nie przedłożą wymaganych dokumentów <text:span text:style-name="T95">lub przedłożone dokumenty są niekompletne lub zawierają błędy Komisja wezwie do ich uzupełnienia w wyznaczonym terminie.</text:span></text:p>
      <text:p text:style-name="P11"><text:span text:style-name="T71"/></text:p>
      <text:p text:style-name="P11"><text:soft-page-break/></text:p>
      <text:p text:style-name="P11"/>
      <text:p text:style-name="P11"/>
      <text:p text:style-name="P40"><text:span text:style-name="T6">W przetargu mogą brać udział osoby zakwalifikowane do przetargu, które wpłacą wadium <text:s text:c="14"/>w </text:span><text:span text:style-name="T5">w kwocie </text:span><text:span text:style-name="T9">7.000</text:span><text:span text:style-name="T7">,00 zł. (słownie:</text:span><text:span text:style-name="T8">siedem tysięcy z</text:span><text:span text:style-name="T7">łotych) </text:span><text:span text:style-name="T1">na konto Starostwa Powiatowego <text:s text:c="17"/>w Piotrkowie Tryb</text:span><text:span text:style-name="T3">unalskim Bank </text:span><text:span text:style-name="T45">BNP Paribas S.A. O/Piotrków Tryb. </text:span><text:span text:style-name="T46">Nr 38 1600 1462 1016 7913 3000 0026 </text:span><text:span text:style-name="T10"><text:s/></text:span><text:span text:style-name="T2">z dopiskiem </text:span><text:span text:style-name="T11">„Wadium <text:s/>- </text:span><text:span text:style-name="T12">sprzedaż nieruchomości położonej w obrębie </text:span><text:span text:style-name="T15">Stradzew</text:span><text:span text:style-name="T12">, gmina </text:span><text:span text:style-name="T15">Wola Krzysztoporska</text:span><text:span text:style-name="T12">, </text:span><text:span text:style-name="T13">dz</text:span><text:span text:style-name="T14">iałka -</text:span><text:span text:style-name="T15">7</text:span><text:span text:style-name="T11">” </text:span><text:span text:style-name="T16">do dnia </text:span><text:span text:style-name="T19">23.04.2025 </text:span><text:span text:style-name="T16">roku.</text:span><text:span text:style-name="T4"> </text:span></text:p>
      <text:p text:style-name="P39"><text:span text:style-name="T4"/></text:p>
      <text:p text:style-name="P31"><text:span text:style-name="T40">Za datę wniesienia wadium uznaje się datę wpływu środków pieniężnych na rachunek bankowy.</text:span> </text:p>
      <text:p text:style-name="P14">Wadium zwraca się niezwłocznie po odwołaniu lub zamknięciu przetargu, jednak nie później niż przed upływem 3 dni od dnia przeprowadzenia przetargu.</text:p>
      <text:p text:style-name="P14">Wadium uczestnika przetargu, który przetarg wygrał, zalicza się na poczet ceny nabycia nieruchomości.</text:p>
      <text:p text:style-name="P31">Wadium przepada na rzecz organizatora przetargu, jeżeli uczestnik przetargu, który przetarg wygrał bez usprawiedliwienia nie przystąpi do zawarcia umowy we wskazanym terminie i miejscu. Wadium nie podlega zwrotowi również w przypadku nieuiszczenia ceny nabycia w terminie <text:s text:c="19"/>do dnia zawarcia umowy sprzedaży. <text:span text:style-name="T47"><text:tab/></text:span></text:p>
      <text:p text:style-name="P31"><text:span text:style-name="T48"><text:tab/></text:span><text:span text:style-name="T41">Uczestnicy przetargu winni na 1/2 godziny przed otwarciem przetargu przedłożyć komisji przetargowej następujące dokumenty:</text:span></text:p>
      <text:list text:style-name="L3">
        <text:list-item>
          <text:p text:style-name="P44"><text:span text:style-name="T66">dow</text:span><text:span text:style-name="T94">ód</text:span><text:span text:style-name="T66"> wniesienia wadium,</text:span></text:p>
        </text:list-item>
      </text:list>
      <text:list text:style-name="L4">
        <text:list-item>
          <text:p text:style-name="P45">dowód osobisty, paszport lub w przypadku gdy podmiotem zainteresowanym udziałem <text:s text:c="16"/>w przetargu jest osoba prawna lub jednostka organizacyjna nie posiadająca osobowości prawnej odpis z właściwego rejestru wraz z oświadczeniem, że dane zawarte w rejestrze są aktualne, </text:p>
        </text:list-item>
        <text:list-item>
          <text:p text:style-name="P45"><text:span text:style-name="T80">stosowne pełnomocnictwo udzielone na piśmie, w formie oryginału lub odpisu pełnomocnictwa poświadczonego przez notariusza - </text:span>w przypadku <text:span text:style-name="T80">udziału w postępowaniu przetargowym przez pełnomocnika</text:span></text:p>
        </text:list-item>
      </text:list>
      <text:p text:style-name="P16"/>
      <text:p text:style-name="P35">Dodatkowy<text:span text:style-name="T83">m</text:span> warun<text:span text:style-name="T83">kiem</text:span><text:span text:style-name="T82"> </text:span>uczestnictwa w przetargu <text:span text:style-name="T94">dla:</text:span></text:p>
      <text:list text:style-name="L5">
        <text:list-item>
          <text:p text:style-name="P46">osób, którym przysługuje prawo do rekompensaty z tytułu pozostawienia nieruchomości poza obecnymi granicami Rzeczypospolitej Polskiej w wyniku wypędzenia z byłego terytorium Rzeczypospolitej Polskiej lub jego opuszczenia w związku z wojną rozpoczętą <text:s/>w 1939r. jest przedstawienie oryginału zaświadczenia bądź decyzji potwierdzającej prawo do zaliczenia wartości nieruchomości pozostawionych poza obecnymi granicami państwa polskiego.</text:p>
          <text:p text:style-name="P46">Osoby te zwalnia się z obowiązku wniesienia wadium, jeżeli zgłoszą uczestnictwo <text:s text:c="24"/>w przetargu oraz złożą pisemne zobowiązanie do <text:s/>uiszczenia kwoty równej wysokości ustalonego wadium w razie uchylenia się od zawarcia umowy.</text:p>
        </text:list-item>
        <text:list-item>
          <text:p text:style-name="P47">cudzoziemców, jest przedstawienie oryginału promesy lub zezwolenia Ministra Spraw Wewnętrznych i Administracji na nabycie nieruchomości będącej przedmiotem przetargu bądź złożenie oświadczenia, że zgoda taka nie jest wymagana wraz z podaniem podstawy prawnej.</text:p>
        </text:list-item>
      </text:list>
      <text:p text:style-name="P19"/>
      <text:p text:style-name="P38">Dane nieruchomości (powierzchnia, numer działki) przeznaczonej do sprzedaży pochodzą<text:line-break/>z ewidencji gruntów Starostwa Powiatowego w Piotrkowie Trybunalskim.</text:p>
      <text:p text:style-name="P36"/>
      <text:p text:style-name="P36"/>
      <text:p text:style-name="P37">Przetarg jest prowadzony w oparciu o rozporządzenie Rady Ministrów z dnia 14 września 2004 r.<text:line-break/>w sprawie sposobu i trybu przeprowadzania przetargów oraz rokowań na zbycie nieruchomości <text:soft-page-break/>(Dz. U. z 20<text:span text:style-name="T67">21</text:span> r. poz. <text:span text:style-name="T67">2213</text:span>), <text:span text:style-name="T78">Zarządzenie </text:span><text:span text:style-name="T59">Nr </text:span><text:span text:style-name="T60">57</text:span><text:span text:style-name="T61">/202</text:span><text:span text:style-name="T60">4</text:span><text:span text:style-name="T61"> Starosty Powiatu Piotrkowskiego z dnia </text:span><text:span text:style-name="T60">28</text:span><text:span text:style-name="T61"> </text:span><text:span text:style-name="T60">października 2024</text:span><text:span text:style-name="T61"> roku w sprawie powołania komisji przetargowej</text:span><text:span text:style-name="T59"> </text:span><text:span text:style-name="T61">do przeprowadzania przetargów ustnych </text:span><text:span text:style-name="T60">ograniczonych</text:span><text:span text:style-name="T61"> na sprzedaż nieruchomości stanowiących własność Skarbu Państwa oraz przyjęcia regulaminu przetargu,</text:span><text:span text:style-name="T57"> Zarządzenia nr </text:span><text:span text:style-name="T58">236/2023 </text:span><text:span text:style-name="T57">Wojewody Łódzkiego z dnia </text:span><text:span text:style-name="T58">14 grudnia 2023 </text:span><text:span text:style-name="T57">roku w sprawie zbycia nieruchomości Skarbu Państwa </text:span><text:span text:style-name="T62">i Zarządzenia 263/2024 Wojewody Łódzkiego z dnia 03.12.2024 roku w sprawie zmiany Zarządzenia nr 236/2023 Wojewody Łódzkiego z dnia 14 grudnia 2023 roku w sprawie zbycia nieruchomości Skarbu Państwa</text:span></text:p>
      <text:p text:style-name="P36"/>
      <text:p text:style-name="P36">Nabywca ponosi wszelkie koszty notarialne i sądowe związane z nabyciem nieruchomości.</text:p>
      <text:p text:style-name="P36"/>
      <text:p text:style-name="P9">Termin złożenia wniosku przez osoby, którym przysługuje pierwszeństwo w nabyciu przedmiotowej nieruchomości na podstawie art. 34 ust. 1 pkt 1 i 2 ustawy z dnia 21 sierpnia 1997 r. o gospodarce nieruchomościami (t.j. Dz. U. z 2024 r. poz. 1145) upłynął w dniu <text:span text:style-name="T72">22 marca 2024 roku.</text:span></text:p>
      <text:p text:style-name="P9"/>
      <text:p text:style-name="P8"><text:span text:style-name="T69">Starosta Powiatu Piotrkowskieg</text:span><text:span text:style-name="T70">o</text:span><text:span text:style-name="T68"> zastrzega sobie prawo odwołania ogłoszonego przetargu <text:s text:c="25"/>z ważnych powodów, </text:span><text:span text:style-name="T63">o czym poinformuje niezwłocznie poprzez zamieszczenie informacji: wywieszenie na tablicy ogłoszeń w budynku Starostwa Powiatowego w Piotrkowie Trybunalskim przy ul. </text:span><text:span text:style-name="T64">Dąbrowskiego </text:span><text:span text:style-name="T65">7</text:span><text:span text:style-name="T63"> oraz opublikowanie na stronie internetowej <text:s/></text:span><text:a xlink:type="simple" xlink:href="http://www.powiat-piotrkowski.pl/" text:style-name="Internet_20_link" text:visited-style-name="Visited_20_Internet_20_Link"><text:span text:style-name="T63">www.powiat-piotrkowski.pl</text:span></text:a><text:span text:style-name="T63">.</text:span></text:p>
      <text:p text:style-name="P15"><text:tab/></text:p>
      <text:p text:style-name="P15"><text:span text:style-name="T55">Z</text:span> regulaminem przetargu oraz dokumentacją dotyczącą nieruchomości można zapoznać się <text:s text:c="23"/>w Starostwie Powiatowym w Piotrkowie Tryb. w Wydziale Geodezji , <text:span text:style-name="T82">Budownictwa i Rolnictwa</text:span>, ul. Sienkiewicza 16A, pokój 215 II piętro lub telefonicznie pod nr 44 732-78-23.</text:p>
      <text:p text:style-name="P3"><text:span text:style-name="T29">Ponadto regulamin przetargu wraz z załącznikami (formularz zgłoszenia udziału w przetargu stanowi załącznik nr 2) zamieszczony jest </text:span><text:span text:style-name="T20">na stronie internetowej Starostwa Powiatowego <text:s text:c="24"/>w Piotrkowie Tryb. </text:span><text:a xlink:type="simple" xlink:href="http://www.powiat-piotrkowski.pl/" text:style-name="Internet_20_link" text:visited-style-name="Visited_20_Internet_20_Link">www.powiat-piotrkowski.pl</text:a><text:span text:style-name="T20"> oraz </text:span><text:a xlink:type="simple" xlink:href="http://www.powiat-piotrkowski.bip.net.pl/" text:style-name="Internet_20_link" text:visited-style-name="Visited_20_Internet_20_Link">www.powiat-piotrkowski.bip.net.pl</text:a><text:span text:style-name="T20"> pod treścią ogłoszenia o przetargu.</text:span></text:p>
      <text:p text:style-name="P3"><text:span text:style-name="T20"/></text:p>
      <text:p text:style-name="P24">Piotrków Trybunalski, <text:span text:style-name="T96">19.02.2025 </text:span><text:s/>r.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style:font-name-asian="HG Mincho Light J" style:font-family-asian="'HG Mincho Light J'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8:11:04</meta:creation-date>
    <dc:date>2025-02-19T09:23:52.514000000</dc:date>
    <meta:print-date>2024-11-12T12:41:53.313000000</meta:print-date>
    <dc:language>pl-PL</dc:language>
    <meta:editing-cycles>169</meta:editing-cycles>
    <meta:editing-duration>P2DT2H36M45S</meta:editing-duration>
    <meta:document-statistic meta:table-count="0" meta:image-count="0" meta:object-count="0" meta:page-count="4" meta:paragraph-count="59" meta:word-count="1439" meta:character-count="10963" meta:non-whitespace-character-count="9332"/>
    <meta:user-defined meta:name="Info 1"/>
    <meta:user-defined meta:name="Info 2"/>
    <meta:user-defined meta:name="Info 3"/>
    <meta:user-defined meta:name="Info 4"/>
  </office:meta>
</office:document-meta>
</file>