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aa8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1c9d50" officeooo:paragraph-rsid="0020de5e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d7245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2pt" fo:language="pl" fo:country="PL" fo:font-style="normal" fo:font-weight="normal" officeooo:paragraph-rsid="001d724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22e9cf" style:font-size-asian="12pt" style:language-asian="zxx" style:country-asian="none" style:font-style-asian="normal" style:font-weight-asian="norm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aa8b2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63cb1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officeooo:rsid="003eea03" officeooo:paragraph-rsid="003eea03" style:font-size-asian="12pt" style:language-asian="zxx" style:country-asian="none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1d7245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438c72" officeooo:paragraph-rsid="00438c72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weight="normal" officeooo:paragraph-rsid="0020de5e" style:font-name-asian="Andale Sans UI" style:font-size-asian="12pt" style:language-asian="zxx" style:country-asian="none" style:font-weight-asian="normal" style:font-name-complex="Tahoma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language-asian="zxx" style:country-asian="none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aa8b2" fo:background-color="transparent" style:font-size-asian="12pt" style:language-asian="zxx" style:country-asian="none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c9c79" fo:background-color="transparent" style:font-size-asian="12pt" style:language-asian="zxx" style:country-asian="none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3c52b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35998c" fo:background-color="transparen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1719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T2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0226a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73306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51298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3c21b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574a9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style:language-asian="zxx" style:country-asian="none" style:font-style-asian="normal" style:font-style-complex="normal"/>
    </style:style>
    <style:style style:name="T14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04d0a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officeooo:rsid="003c21bd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pl" fo:country="PL" fo:font-style="normal" fo:font-weight="normal" officeooo:rsid="001ec71f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pl" fo:country="PL" fo:font-style="normal" fo:font-weight="normal" officeooo:rsid="00438c72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anguage="pl" fo:country="PL" fo:font-style="normal" fo:font-weight="bol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officeooo:rsid="003c21b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bold" officeooo:rsid="001ec71f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officeooo:rsid="00438c72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language="pl" fo:country="PL" style:language-asian="zxx" style:country-asian="none"/>
    </style:style>
    <style:style style:name="T24" style:family="text">
      <style:text-properties fo:color="#000000" loext:opacity="100%" fo:language="pl" fo:country="PL" fo:background-color="transparent" loext:char-shading-value="0" style:language-asian="zxx" style:country-asian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c9c79" style:font-weight-asian="bold" style:font-weight-complex="bold"/>
    </style:style>
    <style:style style:name="T27" style:family="text">
      <style:text-properties fo:font-weight="bold" officeooo:rsid="00438c72" style:font-weight-asian="bold" style:font-weight-complex="bold"/>
    </style:style>
    <style:style style:name="T28" style:family="text">
      <style:text-properties style:language-asian="zxx" style:country-asian="none"/>
    </style:style>
    <style:style style:name="T29" style:family="text">
      <style:text-properties fo:font-style="normal" style:font-style-asian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89183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2d3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d213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37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style="normal" fo:font-weight="normal" officeooo:rsid="00089183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/>
    </style:style>
    <style:style style:name="T4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41" style:family="text">
      <style:text-properties fo:font-style="normal" fo:font-weight="bold" style:font-style-asian="normal" style:font-weight-asian="bold" style:font-weight-complex="bold"/>
    </style:style>
    <style:style style:name="T42" style:family="text">
      <style:text-properties fo:font-style="normal" fo:font-weight="bold" officeooo:rsid="00438c72" style:font-style-asian="normal" style:font-weight-asian="bold" style:font-weight-complex="bold"/>
    </style:style>
    <style:style style:name="T43" style:family="text">
      <style:text-properties fo:font-style="normal" fo:font-weight="bold" officeooo:rsid="00438c72" style:font-style-asian="normal" style:font-weight-asian="bold"/>
    </style:style>
    <style:style style:name="T44" style:family="text">
      <style:text-properties fo:font-style="normal" style:font-name-asian="TimesNewRomanPSMT" style:font-style-asian="normal" style:font-name-complex="TimesNewRomanPSMT"/>
    </style:style>
    <style:style style:name="T45" style:family="text">
      <style:text-properties style:font-style-complex="normal"/>
    </style:style>
    <style:style style:name="T46" style:family="text">
      <style:text-properties officeooo:rsid="000d96fa" style:font-style-complex="normal"/>
    </style:style>
    <style:style style:name="T47" style:family="text">
      <style:text-properties officeooo:rsid="00040102"/>
    </style:style>
    <style:style style:name="T48" style:family="text">
      <style:text-properties officeooo:rsid="000410d8"/>
    </style:style>
    <style:style style:name="T49" style:family="text">
      <style:text-properties officeooo:rsid="000d96fa"/>
    </style:style>
    <style:style style:name="T50" style:family="text">
      <style:text-properties style:text-underline-style="solid" style:text-underline-width="auto" style:text-underline-color="font-color" style:font-style-complex="normal"/>
    </style:style>
    <style:style style:name="T51" style:family="text">
      <style:text-properties officeooo:rsid="000e9a09"/>
    </style:style>
    <style:style style:name="T52" style:family="text">
      <style:text-properties officeooo:rsid="00108362"/>
    </style:style>
    <style:style style:name="T53" style:family="text">
      <style:text-properties style:text-position="super 58%" fo:background-color="transparent" loext:char-shading-value="0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officeooo:rsid="001ecec9"/>
    </style:style>
    <style:style style:name="T56" style:family="text">
      <style:text-properties style:use-window-font-color="true" loext:opacity="0%" officeooo:rsid="003c52b0"/>
    </style:style>
    <style:style style:name="T57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text-position="0% 100%" style:font-name="Times New Roman" fo:font-size="12pt" fo:font-style="normal" fo:font-weight="normal" officeooo:rsid="00040e4f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text-position="0% 100%" style:font-name="Times New Roman" fo:font-size="12pt" fo:font-style="normal" fo:font-weight="normal" officeooo:rsid="000f4684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officeooo:rsid="001d7245"/>
    </style:style>
    <style:style style:name="T61" style:family="text">
      <style:text-properties officeooo:rsid="00040e0f"/>
    </style:style>
    <style:style style:name="T62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63" style:family="text">
      <style:text-properties style:font-name="Times New Roman" fo:font-size="12pt" fo:font-style="normal" fo:font-weight="normal" officeooo:rsid="000e9a09" style:font-size-asian="12pt" style:font-style-asian="normal" style:font-weight-asian="normal" style:font-size-complex="12pt"/>
    </style:style>
    <style:style style:name="T64" style:family="text">
      <style:text-properties style:font-name="Times New Roman" fo:font-size="12pt" fo:font-style="normal" fo:font-weight="normal" officeooo:rsid="00108362" style:font-size-asian="12pt" style:font-style-asian="normal" style:font-weight-asian="normal" style:font-size-complex="12pt"/>
    </style:style>
    <style:style style:name="T65" style:family="text">
      <style:text-properties officeooo:rsid="001ecec9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c21bd" fo:background-color="transparent" loext:char-shading-value="0"/>
    </style:style>
    <style:style style:name="T68" style:family="text">
      <style:text-properties fo:background-color="transparent" loext:char-shading-value="0" style:font-weight-complex="bold"/>
    </style:style>
    <style:style style:name="T69" style:family="text">
      <style:text-properties officeooo:rsid="00411c17" fo:background-color="transparent" loext:char-shading-value="0" style:font-weight-complex="bold"/>
    </style:style>
    <style:style style:name="T70" style:family="text">
      <style:text-properties officeooo:rsid="004574a9" fo:background-color="transparent" loext:char-shading-value="0" style:font-weight-complex="bold"/>
    </style:style>
    <style:style style:name="T71" style:family="text">
      <style:text-properties officeooo:rsid="0028c1ed" fo:background-color="transparent" loext:char-shading-value="0"/>
    </style:style>
    <style:style style:name="T72" style:family="text">
      <style:text-properties officeooo:rsid="003eea03" fo:background-color="transparent" loext:char-shading-value="0"/>
    </style:style>
    <style:style style:name="T73" style:family="text">
      <style:text-properties officeooo:rsid="0030ab53"/>
    </style:style>
    <style:style style:name="T74" style:family="text">
      <style:text-properties officeooo:rsid="003c21bd"/>
    </style:style>
    <style:style style:name="T75" style:family="text">
      <style:text-properties officeooo:rsid="000c9c79"/>
    </style:style>
    <style:style style:name="T76" style:family="text">
      <style:text-properties officeooo:rsid="00411c17"/>
    </style:style>
    <style:style style:name="T77" style:family="text">
      <style:text-properties officeooo:rsid="004258a2"/>
    </style:style>
    <style:style style:name="T78" style:family="text">
      <style:text-properties officeooo:rsid="00438c72"/>
    </style:style>
    <style:style style:name="T79" style:family="text">
      <style:text-properties officeooo:rsid="0043aa63"/>
    </style:style>
    <style:style style:name="T80" style:family="text">
      <style:text-properties officeooo:rsid="0044bc9a"/>
    </style:style>
    <style:style style:name="T81" style:family="text">
      <style:text-properties officeooo:rsid="004574a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TAROSTA <text:s/>POWIATU <text:s/>PIOTRKOWSKIEGO </text:p>
      <text:p text:style-name="P26">wykonujący zadanie z zakresu administracji rządowej</text:p>
      <text:p text:style-name="P26">o g ł a s z a </text:p>
      <text:p text:style-name="P26"><text:span text:style-name="T78">DRUGI</text:span> PRZETARG USTNY NIEOGRANICZONY</text:p>
      <text:p text:style-name="P27"/>
      <text:p text:style-name="P27"/>
      <text:p text:style-name="P7">na sprzedaż nieruchomości<text:span text:style-name="T49"> </text:span>położonej w obrębie Koło <text:span text:style-name="T47">w </text:span>gm<text:span text:style-name="T47">inie</text:span> Sulejów, oznaczonej <text:s text:c="16"/>w operacie ewidencji gruntów jako działka nr 276/1 o pow. 0,30 ha, stanowiącej własność Skarbu Państwa, dla której prowadzona jest w Sądzie Rejonowym w Piotrkowie Trybunalskim księga wieczysta KW Nr PT1P/00051127/4.</text:p>
      <text:p text:style-name="P19"><text:span text:style-name="T28">Obecnie gmina Sulejów nie posiada opracowanego miejscowego planu </text:span>zagospodarowania przestrzennego obejmującego swoim zasięgiem nieruchomość położoną w obrębie Koło gm. Sulejów, oznaczon<text:span text:style-name="T48">ą</text:span> w operacie ewidencji gruntów jako działka nr 276/1.</text:p>
      <text:p text:style-name="P4">Zgodnie z obowiązującym „Studium uwarunkowań i kierunków zagospodarowania przestrzennego miasta i gminy Sulejów” uchwalonym Uchwałą Nr XXXIV/267/2006 Rady Miejskiej w Sulejowie z dnia 31 marca 2006 r., zmienionym Uchwałą Nr XVII/161/2008 Rady Miejskiej w Sulejowie <text:s text:c="18"/>z dnia 17 kwietnia 2008 r. i Uchwałą NR XLVIII/450/2022 Rady Miejskiej w Sulejowie z dnia 28 czerwca 2022 r. oraz Zarządzeniem Zastępczym Wojewody Łódzkiego w sprawie wprowadzenia obszarów udokumentowanych złóż kopalin do studium uwarunkowań i kierunków zagospodarowania przestrzennego Gminy Sulejów z dnia 29 kwietnia 2016 r. znak: IA-I.740.7.2015 działka ewid.: 276/1, obr. Koło, gm. Sulejów, położona jest na terenach oznaczonych, jako tereny istniejących układów osiedleńczych z zaznaczonym przebiegiem ścieżki rowerowej. </text:p>
      <text:p text:style-name="P23"><text:tab/></text:p>
      <text:p text:style-name="P20">Przedmiotowa nieruchomość nie jest obecnie zagospodarowana i stanowi ugór, częściowo zakrzewiony i zadrzewiony.</text:p>
      <text:p text:style-name="P20"/>
      <text:p text:style-name="P21">Ww. nieruchomoś<text:span text:style-name="T76">ć</text:span> <text:span text:style-name="T60">jest</text:span> wolna od obciążeń oraz nie stanowi przedmiotu zobowiązań. </text:p>
      <text:p text:style-name="P21"/>
      <text:p text:style-name="P21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21"/>
      <text:p text:style-name="P22">Pierwszy przetarg ustny nieograniczony na sprzedaż przedmiotowej działki odbył się 30 października 2024 roku <text:span text:style-name="T80">i </text:span>zakończył się wynikiem negatywnym.</text:p>
      <text:p text:style-name="P28"/>
      <text:p text:style-name="P2"><text:span text:style-name="T24">Cena wywoławcza </text:span><text:span text:style-name="T14">powyższej nieruchomości </text:span><text:span text:style-name="T15">wynosi</text:span><text:span text:style-name="T14">: </text:span><text:span text:style-name="T22">190</text:span><text:span text:style-name="T20">.000</text:span><text:span text:style-name="T21">,00</text:span><text:span text:style-name="T19"> zł. </text:span><text:span text:style-name="T14">(słownie: </text:span><text:span text:style-name="T18">sto dziewięćdziesiąt</text:span><text:span text:style-name="T16"> tysięcy</text:span><text:span text:style-name="T17"> złotych</text:span><text:span text:style-name="T14"> 00/100). </text:span><text:span text:style-name="T34">Cena</text:span><text:span text:style-name="T35"> nieruchomości </text:span><text:span text:style-name="T33">zwolniona </text:span><text:span text:style-name="T34">jest</text:span><text:span text:style-name="T33"> z podatku <text:s/>od towarów i usług na podstawie aktualnie obowiązującego art. 43 ust. 1 pkt 9 <text:s/>ustawy z dnia 11 marca 2004 r. o podatku od towarów i usłu</text:span><text:span text:style-name="T38">g <text:s/>(t.j. Dz. U. z 2024 r. poz. 361 z późn. zm.).</text:span></text:p>
      <text:p text:style-name="P14"/>
      <text:p text:style-name="P24">Wadium wynosi<text:span text:style-name="T25"> </text:span><text:span text:style-name="T27">9.500</text:span><text:span text:style-name="T78">,0</text:span><text:span text:style-name="T26">0</text:span><text:span text:style-name="T25"> zł. </text:span><text:span text:style-name="T75">(słownie: </text:span><text:span text:style-name="T78">dziewięć </text:span><text:span text:style-name="T74"><text:s/>tysięcy pięćset</text:span><text:span text:style-name="T75"> złotych).</text:span></text:p>
      <text:p text:style-name="P20"/>
      <text:p text:style-name="P20"><text:span text:style-name="T29">Cena </text:span><text:span text:style-name="T30"><text:s/>powyższej </text:span><text:span text:style-name="T29">nieruchomości osiągnięta <text:s/>w przetargu płatna jest jednorazowo </text:span><text:span text:style-name="T44">nie później niż <text:s text:c="15"/>na 3 dni przed podpisaniem umowy sprzedaży.</text:span></text:p>
      <text:p text:style-name="P9"/>
      <text:p text:style-name="P8"><text:tab/><text:span text:style-name="T66">Przetarg odbędzie się w dniu </text:span><text:span text:style-name="T70">09.04.2025</text:span><text:span text:style-name="T68"> </text:span><text:span text:style-name="T66">r. w siedzibie Starostwa Powiatowego <text:s text:c="22"/>w Piotrkowie Trybunalskim przy ul. Dąbrowskiego 7 (sala </text:span><text:span text:style-name="T67">zarządu – </text:span><text:span text:style-name="T72">Ip.</text:span><text:span text:style-name="T66">), godz. </text:span><text:span text:style-name="T71">11</text:span><text:span text:style-name="T53">00</text:span><text:span text:style-name="T66">.</text:span></text:p>
      <text:p text:style-name="P8"/>
      <text:p text:style-name="P29"><text:soft-page-break/><text:span text:style-name="T39"><text:tab/>Warunkiem przystąpienia do przetargu jest wpłacenie wadium w kwocie <text:s text:c="19"/></text:span><text:span text:style-name="T43">9</text:span><text:span text:style-name="T41">.500,00 zł. (słownie: </text:span><text:span text:style-name="T42">dziewięć</text:span><text:span text:style-name="T41"> tysięcy pięćset złotych).</text:span></text:p>
      <text:p text:style-name="P34"><text:span text:style-name="T1"/></text:p>
      <text:p text:style-name="P34"><text:span text:style-name="T1"/></text:p>
      <text:p text:style-name="P34"><text:span text:style-name="T1">Wadium należy wpłacać <text:s/>na konto Starostwa Powiatowego w Piotrkowie Tryb</text:span><text:span text:style-name="T3">unalskim Bank </text:span><text:span text:style-name="T36">BNP Paribas S.A. O/Piotrków Tryb. </text:span><text:span text:style-name="T37">Nr 38 1600 1462 1016 7913 3000 0026 </text:span><text:span text:style-name="T5"><text:s/></text:span><text:span text:style-name="T2">z dopiskiem </text:span><text:span text:style-name="T6">„Wadium <text:s/>- </text:span><text:span text:style-name="T7">sprzedaż nieruchomości położonej w obrębie Koło, gmina Sulejów, </text:span><text:span text:style-name="T8">dz</text:span><text:span text:style-name="T9">iałka - </text:span><text:span text:style-name="T8">276/1</text:span><text:span text:style-name="T6">” </text:span><text:span text:style-name="T10">do dnia </text:span><text:span text:style-name="T12">02.04.2025 </text:span><text:span text:style-name="T10">roku.</text:span><text:span text:style-name="T4"> </text:span></text:p>
      <text:p text:style-name="P34"><text:span text:style-name="T4"/></text:p>
      <text:p text:style-name="P25"><text:span text:style-name="T31">Za datę wniesienia wadium uznaje się datę wpływu środków pieniężnych na rachunek bankowy.</text:span> </text:p>
      <text:p text:style-name="P10">Wadium zwraca się niezwłocznie po odwołaniu lub zamknięciu przetargu, jednak nie później niż przed upływem 3 dni od dnia przeprowadzenia przetargu.</text:p>
      <text:p text:style-name="P10">Wadium uczestnika przetargu, który przetarg wygrał, zalicza się na poczet ceny nabycia nieruchomości.</text:p>
      <text:p text:style-name="P25">Wadium przepada na rzecz organizatora przetargu, jeżeli uczestnik przetargu, który przetarg wygrał bez usprawiedliwienia nie przystąpi do zawarcia umowy we wskazanym terminie i miejscu. Wadium nie podlega zwrotowi również w przypadku nieuiszczenia ceny nabycia w terminie <text:s text:c="19"/>do dnia zawarcia umowy sprzedaży. <text:span text:style-name="T39"><text:tab/></text:span></text:p>
      <text:p text:style-name="P25"><text:span text:style-name="T40"><text:tab/></text:span><text:span text:style-name="T32">Uczestnicy przetargu winni na 1/2 godziny przed otwarciem przetargu przedłożyć komisji przetargowej następujące dokumenty:</text:span></text:p>
      <text:list text:style-name="L1">
        <text:list-item>
          <text:p text:style-name="P36">wypełniony formularz zgłoszenia do udziału w przetargu <text:span text:style-name="T60">wraz z dowodem wniesienia wadium,</text:span></text:p>
        </text:list-item>
      </text:list>
      <text:list text:style-name="L2">
        <text:list-item>
          <text:p text:style-name="P37">dowód osobisty, paszport lub w przypadku gdy podmiotem zainteresowanym udziałem <text:s text:c="16"/>w przetargu jest osoba prawna lub jednostka organizacyjna nie posiadająca osobowości prawnej odpis z właściwego rejestru wraz z oświadczeniem, że dane zawarte w rejestrze są aktualne, </text:p>
        </text:list-item>
        <text:list-item>
          <text:p text:style-name="P37"><text:span text:style-name="T73">stosowne pełnomocnictwo udzielone na piśmie, w formie oryginału lub odpisu pełnomocnictwa poświadczonego przez notariusza - </text:span>w przypadku <text:span text:style-name="T73">udziału w postępowaniu przetargowym przez pełnomocnika</text:span></text:p>
        </text:list-item>
      </text:list>
      <text:p text:style-name="P12"/>
      <text:p text:style-name="P30">Dodatkowy<text:span text:style-name="T77">m</text:span> warun<text:span text:style-name="T77">kiem</text:span><text:span text:style-name="T76"> </text:span>uczestnictwa w przetargu <text:span text:style-name="T76">są </text:span><text:span text:style-name="T78">dla</text:span><text:span text:style-name="T76">:</text:span></text:p>
      <text:list text:style-name="L3">
        <text:list-item>
          <text:p text:style-name="P38">osób, którym przysługuje prawo do rekompensaty z tytułu pozostawienia nieruchomości poza obecnymi granicami Rzeczypospolitej Polskiej w wyniku wypędzenia z byłego terytorium Rzeczypospolitej Polskiej lub jego opuszczenia w związku z wojną rozpoczętą <text:s/>w 1939r. jest przedstawienie oryginału zaświadczenia bądź decyzji potwierdzającej prawo do zaliczenia wartości nieruchomości pozostawionych poza obecnymi granicami państwa polskiego.</text:p>
          <text:p text:style-name="P38">Osoby te zwalnia się z obowiązku wniesienia wadium, jeżeli zgłoszą uczestnictwo <text:s text:c="24"/>w przetargu oraz złożą pisemne zobowiązanie do <text:s/>uiszczenia kwoty równej wysokości ustalonego wadium w razie uchylenia się od zawarcia umowy.</text:p>
        </text:list-item>
        <text:list-item>
          <text:p text:style-name="P39">cudzoziemców, jest przedstawienie oryginału promesy lub zezwolenia Ministra Spraw Wewnętrznych i Administracji na nabycie nieruchomości będącej przedmiotem przetargu bądź złożenie oświadczenia, że zgoda taka nie jest wymagana wraz z podaniem podstawy prawnej,</text:p>
        </text:list-item>
      </text:list>
      <text:p text:style-name="P13">którzy powinni do dnia <text:span text:style-name="T81">02.04.2025</text:span> roku, złożyć wypełniony formularz zgłoszenia udziału <text:s text:c="23"/>w przetargu wraz z wymienionymi powyżej dokumentami.</text:p>
      <text:p text:style-name="P15">Zgłoszenie udziału w przetargu przez te osoby powinno być złożone w zaklejonej kopercie do dnia <text:s text:c="16"/><text:span text:style-name="T81">02.04.2025</text:span> roku w Starostwie Powiatowym w Piotrkowie Trybunalskim ul. Dąbrowskiego 7. <text:s text:c="17"/>Na kopercie należy umieścić napis następującej treści:</text:p>
      <text:p text:style-name="P16"><text:span text:style-name="T45">“Zgłoszenie udziału w </text:span><text:span text:style-name="T46">pierwszym</text:span><text:span text:style-name="T45"> przetargu ustnym nieograniczonym na sprzedaż nieruchomości </text:span><text:soft-page-break/><text:span text:style-name="T45">stanowiącej własność Skarbu Państwa położonej w obrębie Koło w gminie Sulejó</text:span><text:span text:style-name="T46">w</text:span><text:span text:style-name="T45">, oznaczonej w operacie ewidencji gruntów jako działka nr 276/1 - </text:span><text:span text:style-name="T50">nie otwierać.</text:span></text:p>
      <text:p text:style-name="P18">Zgłoszenie przekazać do Wydziału Geodezji, <text:span text:style-name="T49">Budownictwa i Rolnictwa, Dział Nieruchomości Skarbu Państwa”.</text:span></text:p>
      <text:p text:style-name="P13">O terminie złożenia zgłoszenia decyduje data wpływu do Starostwa Powiatoweg<text:span text:style-name="T51">o</text:span> w Piotrkowie Tryb. a nie data stempla pocztowego.</text:p>
      <text:p text:style-name="P13"/>
      <text:p text:style-name="P33">Dane nieruchomości (powierzchnia, numer działki) przeznaczonej do sprzedaży pochodzą<text:line-break/>z ewidencji gruntów Starostwa Powiatowego w Piotrkowie Trybunalskim.</text:p>
      <text:p text:style-name="P31"/>
      <text:p text:style-name="P32">Przetarg jest prowadzony w oparciu o rozporządzenie Rady Ministrów z dnia 14 września 2004 r.<text:line-break/>w sprawie sposobu i trybu przeprowadzania przetargów oraz rokowań na zbycie nieruchomości (Dz. U. z 20<text:span text:style-name="T61">21</text:span> r. poz. <text:span text:style-name="T61">2213</text:span>), <text:span text:style-name="T65">Zarządzenie </text:span><text:span text:style-name="T54">Nr </text:span><text:span text:style-name="T55">47/2022 Starosty Powiatu Piotrkowskiego z dnia 16 listopada 2022 roku w sprawie powołania komisji przetargowej</text:span><text:span text:style-name="T54"> </text:span><text:span text:style-name="T55">do przeprowadzania przetargów ustnych nieograniczonych na sprzedaż nieruchomości stanowiących własność Skarbu Państwa oraz przyjęcia regulaminu przetargu, Zarządzenia nr 230/2022 Wojewody Łódzkiego z dnia 17 listopada 2022 roku w sprawie zbycia nieruchomości Skarbu Państwa </text:span><text:span text:style-name="T56">oraz Zarządzenia nr 199/2023 Wojewody Łódzkiego z dnia 06 listopada 2023 roku zmieniające Zarządzenie </text:span><text:span text:style-name="T55">nr 230/2022 Wojewody Łódzkiego z dnia 17 listopada 2022 roku w sprawie zbycia nieruchomości Skarbu Państwa.</text:span></text:p>
      <text:p text:style-name="P31"/>
      <text:p text:style-name="P31">Nabywca ponosi wszelkie koszty notarialne i sądowe związane z nabyciem nieruchomości.</text:p>
      <text:p text:style-name="P31"/>
      <text:p text:style-name="P6">Termin złożenia wniosku przez osoby, którym przysługuje pierwszeństwo w nabyciu przedmiotowej nieruchomości na podstawie art. 34 ust. 1 pkt 1 i 2 ustawy z dnia 21 sierpnia 1997 r. o gospodarce nieruchomościami (t.j. Dz. U. z 2024 r. poz. 1145<text:span text:style-name="T79">z póź. zm.</text:span>) upłynął w dniu <text:span text:style-name="T67">22 marca 2024 roku.</text:span></text:p>
      <text:p text:style-name="P6"/>
      <text:p text:style-name="P5"><text:span text:style-name="T63">Starosta Powiatu Piotrkowskieg</text:span><text:span text:style-name="T64">o</text:span><text:span text:style-name="T62"> zastrzega sobie prawo odwołania ogłoszonego przetargu <text:s text:c="25"/>z ważnych powodów, </text:span><text:span text:style-name="T57">o czym poinformuje niezwłocznie poprzez zamieszczenie informacji: wywieszenie na tablicy ogłoszeń w budynku Starostwa Powiatowego w Piotrkowie Trybunalskim przy ul. </text:span><text:span text:style-name="T58">Dąbrowskiego </text:span><text:span text:style-name="T59">7</text:span><text:span text:style-name="T57"> oraz opublikowanie na stronie internetowej <text:s/></text:span><text:a xlink:type="simple" xlink:href="http://www.powiat-piotrkowski.pl/" text:style-name="Internet_20_link" text:visited-style-name="Visited_20_Internet_20_Link"><text:span text:style-name="T57">www.powiat-piotrkowski.pl</text:span></text:a><text:span text:style-name="T57">.</text:span></text:p>
      <text:p text:style-name="P11"><text:tab/></text:p>
      <text:p text:style-name="P11"><text:span text:style-name="T52">Z</text:span> regulaminem przetargu oraz dokumentacją dotyczącą nieruchomości można zapoznać się <text:s text:c="23"/>w Starostwie Powiatowym w Piotrkowie Tryb. w Wydziale Geodezji , <text:span text:style-name="T76">Budownictwa i Rolnictwa</text:span>, ul. Sienkiewicza 16A, pokój 215 II piętro lub telefonicznie pod nr 44 732-78-23.</text:p>
      <text:p text:style-name="P3"><text:span text:style-name="T23">Ponadto regulamin przetargu wraz z załącznikami (formularz zgłoszenia udziału w przetargu stanowi załącznik nr 2) zamieszczony jest </text:span><text:span text:style-name="T13">na stronie internetowej Starostwa Powiatowego <text:s text:c="24"/>w Piotrkowie Tryb. </text:span><text:a xlink:type="simple" xlink:href="http://www.powiat-piotrkowski.pl/" text:style-name="Internet_20_link" text:visited-style-name="Visited_20_Internet_20_Link">www.powiat-piotrkowski.pl</text:a><text:span text:style-name="T13"> oraz </text:span><text:a xlink:type="simple" xlink:href="http://www.powiat-piotrkowski.bip.net.pl/" text:style-name="Internet_20_link" text:visited-style-name="Visited_20_Internet_20_Link">www.powiat-piotrkowski.bip.net.pl</text:a><text:span text:style-name="T13"> pod treścią ogłoszenia o przetargu.</text:span></text:p>
      <text:p text:style-name="P3"><text:span text:style-name="T13"/></text:p>
      <text:p text:style-name="P17">Piotrków Trybunalski, <text:span text:style-name="T81">19.02.2025</text:span> r.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style:font-name-asian="HG Mincho Light J" style:font-family-asian="'HG Mincho Light J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8:11:04</meta:creation-date>
    <dc:date>2025-02-18T13:10:53.517000000</dc:date>
    <meta:print-date>2025-02-06T12:51:46.708000000</meta:print-date>
    <dc:language>pl-PL</dc:language>
    <meta:editing-cycles>163</meta:editing-cycles>
    <meta:editing-duration>P2DT1H9M33S</meta:editing-duration>
    <meta:document-statistic meta:table-count="0" meta:image-count="0" meta:object-count="0" meta:page-count="3" meta:paragraph-count="46" meta:word-count="1165" meta:character-count="8935" meta:non-whitespace-character-count="7511"/>
    <meta:user-defined meta:name="Info 1"/>
    <meta:user-defined meta:name="Info 2"/>
    <meta:user-defined meta:name="Info 3"/>
    <meta:user-defined meta:name="Info 4"/>
  </office:meta>
</office:document-meta>
</file>