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fo:margin-left="0.005cm" table:align="left" style:writing-mode="lr-tb"/>
    </style:style>
    <style:style style:name="Tabela1.A" style:family="table-column">
      <style:table-column-properties style:column-width="6.096cm"/>
    </style:style>
    <style:style style:name="Tabela1.B" style:family="table-column">
      <style:table-column-properties style:column-width="10.81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93cm" fo:keep-together="auto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2.394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Preformatted_20_Text_20__28_user_29_">
      <style:paragraph-properties fo:text-align="justify" style:justify-single-word="false"/>
      <style:text-properties style:font-name="Times New Roman" fo:font-size="12pt" fo:language="pl" fo:country="PL" officeooo:paragraph-rsid="0017e60e" style:font-size-asian="12pt" style:font-name-complex="Times New Roman" style:font-size-complex="12pt"/>
    </style:style>
    <style:style style:name="P2" style:family="paragraph" style:parent-style-name="Preformatted_20_Text_20__28_user_29_">
      <loext:graphic-properties draw:fill-gradient-name="gradient" draw:fill-hatch-name="hatch"/>
      <style:paragraph-properties fo:line-height="100%" fo:text-align="center" style:justify-single-word="false"/>
      <style:text-properties style:font-name="Calibri" officeooo:paragraph-rsid="0017e60e"/>
    </style:style>
    <style:style style:name="P3" style:family="paragraph" style:parent-style-name="Preformatted_20_Text_20__28_user_29_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12pt" fo:language="pl" fo:country="PL" officeooo:paragraph-rsid="0017e60e" style:font-size-asian="12pt" style:font-name-complex="Times New Roman" style:font-size-complex="12pt"/>
    </style:style>
    <style:style style:name="P4" style:family="paragraph" style:parent-style-name="Preformatted_20_Text_20__28_user_29_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2pt" fo:language="pl" fo:country="PL" officeooo:paragraph-rsid="0017e60e" style:font-size-asian="12pt" style:font-name-complex="Times New Roman" style:font-size-complex="12pt"/>
    </style:style>
    <style:style style:name="P5" style:family="paragraph" style:parent-style-name="Preformatted_20_Text_20__28_user_29_">
      <style:paragraph-properties fo:text-align="justify" style:justify-single-word="false"/>
      <style:text-properties style:font-name="Calibri" fo:font-size="12pt" fo:language="pl" fo:country="PL" officeooo:paragraph-rsid="0017e60e" style:font-size-asian="12pt" style:font-name-complex="Times New Roman" style:font-size-complex="12pt"/>
    </style:style>
    <style:style style:name="P6" style:family="paragraph" style:parent-style-name="Preformatted_20_Text_20__28_user_29_">
      <style:paragraph-properties fo:text-align="center" style:justify-single-word="false"/>
      <style:text-properties style:font-name="Calibri" fo:font-size="12pt" fo:language="pl" fo:country="PL" fo:font-weight="bold" officeooo:paragraph-rsid="0017e60e" style:font-size-asian="12pt" style:font-weight-asian="bold" style:font-name-complex="Times New Roman" style:font-size-complex="12pt" style:font-weight-complex="bold"/>
    </style:style>
    <style:style style:name="P7" style:family="paragraph" style:parent-style-name="Preformatted_20_Text_20__28_user_29_">
      <style:paragraph-properties fo:margin-top="0.499cm" fo:margin-bottom="0.499cm" style:contextual-spacing="false" fo:text-align="center" style:justify-single-word="false"/>
      <style:text-properties style:font-name="Calibri" fo:font-size="12pt" fo:language="pl" fo:country="PL" fo:font-weight="bold" officeooo:paragraph-rsid="0017e60e" style:font-size-asian="12pt" style:font-weight-asian="bold" style:font-name-complex="Times New Roman" style:font-size-complex="12pt" style:font-weight-complex="bold"/>
    </style:style>
    <style:style style:name="P8" style:family="paragraph" style:parent-style-name="Preformatted_20_Text_20__28_user_29_">
      <style:paragraph-properties fo:text-align="justify" style:justify-single-word="false"/>
      <style:text-properties style:font-name="Calibri" fo:font-size="12pt" fo:language="pl" fo:country="PL" fo:font-weight="bold" officeooo:paragraph-rsid="0017e60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normal" officeooo:paragraph-rsid="0017e60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Preformatted_20_Text_20__28_user_29_">
      <style:paragraph-properties fo:text-align="center" style:justify-single-word="false"/>
      <style:text-properties style:font-name="Calibri" officeooo:paragraph-rsid="0017e60e"/>
    </style:style>
    <style:style style:name="P11" style:family="paragraph" style:parent-style-name="Preformatted_20_Text_20__28_user_29_">
      <style:paragraph-properties fo:margin-top="0.499cm" fo:margin-bottom="0.499cm" style:contextual-spacing="false" fo:text-align="center" style:justify-single-word="false"/>
      <style:text-properties style:font-name="Calibri" fo:font-size="6pt" fo:language="pl" fo:country="PL" fo:font-weight="bold" officeooo:paragraph-rsid="0017e60e" style:font-size-asian="5.25pt" style:font-weight-asian="bold" style:font-name-complex="Times New Roman" style:font-size-complex="6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Calibri" fo:font-size="6pt" fo:language="pl" fo:country="PL" fo:font-weight="bold" officeooo:paragraph-rsid="0017e60e" style:font-size-asian="6pt" style:font-weight-asian="bold" style:font-size-complex="6pt"/>
    </style:style>
    <style:style style:name="P13" style:family="paragraph" style:parent-style-name="Standard_20__28_user_29_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Calibri" fo:font-size="13pt" fo:language="pl" fo:country="PL" fo:font-weight="bold" officeooo:paragraph-rsid="0017e60e" style:font-size-asian="13pt" style:font-weight-asian="bold" style:font-size-complex="13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Calibri" fo:font-size="13pt" fo:language="pl" fo:country="PL" fo:font-weight="bold" officeooo:paragraph-rsid="0017e60e" style:font-size-asian="13pt" style:font-weight-asian="bold" style:font-size-complex="13pt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language="pl" fo:country="PL" fo:font-weight="bold" officeooo:paragraph-rsid="0017e60e" style:font-weight-asian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.305cm"/>
        </style:tab-stops>
      </style:paragraph-properties>
      <style:text-properties style:font-name="Calibri" fo:language="pl" fo:country="PL" fo:font-weight="normal" officeooo:paragraph-rsid="0017e60e" style:font-weight-asian="normal" style:font-weight-complex="normal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style:font-name="Calibri" fo:language="pl" fo:country="PL" fo:font-style="italic" fo:font-weight="bold" officeooo:paragraph-rsid="0017e60e" style:font-style-asian="italic" style:font-weight-asian="bold" style:font-style-complex="italic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 fo:language="pl" fo:country="PL" fo:font-style="italic" fo:font-weight="bold" officeooo:paragraph-rsid="0017e60e" style:font-style-asian="italic" style:font-weight-asian="bold" style:font-style-complex="italic"/>
    </style:style>
    <style:style style:name="P19" style:family="paragraph" style:parent-style-name="Standard_20__28_user_29_">
      <style:paragraph-properties fo:text-align="justify" style:justify-single-word="false"/>
      <style:text-properties style:font-name="Calibri" fo:language="pl" fo:country="PL" fo:font-style="italic" fo:font-weight="bold" officeooo:paragraph-rsid="0017e60e" style:font-style-asian="italic" style:font-weight-asian="bold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language="pl" fo:country="PL" officeooo:paragraph-rsid="0017e60e"/>
    </style:style>
    <style:style style:name="P21" style:family="paragraph" style:parent-style-name="Standard_20__28_user_29_">
      <style:paragraph-properties fo:text-align="justify" style:justify-single-word="false"/>
      <style:text-properties style:font-name="Calibri" fo:language="pl" fo:country="PL" officeooo:paragraph-rsid="0017e60e" style:font-name-asian="Courier New" style:font-name-complex="Courier New"/>
    </style:style>
    <style:style style:name="P22" style:family="paragraph" style:parent-style-name="Table_20_Contents_20__28_user_29_">
      <style:paragraph-properties fo:text-align="justify" style:justify-single-word="false"/>
      <style:text-properties style:font-name="Calibri" fo:language="pl" fo:country="PL" officeooo:paragraph-rsid="0017e60e" style:font-name-asian="Courier New" style:font-name-complex="Courier New"/>
    </style:style>
    <style:style style:name="P23" style:family="paragraph" style:parent-style-name="Table_20_Contents_20__28_user_29_">
      <style:text-properties style:font-name="Calibri" fo:language="pl" fo:country="PL" officeooo:rsid="00064c2c" officeooo:paragraph-rsid="0017e60e" style:font-name-asian="Courier New" style:font-name-complex="Courier New"/>
    </style:style>
    <style:style style:name="P24" style:family="paragraph" style:parent-style-name="Table_20_Contents_20__28_user_29_">
      <style:text-properties style:font-name="Calibri" fo:language="pl" fo:country="PL" officeooo:paragraph-rsid="0017e60e" style:font-name-asian="Courier New" style:font-name-complex="Courier New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Calibri" fo:language="pl" fo:country="PL" officeooo:paragraph-rsid="0017e60e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fo:font-size="9pt" fo:language="pl" fo:country="PL" fo:font-weight="bold" officeooo:paragraph-rsid="0017e60e" style:font-size-asian="9pt" style:font-weight-asian="bold" style:font-size-complex="9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.305cm"/>
        </style:tab-stops>
      </style:paragraph-properties>
      <style:text-properties style:font-name="Calibri" officeooo:paragraph-rsid="0017e60e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" officeooo:paragraph-rsid="0017e60e"/>
    </style:style>
    <style:style style:name="P29" style:family="paragraph" style:parent-style-name="Table_20_Contents_20__28_user_29_">
      <style:paragraph-properties fo:text-align="justify" style:justify-single-word="false"/>
      <style:text-properties style:font-name="Calibri" officeooo:paragraph-rsid="0017e60e"/>
    </style:style>
    <style:style style:name="P30" style:family="paragraph" style:parent-style-name="Standard_20__28_user_29_">
      <style:paragraph-properties fo:text-align="justify" style:justify-single-word="false"/>
      <style:text-properties style:font-name="Calibri" fo:font-size="10pt" fo:language="pl" fo:country="PL" fo:font-weight="bold" officeooo:paragraph-rsid="0017e60e" style:font-size-asian="10pt" style:font-weight-asian="bold" style:font-size-complex="10pt" style:font-weight-complex="bold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e60e"/>
    </style:style>
    <style:style style:name="P32" style:family="paragraph" style:parent-style-name="Table_20_Contents_20__28_user_29_">
      <style:paragraph-properties fo:text-align="justify" style:justify-single-word="false"/>
      <style:text-properties style:font-name="Calibri" officeooo:rsid="00064c2c" officeooo:paragraph-rsid="0017e60e"/>
    </style:style>
    <style:style style:name="P33" style:family="paragraph" style:parent-style-name="Preformatted_20_Text_20__28_user_29_">
      <style:paragraph-properties fo:text-align="justify" style:justify-single-word="false"/>
      <style:text-properties officeooo:paragraph-rsid="0017e60e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.296cm"/>
        </style:tab-stops>
      </style:paragraph-properties>
      <style:text-properties officeooo:paragraph-rsid="0017e60e"/>
    </style:style>
    <style:style style:name="P35" style:family="paragraph" style:parent-style-name="Standard_20__28_user_29_">
      <style:paragraph-properties fo:text-align="justify" style:justify-single-word="false"/>
      <style:text-properties style:text-position="0% 100%" style:font-name="Calibri" fo:font-size="12pt" fo:language="pl" fo:country="PL" fo:font-style="normal" fo:font-weight="normal" officeooo:rsid="001c52fc" officeooo:paragraph-rsid="0017e60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17e60e"/>
    </style:style>
    <style:style style:name="P37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fo:language="pl" fo:country="PL" officeooo:paragraph-rsid="0017e60e"/>
    </style:style>
    <style:style style:name="T1" style:family="text">
      <style:text-properties officeooo:rsid="0000673b"/>
    </style:style>
    <style:style style:name="T2" style:family="text">
      <style:text-properties officeooo:rsid="0009f78b"/>
    </style:style>
    <style:style style:name="T3" style:family="text">
      <style:text-properties fo:font-size="13pt" fo:language="pl" fo:country="PL" fo:font-weight="bold" style:font-name-asian="Times New Roman" style:font-size-asian="13pt" style:font-weight-asian="bold" style:font-name-complex="Times New Roman"/>
    </style:style>
    <style:style style:name="T4" style:family="text">
      <style:text-properties fo:font-size="13pt" fo:language="pl" fo:country="PL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font-size="13pt" fo:language="pl" fo:country="PL" fo:font-weight="bold" style:font-size-asian="13pt" style:font-weight-asian="bold" style:font-size-complex="13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name-asian="Times New Roman" style:font-weight-asian="bold" style:font-name-complex="Times New Roman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style:font-name-asian="Courier New" style:font-weight-asian="bold" style:font-name-complex="Courier New" style:font-weight-complex="bold"/>
    </style:style>
    <style:style style:name="T11" style:family="text">
      <style:text-properties fo:language="pl" fo:country="PL" officeooo:rsid="0000673b"/>
    </style:style>
    <style:style style:name="T12" style:family="text">
      <style:text-properties fo:language="pl" fo:country="PL" officeooo:rsid="00031134"/>
    </style:style>
    <style:style style:name="T13" style:family="text">
      <style:text-properties fo:language="pl" fo:country="PL" officeooo:rsid="0001f207"/>
    </style:style>
    <style:style style:name="T14" style:family="text">
      <style:text-properties fo:language="pl" fo:country="PL" officeooo:rsid="00036dbe"/>
    </style:style>
    <style:style style:name="T15" style:family="text">
      <style:text-properties fo:language="pl" fo:country="PL" fo:font-weight="normal" style:font-weight-asian="normal" style:font-weight-complex="normal"/>
    </style:style>
    <style:style style:name="T16" style:family="text">
      <style:text-properties fo:language="pl" fo:country="PL" style:font-name-asian="Courier New" style:font-name-complex="Courier New"/>
    </style:style>
    <style:style style:name="T17" style:family="text">
      <style:text-properties fo:language="pl" fo:country="PL" officeooo:rsid="00081cbd" style:font-name-asian="Courier New" style:font-name-complex="Courier New"/>
    </style:style>
    <style:style style:name="T18" style:family="text">
      <style:text-properties fo:language="pl" fo:country="PL" officeooo:rsid="00031134" style:font-name-asian="Courier New" style:font-name-complex="Courier New"/>
    </style:style>
    <style:style style:name="T19" style:family="text">
      <style:text-properties fo:language="pl" fo:country="PL" officeooo:rsid="0001f207" style:font-name-asian="Courier New" style:font-name-complex="Courier New"/>
    </style:style>
    <style:style style:name="T20" style:family="text">
      <style:text-properties fo:language="pl" fo:country="PL" officeooo:rsid="000473d1" style:font-name-asian="Courier New" style:font-name-complex="Courier New"/>
    </style:style>
    <style:style style:name="T21" style:family="text">
      <style:text-properties fo:font-size="12pt" fo:language="pl" fo:country="PL" fo:font-weight="normal" officeooo:rsid="0003113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font-size="12pt" fo:language="pl" fo:country="PL" fo:font-weight="normal" officeooo:rsid="00172e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font-size="12pt" fo:language="pl" fo:country="PL" fo:font-weight="normal" officeooo:rsid="0016e2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fo:font-size="12pt" fo:language="pl" fo:country="PL" fo:font-style="normal" fo:font-weight="normal" officeooo:rsid="0016e2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font-size="12pt" fo:language="pl" fo:country="PL" fo:font-style="normal" fo:font-weight="normal" officeooo:rsid="0019c0d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font-size="12pt" fo:language="pl" fo:country="PL" fo:font-style="normal" fo:font-weight="normal" officeooo:rsid="000311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font-size="12pt" fo:language="pl" fo:country="PL" fo:font-style="normal" fo:font-weight="normal" officeooo:rsid="000f164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pl" fo:country="PL" fo:font-style="normal" fo:font-weight="normal" officeooo:rsid="00172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pl" fo:country="PL" fo:font-style="normal" fo:font-weight="normal" officeooo:rsid="001a5169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pl" fo:country="PL" fo:font-style="normal" fo:font-weight="normal" officeooo:rsid="0018e08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pl" fo:country="PL" fo:font-style="normal" fo:font-weight="normal" officeooo:rsid="001a5169" style:font-name-asian="Courier New" style:font-size-asian="10.5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pl" fo:country="PL" fo:font-style="normal" fo:font-weight="normal" officeooo:rsid="0018e081" style:font-name-asian="Courier New" style:font-size-asian="10.5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pl" fo:country="PL" fo:font-style="normal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36" style:family="text">
      <style:text-properties fo:font-size="12pt" fo:language="pl" fo:country="PL" fo:font-style="normal" fo:font-weight="bold" officeooo:rsid="0016e2a9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37" style:family="text">
      <style:text-properties fo:font-size="12pt" fo:language="pl" fo:country="PL" fo:font-style="normal" fo:font-weight="bold" officeooo:rsid="0000673b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38" style:family="text">
      <style:text-properties fo:font-size="12pt" fo:language="pl" fo:country="PL" style:font-size-asian="12pt" style:font-name-complex="Times New Roman" style:font-size-complex="12pt"/>
    </style:style>
    <style:style style:name="T39" style:family="text">
      <style:text-properties fo:font-size="12pt" fo:language="pl" fo:country="PL" officeooo:rsid="0000673b" style:font-size-asian="12pt" style:font-name-complex="Times New Roman" style:font-size-complex="12pt"/>
    </style:style>
    <style:style style:name="T40" style:family="text">
      <style:text-properties fo:font-size="12pt" fo:language="pl" fo:country="PL" officeooo:rsid="0017e60e" style:font-size-asian="12pt" style:font-name-complex="Times New Roman" style:font-size-complex="12pt"/>
    </style:style>
    <style:style style:name="T41" style:family="text">
      <style:text-properties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language="pl" fo:country="PL" fo:font-weight="bold" officeooo:rsid="00031134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font-style="normal" fo:font-weight="normal" officeooo:rsid="0016e2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font-style="normal" fo:font-weight="normal" officeooo:rsid="0019c0d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font-size="12pt" fo:font-style="normal" fo:font-weight="normal" officeooo:rsid="0000673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font-size="12pt" fo:font-style="normal" fo:font-weight="normal" officeooo:rsid="0003113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font-size="12pt" fo:font-style="normal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50" style:family="text">
      <style:text-properties fo:font-size="12pt" fo:font-style="normal" fo:font-weight="normal" officeooo:rsid="0016e2a9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Calibri"/>
    </style:style>
    <style:style style:name="T52" style:family="text">
      <style:text-properties style:font-name="Calibri" fo:language="pl" fo:country="PL" fo:font-weight="bold" style:font-weight-asian="bold" style:font-weight-complex="bold"/>
    </style:style>
    <style:style style:name="T53" style:family="text">
      <style:text-properties style:font-name="Calibri" fo:font-size="12pt" fo:language="pl" fo:country="PL" style:font-size-asian="12pt" style:font-name-complex="Times New Roman" style:font-size-complex="12pt"/>
    </style:style>
    <style:style style:name="T54" style:family="text">
      <style:text-properties style:font-name="Calibri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Calibri" fo:font-size="12pt" fo:language="pl" fo:country="PL" fo:font-weight="bold" officeooo:rsid="0005f9f0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Calibri" fo:font-size="12pt" fo:language="pl" fo:country="PL" fo:font-weight="bold" officeooo:rsid="0000673b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Calibri" fo:font-size="12pt" style:font-size-asian="12pt" style:font-name-complex="Times New Roman" style:font-size-complex="12pt"/>
    </style:style>
    <style:style style:name="T58" style:family="text">
      <style:text-properties style:text-position="0% 100%" style:font-name="Calibri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style:text-position="0% 100%" style:font-name="Calibri" fo:font-size="12pt" fo:language="pl" fo:country="PL" fo:font-style="normal" fo:font-weight="normal" officeooo:rsid="0020649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style:text-position="0% 100%" style:font-name="Calibri" fo:font-size="12pt" fo:language="pl" fo:country="PL" fo:font-style="normal" fo:font-weight="normal" officeooo:rsid="00081cb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style:text-position="0% 100%" style:font-name="Calibri" fo:font-size="12pt" fo:language="pl" fo:country="PL" fo:font-style="normal" fo:font-weight="normal" officeooo:rsid="0021f8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style:text-position="0% 100%" style:font-name="Calibri" fo:font-size="12pt" fo:language="pl" fo:country="PL" fo:font-style="normal" fo:font-weight="normal" officeooo:rsid="00201d8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style:text-position="0% 100%" style:font-name="Calibri" fo:font-size="12pt" fo:language="pl" fo:country="PL" fo:font-style="normal" fo:font-weight="normal" officeooo:rsid="00201d8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style:text-position="0% 100%" style:font-name="Calibri" fo:font-size="12pt" fo:language="pl" fo:country="PL" fo:font-style="normal" fo:font-weight="normal" officeooo:rsid="0020649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officeooo:rsid="00031134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font-name-asian="Courier New" style:font-name-complex="Courier New"/>
    </style:style>
    <style:style style:name="T68" style:family="text">
      <style:text-properties officeooo:rsid="001d0de7"/>
    </style:style>
    <style:style style:name="T69" style:family="text">
      <style:text-properties fo:color="#000000" loext:opacity="100%" officeooo:rsid="001d0de7" style:font-name-asian="Courier New" style:font-name-complex="Courier New"/>
    </style:style>
    <style:style style:name="T70" style:family="text">
      <style:text-properties fo:color="#000000" loext:opacity="100%" officeooo:rsid="00071e54" style:font-name-asian="Courier New" style:font-name-complex="Courier New"/>
    </style:style>
    <style:style style:name="T71" style:family="text">
      <style:text-properties fo:color="#000000" loext:opacity="100%" officeooo:rsid="00055f6c" style:font-name-asian="Courier New" style:font-name-complex="Courier New"/>
    </style:style>
    <style:style style:name="T72" style:family="text">
      <style:text-properties fo:color="#000000" loext:opacity="100%" fo:language="pl" fo:country="PL" style:font-name-asian="Courier New" style:font-name-complex="Courier New"/>
    </style:style>
    <style:style style:name="T73" style:family="text">
      <style:text-properties officeooo:rsid="00055f6c"/>
    </style:style>
    <style:style style:name="T74" style:family="text">
      <style:text-properties officeooo:rsid="00071e54"/>
    </style:style>
    <style:style style:name="T75" style:family="text">
      <style:text-properties officeooo:rsid="0005053d"/>
    </style:style>
    <style:style style:name="T76" style:family="text">
      <style:text-properties officeooo:rsid="000493dc"/>
    </style:style>
    <style:style style:name="T77" style:family="text">
      <style:text-properties officeooo:rsid="0017e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UCHWAŁA NR <text:span text:style-name="T77">134</text:span>/202<text:span text:style-name="T1">5</text:span></text:p>
      <text:p text:style-name="P14">ZARZĄDU POWIATU W PIOTRKOWIE TRYBUNALSKIM</text:p>
      <text:p text:style-name="P14">z dnia <text:span text:style-name="T77">14 lutego </text:span>202<text:span text:style-name="T1">5</text:span> roku</text:p>
      <text:p text:style-name="P12"/>
      <text:p text:style-name="P15">w sprawie przeznaczenia do zbycia i ogłoszenia wykazu nieruchomości niezabudowanej, położonej w <text:span text:style-name="T2">Wolborzu</text:span> stanowiącej własność Powiatu Piotrkowskiego</text:p>
      <text:p text:style-name="P26"/>
      <text:p text:style-name="P12"/>
      <text:p text:style-name="P27"><text:span text:style-name="T3"><text:s text:c="2"/></text:span><text:span text:style-name="T7"><text:s/></text:span><text:span text:style-name="T4"><text:s/></text:span><text:span text:style-name="T5"><text:tab/></text:span><text:span text:style-name="T6">Na podstawie art. 32 ust. 2 pkt 3 ustawy z dnia 5 czerwca 1998 roku o samorządzie powiatowym (Dz. U. z 202</text:span><text:span text:style-name="T11">4</text:span><text:span text:style-name="T6"> r. poz. </text:span><text:span text:style-name="T12">1</text:span><text:span text:style-name="T11">07 ze zm.</text:span><text:span text:style-name="T6">), art. 13 ust. 2, art. 28 ust.1, art. 35 ust. 1 i 2, art. 37 ust. 2, pkt 4 ustawy z dnia 21 sierpnia 1997 r. o gospodarce nieruchomościami (Dz. U. z 202</text:span><text:span text:style-name="T11">4</text:span><text:span text:style-name="T6"> r., poz. 1</text:span><text:span text:style-name="T11">145</text:span><text:span text:style-name="T6"> ze zm.), uchwały N</text:span><text:span text:style-name="T13">R XII/82/25</text:span><text:span text:style-name="T14"> </text:span><text:span text:style-name="T6">Rady Powiatu w Piotrkowie Trybunalskim z dnia <text:s text:c="17"/>2</text:span><text:span text:style-name="T11">9</text:span><text:span text:style-name="T12"> </text:span><text:span text:style-name="T11">stycznia</text:span><text:span text:style-name="T6"> 202</text:span><text:span text:style-name="T11">5</text:span><text:span text:style-name="T6"> roku</text:span><text:span text:style-name="T15"> </text:span><text:span text:style-name="T21">w sprawie wyrażenia zgody na </text:span><text:span text:style-name="T22">dokonanie darowizny </text:span><text:span text:style-name="T21">nieruchomości położonej </text:span><text:span text:style-name="T23">w Wolborzu</text:span><text:span text:style-name="T21"> stanowiącej własność Powiatu Piotrkowskiego </text:span></text:p>
      <text:p text:style-name="P16"/>
      <text:p text:style-name="P17"/>
      <text:p text:style-name="P17">Zarząd Powiatu w Piotrkowie Trybunalskim</text:p>
      <text:p text:style-name="P18">uchwala, co następuje:</text:p>
      <text:p text:style-name="P19"/>
      <text:p text:style-name="P28"><text:span text:style-name="T6"><text:tab/></text:span><text:span text:style-name="T9">§ 1</text:span><text:span text:style-name="T6">. Przeznacza się do zbycia w drodze darowizny nieruchomość niezabudowaną, położoną </text:span><text:span text:style-name="T24">w </text:span><text:span text:style-name="T25">Wolborzu,</text:span><text:span text:style-name="T24"> obręb </text:span><text:span text:style-name="T25">4 </text:span><text:span text:style-name="T26">Wolbórz - miasto</text:span><text:span text:style-name="T25">, </text:span><text:span text:style-name="T24">gmina </text:span><text:span text:style-name="T25">Wolbórz</text:span><text:span text:style-name="T24">, oznaczon</text:span><text:span text:style-name="T27">ą </text:span><text:span text:style-name="T24">w ewidencji gruntów numerem</text:span><text:span text:style-name="T34"> </text:span><text:span text:style-name="T24">działki </text:span><text:span text:style-name="T25">10</text:span><text:span text:style-name="T28">93/3</text:span><text:span text:style-name="T24"> o pow. </text:span><text:span text:style-name="T25">2,60</text:span><text:span text:style-name="T28">69</text:span><text:span text:style-name="T25"> </text:span><text:span text:style-name="T24">ha, dla której Sąd Rejonowy w Piotrkowie Trybunalskim VI Wydział Ksiąg Wieczystych prowadzi księgę wieczystą KW NR PT1P/0006</text:span><text:span text:style-name="T25">8343/6</text:span><text:span text:style-name="T24">, </text:span><text:span text:style-name="T29">na rzecz Gminy Wolbórz <text:s text:c="14"/></text:span><text:span text:style-name="T30">z </text:span><text:span text:style-name="T31">przeznaczeni</text:span><text:span text:style-name="T30">em</text:span><text:span text:style-name="T31"> pod rozbudowę Miejskiego Stadionu w Wolborzu i przyległej strefy sportowo - rekreacyjnej.</text:span></text:p>
      <text:p text:style-name="P35"/>
      <text:p text:style-name="P34"><text:span text:style-name="T52"><text:tab/>§ 2. </text:span><text:span text:style-name="T58">Podaje się do publicznej wiadomości wykaz nieruchomości, o której mowa w § 1 <text:s/></text:span><text:span text:style-name="T59">przeznaczonej do </text:span><text:span text:style-name="T60">zbycia</text:span><text:span text:style-name="T59">, </text:span><text:span text:style-name="T58">stanowiący załącznik do niniejszej uchwały, poprzez wywieszenie na okres 21 dni na tablicy ogłoszeń w budynku Starostwa Powiatowego w Piotrkowie Trybunalskim przy <text:s text:c="11"/>ul. Dąbrowskiego 7 oraz opublikowanie na stronie internetowej Powiatu Piotrkowskiego www.powiat-piotrkowski, a ponadto informacj</text:span><text:span text:style-name="T61">a</text:span><text:span text:style-name="T58"> o </text:span><text:span text:style-name="T62">zamieszczeniu</text:span><text:span text:style-name="T58"> wykazu </text:span><text:span text:style-name="T62">zostanie podana przez ogłoszenie </text:span><text:span text:style-name="T58">w dzienniku internetowym </text:span><text:a xlink:type="simple" xlink:href="http://www.otoprzetargi.pl/" text:style-name="Internet_20_link" text:visited-style-name="Visited_20_Internet_20_Link"><text:span text:style-name="T51">www.otoprzetargi.pl</text:span></text:a><text:span text:style-name="T58"> </text:span><text:span text:style-name="T62">oraz w prasie lokalnej </text:span><text:span text:style-name="T59">o zasięgu obejmującym Powiat.</text:span></text:p>
      <text:p text:style-name="P30"/>
      <text:p text:style-name="P31"><text:span text:style-name="T6"><text:tab/></text:span><text:span text:style-name="T8">§ 3.</text:span><text:span text:style-name="T6"> <text:s/>Wykonanie uchwały powierza się </text:span><text:span text:style-name="T11">Wicestaroście </text:span><text:span text:style-name="T6">Powiatu Piotrkowskiego.</text:span></text:p>
      <text:p text:style-name="P30"/>
      <text:p text:style-name="P28"><text:span text:style-name="T8"><text:tab/>§ 4. </text:span><text:span text:style-name="T6">Uchwała wchodzi w życie z dniem podjęcia.</text:span></text:p>
      <text:p text:style-name="P20"/>
      <text:p text:style-name="P20"/>
      <text:p text:style-name="P36"/>
      <text:p text:style-name="P36"/>
      <text:p text:style-name="P36"/>
      <text:p text:style-name="P36"/>
      <text:p text:style-name="P36"/>
      <text:p text:style-name="P37"><text:soft-page-break/><text:span text:style-name="T51"><text:tab/><text:tab/><text:tab/><text:tab/><text:tab/> <text:s text:c="64"/>Załącznik</text:span></text:p>
      <text:p text:style-name="P2"><text:span text:style-name="T38"><text:tab/><text:tab/><text:tab/><text:tab/><text:tab/><text:tab/> <text:s text:c="47"/>do uchwały NR </text:span><text:span text:style-name="T40">134</text:span><text:span text:style-name="T38">/202</text:span><text:span text:style-name="T39">5</text:span></text:p>
      <text:p text:style-name="P3"><text:tab/><text:tab/><text:tab/><text:tab/><text:tab/> <text:s text:c="45"/>Zarządu Powiatu</text:p>
      <text:p text:style-name="P4"><text:tab/><text:tab/><text:tab/> <text:s text:c="2"/>w Piotrkowie Trybunalskim</text:p>
      <text:p text:style-name="P3"><text:tab/><text:tab/><text:tab/><text:tab/><text:tab/><text:tab/> <text:s text:c="50"/>z dnia <text:span text:style-name="T77">14 lutego 2</text:span>02<text:span text:style-name="T1">5 </text:span>roku</text:p>
      <text:p text:style-name="P6">W Y K A Z</text:p>
      <text:p text:style-name="P5"/>
      <text:p text:style-name="P10"><text:span text:style-name="T41"><text:s text:c="2"/></text:span><text:span text:style-name="T42">nieruchomości <text:s/>stanowiącej własność Powiatu Piotrkowskiego, położonej w </text:span><text:span text:style-name="T43">Wolborzu</text:span><text:span text:style-name="T42"> gmina </text:span><text:span text:style-name="T43">Wolbórz</text:span><text:span text:style-name="T42">, przeznaczonej do zbycia</text:span></text:p>
      <text:p text:style-name="P6"/>
      <text:p text:style-name="P5"><text:tab/>Zarząd Powiatu w Piotrkowie Trybunalskim na podstawie art. 35 ust. 1 i ust. 2 ustawy <text:s text:c="22"/>z dnia 21 sierpnia 1997 roku <text:s/>o gospodarce nieruchomościami (Dz. U. z 202<text:span text:style-name="T1">4</text:span> r., poz. 1<text:span text:style-name="T1">145</text:span> ze zm.), podaje do publicznej wiadomości wykaz nieruchomości stanowiącej własność Powiatu Piotrkowskiego, przeznaczonej do zbycia <text:s/>w drodze darowizny na rzecz Gminy <text:span text:style-name="T65">Wolbórz</text:span></text:p>
      <text:p text:style-name="P8"/>
      <text:p text:style-name="P6">I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ADRES NIERUCHOMOŚCI</text:p>
          </table:table-cell>
          <table:table-cell table:style-name="Tabela1.B1" office:value-type="string">
            <text:p text:style-name="P22"><text:span text:style-name="T65">Wolbórz</text:span>, gmina <text:span text:style-name="T65">Wolbórz</text:span></text:p>
          </table:table-cell>
        </table:table-row>
        <table:table-row table:style-name="Tabela1.1">
          <table:table-cell table:style-name="Tabela1.A2" office:value-type="string">
            <text:p text:style-name="P22">NUMER I NAZWA OBRĘBU</text:p>
          </table:table-cell>
          <table:table-cell table:style-name="Tabela1.B2" office:value-type="string">
            <text:p text:style-name="P21"><text:span text:style-name="T45">4 </text:span><text:span text:style-name="T46">Wolbórz - miasto</text:span></text:p>
          </table:table-cell>
        </table:table-row>
        <table:table-row table:style-name="Tabela1.3">
          <table:table-cell table:style-name="Tabela1.A2" office:value-type="string">
            <text:p text:style-name="P24">NUMERY DZIAŁKI <text:s/>WEDŁUG KATASTRU NIERUCHOMOŚCI (EWIDENCJI GRUNTÓW) <text:span text:style-name="T44"><text:s/></text:span></text:p>
          </table:table-cell>
          <table:table-cell table:style-name="Tabela1.B2" office:value-type="string">
            <text:p text:style-name="P28"><text:span text:style-name="T25">10</text:span><text:span text:style-name="T28">93/3</text:span><text:span text:style-name="T44"> o pow. </text:span><text:span text:style-name="T25">2,60</text:span><text:span text:style-name="T28">69</text:span><text:span text:style-name="T25"> </text:span><text:span text:style-name="T44">ha, </text:span></text:p>
            <text:p text:style-name="P28"><text:span text:style-name="T47">tereny rekreacyjno - wypoczynkowe</text:span><text:span text:style-name="T48"> - </text:span><text:span text:style-name="T47">Bz</text:span></text:p>
          </table:table-cell>
        </table:table-row>
        <table:table-row table:style-name="Tabela1.3">
          <table:table-cell table:style-name="Tabela1.A2" office:value-type="string">
            <text:p text:style-name="P24"><text:span text:style-name="T77">OZNACZENIE</text:span> NIERUCHOMOŚCI WEDŁUG KSIĘGI WIECZYSTEJ</text:p>
          </table:table-cell>
          <table:table-cell table:style-name="Tabela1.B4" office:value-type="string">
            <text:p text:style-name="P25"><text:span text:style-name="T66"><text:s/></text:span><text:span text:style-name="T67">KW NR <text:s/></text:span><text:span text:style-name="T49">PT1P/0006</text:span><text:span text:style-name="T50">8343/6</text:span></text:p>
          </table:table-cell>
        </table:table-row>
        <table:table-row table:style-name="Tabela1.5">
          <table:table-cell table:style-name="Tabela1.A2" office:value-type="string">
            <text:p text:style-name="P22">OPIS NIERUCHOMOŚCI</text:p>
          </table:table-cell>
          <table:table-cell table:style-name="Tabela1.B2" office:value-type="string">
            <text:p text:style-name="P9"><text:span text:style-name="T68">Nieruchomość nie zabudowana,</text:span><text:span text:style-name="T69"> </text:span><text:span text:style-name="T70">teren</text:span><text:span text:style-name="T71"> działki stanowią nieużytki, </text:span><text:span text:style-name="T70">były plac </text:span><text:span text:style-name="T71">do nauki jazdy </text:span><text:span text:style-name="T70">oraz boisko pokryte trawą. Teren częściowo zadrzewiony i zakrzewiony. Wzdłuż wschodniej części działki występują pozostałości ogrodzenia.</text:span><text:span text:style-name="T71"> </text:span></text:p>
            <text:p text:style-name="P9"><text:span text:style-name="T73">Działka </text:span><text:span text:style-name="T74">sąsiaduje z </text:span><text:span text:style-name="T73">zabytkow</text:span><text:span text:style-name="T74">ym</text:span><text:span text:style-name="T73"> park</text:span><text:span text:style-name="T74">iem</text:span><text:span text:style-name="T73"> wpisan</text:span><text:span text:style-name="T74">ym</text:span><text:span text:style-name="T73"> do rejestru zabytków, </text:span><text:span text:style-name="T74">boiskiem sportowym i terenem rekreacyjnym, </text:span><text:span text:style-name="T68">posiada dostęp do drogi publicznej </text:span><text:span text:style-name="T75">gminnej. <text:s/></text:span></text:p>
          </table:table-cell>
        </table:table-row>
        <table:table-row table:style-name="Tabela1.6">
          <table:table-cell table:style-name="Tabela1.A2" office:value-type="string">
            <text:p text:style-name="P24">PRZEZNACZENIE NIERUCHOMOŚCI <text:s text:c="41"/>W MIEJSCOWYM PLANIE ZAGOSPODAROWANIA PRZESTRZENNEGO</text:p>
          </table:table-cell>
          <table:table-cell table:style-name="Tabela1.B2" office:value-type="string">
            <text:p text:style-name="P29"><text:span text:style-name="T17">Dla przedmiotowej działki Gmina Wolbórz nie posiada miejscowego </text:span><text:span text:style-name="T18">planu zagospodarowania przestrzennego. <text:s text:c="2"/>Zgodnie z </text:span><text:span text:style-name="T19">obowiązującym</text:span><text:span text:style-name="T18"> studium uwarunkowań i kierunków zagospodarowania przestrzennego gminy Wolbórz</text:span><text:span text:style-name="T16"> </text:span><text:span text:style-name="T18">uchwalonego </text:span><text:span text:style-name="T16">uchwałą </text:span><text:span text:style-name="T18">nr XVII/159/2012 Rady Miejskiej <text:s text:c="18"/>w Wolborzu <text:s/></text:span><text:span text:style-name="T16">z dnia 2</text:span><text:span text:style-name="T18">9</text:span><text:span text:style-name="T16"> </text:span><text:span text:style-name="T18">lutego </text:span><text:span text:style-name="T16">20</text:span><text:span text:style-name="T18">12</text:span><text:span text:style-name="T16"> r. </text:span><text:span text:style-name="T18">działka</text:span><text:span text:style-name="T16"> </text:span><text:span text:style-name="T17">o nr ewidencyjnym 10</text:span><text:span text:style-name="T19">93</text:span><text:span text:style-name="T17">/</text:span><text:span text:style-name="T19">3 położona w obrębie ewid. 4 <text:s/>Wolbórz - miasto, gm. Wolbórz to tereny zieleni parkowej, tereny usług oraz przestrzeń publiczna.</text:span><text:span text:style-name="T18"> <text:s/></text:span><text:span text:style-name="T16">Dla ww. działki </text:span><text:span text:style-name="T18">nie zostały wydane</text:span><text:span text:style-name="T16"> decyzj</text:span><text:span text:style-name="T19">e</text:span><text:span text:style-name="T16"> o warunkach zabudowy </text:span><text:span text:style-name="T19">oraz </text:span><text:span text:style-name="T18">decyzje <text:s text:c="29"/>lokalizacji inwestycji celu publicznego</text:span><text:span text:style-name="T16">. </text:span><text:span text:style-name="T72"><text:s/></text:span></text:p>
          </table:table-cell>
        </table:table-row>
        <table:table-row table:style-name="Tabela1.7">
          <table:table-cell table:style-name="Tabela1.A2" office:value-type="string">
            <text:p text:style-name="P23">WARTOŚĆ NIERUCHOMOŚCI</text:p>
          </table:table-cell>
          <table:table-cell table:style-name="Tabela1.B2" office:value-type="string">
            <text:p text:style-name="P32"><text:span text:style-name="T1">7</text:span>80,00 zł - wartość księgowa nieruchomości. Wartość darowizny strony ustaliły na kwotę <text:span text:style-name="T76">1.042.760,00 </text:span>zł, słownie: <text:soft-page-break/><text:span text:style-name="T76">jeden milion czterdzieści dwa tysiące siedemset sześćdziesiąt </text:span>złotych 00/100. </text:p>
          </table:table-cell>
        </table:table-row>
        <table:table-row table:style-name="Tabela1.8">
          <table:table-cell table:style-name="Tabela1.A8" office:value-type="string">
            <text:p text:style-name="P22">INFORMACJA <text:s text:c="41"/></text:p>
            <text:p text:style-name="P22">O PRZEZNACZENIU</text:p>
          </table:table-cell>
          <table:table-cell table:style-name="Tabela1.B2" office:value-type="string">
            <text:p text:style-name="P28"><text:span text:style-name="T16">Nieruchomość położona w </text:span><text:span text:style-name="T18">Wolborzu, </text:span><text:span text:style-name="T20">obręb 4 Wolbórz - miasto</text:span><text:span text:style-name="T18"> </text:span><text:span text:style-name="T16">oznaczona nr działki </text:span><text:span text:style-name="T36">10</text:span><text:span text:style-name="T37">93</text:span><text:span text:style-name="T36">/</text:span><text:span text:style-name="T37">3</text:span><text:span text:style-name="T35"> o pow. </text:span><text:span text:style-name="T37">2</text:span><text:span text:style-name="T36">,</text:span><text:span text:style-name="T37">6069</text:span><text:span text:style-name="T36"> </text:span><text:span text:style-name="T35">ha</text:span><text:span text:style-name="T10"> </text:span><text:span text:style-name="T16">została przeznaczona do zbycia w drodze darowizny na rzecz Gminy </text:span><text:span text:style-name="T18">Wolbórz</text:span><text:span text:style-name="T16"> </text:span><text:span text:style-name="T32">z </text:span><text:span text:style-name="T33">przeznaczeni</text:span><text:span text:style-name="T32">em</text:span><text:span text:style-name="T33"> pod rozbudowę Miejskiego Stadionu w Wolborzu i przyległej strefy sportowo - rekreacyjnej.</text:span></text:p>
          </table:table-cell>
        </table:table-row>
      </table:table>
      <text:p text:style-name="P11"/>
      <text:p text:style-name="P7">II</text:p>
      <text:p text:style-name="P33"><text:span text:style-name="T53"><text:tab/>Wykaz zostaje wywieszony na tablicy ogłoszeń w budynku Starostwa Powiatowego <text:s text:c="29"/>w Piotrkowie Trybunalskim przy ul. Dąbrowskiego 7, na okres 21 dni, tj. od dnia</text:span><text:span text:style-name="T54"> </text:span><text:span text:style-name="T55">20.02.</text:span><text:span text:style-name="T54">202</text:span><text:span text:style-name="T56">5</text:span><text:span text:style-name="T54"> r. <text:s text:c="14"/>do dnia </text:span><text:span text:style-name="T55">13.03.</text:span><text:span text:style-name="T54">202</text:span><text:span text:style-name="T56">5</text:span><text:span text:style-name="T54"> r</text:span><text:span text:style-name="T53">. oraz opublikowany na stronie internetowej Powiatu Piotrkowskiego </text:span><text:a xlink:type="simple" xlink:href="http://www.powiat-piotrkowski.pl/" text:style-name="Internet_20_link" text:visited-style-name="Visited_20_Internet_20_Link"><text:span text:style-name="T57">www.powiat-piotrkowski.pl</text:span></text:a><text:span text:style-name="T53">., a ponadto informację o wywieszeniu tego wykazu zamieszcza się <text:s text:c="18"/>w dzienniku internetowym </text:span><text:a xlink:type="simple" xlink:href="http://www.otoprzetargi.pl/" text:style-name="Internet_20_link" text:visited-style-name="Visited_20_Internet_20_Link"><text:span text:style-name="T57">www.otoprzetargi.pl</text:span></text:a><text:span text:style-name="T53">. </text:span><text:span text:style-name="T63">oraz w prasie lokalnej </text:span><text:span text:style-name="T64">o zasięgu obejmującym Powiat.</text:span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48:28.329000000</meta:creation-date>
    <dc:date>2025-02-13T10:04:40.153000000</dc:date>
    <meta:editing-duration>PT35M19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3" meta:paragraph-count="42" meta:word-count="682" meta:character-count="5342" meta:non-whitespace-character-count="4171"/>
  </office:meta>
</office:document-meta>
</file>