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PreformattedTex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PreformattedText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PreformattedText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ableColumn17" style:family="table-column">
      <style:table-column-properties style:column-width="2.7604in" style:use-optimal-column-width="false"/>
    </style:style>
    <style:style style:name="TableColumn18" style:family="table-column">
      <style:table-column-properties style:column-width="3.9375in" style:use-optimal-column-width="false"/>
    </style:style>
    <style:style style:name="Table16" style:family="table">
      <style:table-properties style:width="6.6979in" fo:margin-left="0in" table:align="left"/>
    </style:style>
    <style:style style:name="TableRow19" style:family="table-row">
      <style:table-row-properties style:min-row-height="0.3798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Row29" style:family="table-row">
      <style:table-row-properties style:min-row-height="0.75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asian="Courier New" style:font-name-complex="Courier New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weight-complex="bold"/>
    </style:style>
    <style:style style:name="T37" style:parent-style-name="Domyślnaczcionkaakapitu" style:family="text">
      <style:text-properties style:font-name="Times New Roman" style:font-weight-complex="bold" style:text-position="super 66.6%"/>
    </style:style>
    <style:style style:name="T38" style:parent-style-name="Domyślnaczcionkaakapitu" style:family="text">
      <style:text-properties style:font-name="Times New Roman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asian="Courier New" style:font-name-complex="Courier New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 fo:line-height="150%"/>
      <style:text-properties style:font-name="Times New Roman" style:font-name-asian="Courier New" style:font-name-complex="Courier New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asian="Courier New" style:font-name-complex="Courier New"/>
    </style:style>
    <style:style style:name="T50" style:parent-style-name="Domyślnaczcionkaakapitu" style:family="text">
      <style:text-properties style:font-name="Times New Roman" style:font-name-asian="Courier New" style:font-name-complex="Courier New" style:text-position="super 66.6%"/>
    </style:style>
    <style:style style:name="T51" style:parent-style-name="Domyślnaczcionkaakapitu" style:family="text">
      <style:text-properties style:font-name="Times New Roman" style:font-name-asian="Courier New" style:font-name-complex="Courier New"/>
    </style:style>
    <style:style style:name="T52" style:parent-style-name="Domyślnaczcionkaakapitu" style:family="text">
      <style:text-properties style:font-name="Times New Roman" style:font-name-asian="Courier New" style:font-name-complex="Courier New"/>
    </style:style>
    <style:style style:name="T53" style:parent-style-name="Domyślnaczcionkaakapitu" style:family="text">
      <style:text-properties style:font-name="Times New Roman" style:font-name-asian="Courier New" style:font-name-complex="Courier New"/>
    </style:style>
    <style:style style:name="T54" style:parent-style-name="Domyślnaczcionkaakapitu" style:family="text">
      <style:text-properties style:font-name="Times New Roman" style:font-name-asian="Courier New" style:font-name-complex="Courier New" style:text-position="super 66.6%"/>
    </style:style>
    <style:style style:name="T55" style:parent-style-name="Domyślnaczcionkaakapitu" style:family="text">
      <style:text-properties style:font-name="Times New Roman" style:font-name-asian="Courier New" style:font-name-complex="Courier New"/>
    </style:style>
    <style:style style:name="T56" style:parent-style-name="Domyślnaczcionkaakapitu" style:family="text">
      <style:text-properties style:font-name="Times New Roman" style:font-name-asian="Courier New" style:font-name-complex="Courier New" style:text-position="super 66.6%"/>
    </style:style>
    <style:style style:name="T57" style:parent-style-name="Domyślnaczcionkaakapitu" style:family="text">
      <style:text-properties style:font-name="Times New Roman" style:font-name-asian="Courier New" style:font-name-complex="Courier New"/>
    </style:style>
    <style:style style:name="T58" style:parent-style-name="Domyślnaczcionkaakapitu" style:family="text">
      <style:text-properties style:font-name="Times New Roman" style:font-name-asian="Courier New" style:font-name-complex="Courier New"/>
    </style:style>
    <style:style style:name="T59" style:parent-style-name="Domyślnaczcionkaakapitu" style:family="text">
      <style:text-properties style:font-name="Times New Roman" style:font-name-asian="Courier New" style:font-name-complex="Courier New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asian="Courier New" style:font-name-complex="Courier New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P65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style:font-name-asian="Courier New" style:font-name-complex="Courier New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asian="Courier New" style:font-name-complex="Courier New"/>
    </style:style>
    <style:style style:name="T72" style:parent-style-name="Domyślnaczcionkaakapitu" style:family="text">
      <style:text-properties style:font-name="Times New Roman" style:font-name-asian="Courier New" style:font-name-complex="Courier New" style:text-position="super 66.6%"/>
    </style:style>
    <style:style style:name="T73" style:parent-style-name="Domyślnaczcionkaakapitu" style:family="text">
      <style:text-properties style:font-name="Times New Roman" style:font-name-asian="Courier New" style:font-name-complex="Courier New"/>
    </style:style>
    <style:style style:name="T74" style:parent-style-name="Domyślnaczcionkaakapitu" style:family="text">
      <style:text-properties style:font-name="Times New Roman" style:font-name-asian="Courier New" style:font-name-complex="Courier New" style:text-position="super 66.6%"/>
    </style:style>
    <style:style style:name="T75" style:parent-style-name="Domyślnaczcionkaakapitu" style:family="text">
      <style:text-properties style:font-name="Times New Roman" style:font-name-asian="Courier New" style:font-name-complex="Courier New"/>
    </style:style>
    <style:style style:name="T76" style:parent-style-name="Domyślnaczcionkaakapitu" style:family="text">
      <style:text-properties style:font-name="Times New Roman" style:font-name-asian="Courier New" style:font-name-complex="Courier New" style:text-position="sub 66.6%"/>
    </style:style>
    <style:style style:name="T77" style:parent-style-name="Domyślnaczcionkaakapitu" style:family="text">
      <style:text-properties style:font-name="Times New Roman" style:font-name-asian="Courier New" style:font-name-complex="Courier New"/>
    </style:style>
    <style:style style:name="T78" style:parent-style-name="Domyślnaczcionkaakapitu" style:family="text">
      <style:text-properties style:font-name="Times New Roman" style:font-name-asian="Courier New" style:font-name-complex="Courier New" style:text-position="super 66.6%"/>
    </style:style>
    <style:style style:name="T79" style:parent-style-name="Domyślnaczcionkaakapitu" style:family="text">
      <style:text-properties style:font-name="Times New Roman" style:font-name-asian="Courier New" style:font-name-complex="Courier New"/>
    </style:style>
    <style:style style:name="T80" style:parent-style-name="Domyślnaczcionkaakapitu" style:family="text">
      <style:text-properties style:font-name="Times New Roman" style:use-window-font-color="true"/>
    </style:style>
    <style:style style:name="T81" style:parent-style-name="Domyślnaczcionkaakapitu" style:family="text">
      <style:text-properties style:font-name="Times New Roman" style:use-window-font-color="true" style:text-position="super 66.6%"/>
    </style:style>
    <style:style style:name="T82" style:parent-style-name="Domyślnaczcionkaakapitu" style:family="text">
      <style:text-properties style:font-name="Times New Roman" style:use-window-font-color="true"/>
    </style:style>
    <style:style style:name="T83" style:parent-style-name="Domyślnaczcionkaakapitu" style:family="text">
      <style:text-properties style:font-name="Times New Roman" style:use-window-font-color="true" style:text-position="sub 66.6%"/>
    </style:style>
    <style:style style:name="T84" style:parent-style-name="Domyślnaczcionkaakapitu" style:family="text">
      <style:text-properties style:font-name="Times New Roman" style:use-window-font-color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style:font-name-asian="Courier New" style:font-name-complex="Courier New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style:font-name-asian="Courier New" style:font-name-complex="Courier New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P100" style:parent-style-name="PreformattedText" style:family="paragraph">
      <style:paragraph-properties fo:text-align="center" fo:margin-top="0.1965in" fo:margin-bottom="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PreformattedText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W Y K A Z</text:span></text:p>
      <text:p text:style-name="P3"/>
      <text:p text:style-name="P4"><text:s text:c="2"/>nieruchomości <text:s/>stanowiących własność Powiatu Piotrkowskiego</text:p>
      <text:p text:style-name="P5">przeznaczonych do oddania w najem</text:p>
      <text:p text:style-name="P6"/>
      <text:p text:style-name="P7"><text:span text:style-name="T8"><text:tab/></text:span><text:span text:style-name="T9">Zarząd Powiatu <text:s/>w Piotrkowie Trybunalskim na podstawie art. 35 ust. 1 i ust. 2 ustawy z dnia 21 sierpnia 1997 roku <text:s/>o gospodarce nieruchomościami <text:s/>(Dz. U. z 2024 r. poz. 1145 ze zm.), podaje do publicznej wiadomości wykaz nieruchomości stanowiących własność Powiatu Piotrkowskiego, przeznaczonych do oddania w najem</text:span></text:p>
      <text:p text:style-name="P10"/>
      <text:p text:style-name="P11">I <text:s text:c="6"/></text:p>
      <text:p text:style-name="P12"><text:span text:style-name="T13"><text:s text:c="2"/></text:span><text:span text:style-name="T14"><text:s text:c="14"/>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DRES NIERUCHOMOŚCI</text:p>
          </table:table-cell>
          <table:table-cell table:style-name="TableCell22">
            <text:p text:style-name="P23">Piotrków Trybunalski, gmina Piotrków Trybunalski,<text:line-break/>ul. Polskiej Organizacji Wojskowej 12.</text:p>
          </table:table-cell>
        </table:table-row>
        <table:table-row table:style-name="TableRow24">
          <table:table-cell table:style-name="TableCell25">
            <text:p text:style-name="P26">NUMER I NAZWA OBRĘBU</text:p>
          </table:table-cell>
          <table:table-cell table:style-name="TableCell27">
            <text:p text:style-name="P28">22</text:p>
          </table:table-cell>
        </table:table-row>
        <table:table-row table:style-name="TableRow29">
          <table:table-cell table:style-name="TableCell30">
            <text:p text:style-name="P31">NUMERY DZIAŁEK WEDŁUG KATASTRU NIERUCHOMOŚCI (EWIDENCJI GRUNTÓW), NA KTÓRYCH POŁOŻONY JEST LOKAL</text:p>
          </table:table-cell>
          <table:table-cell table:style-name="TableCell32">
            <text:p text:style-name="P33">59/6 o pow. 0,5707 ha, klasoużytki Ti</text:p>
            <text:p text:style-name="P34">Powierzchnia lokali użytkowych:</text:p>
            <text:p text:style-name="P35"><text:span text:style-name="T36">lokal 2 – powierzchnia użytkowa 27,10 m</text:span><text:span text:style-name="T37">2</text:span><text:span text:style-name="T38">.</text:span></text:p>
          </table:table-cell>
        </table:table-row>
        <table:table-row table:style-name="TableRow39">
          <table:table-cell table:style-name="TableCell40">
            <text:p text:style-name="P41">OZNACZENIE NIERUCHOMOŚCI WEDŁUG KSIĘGI WIECZYSTEJ</text:p>
          </table:table-cell>
          <table:table-cell table:style-name="TableCell42">
            <text:p text:style-name="P43">PT1P/00061016/6</text:p>
          </table:table-cell>
        </table:table-row>
        <table:table-row table:style-name="TableRow44">
          <table:table-cell table:style-name="TableCell45">
            <text:p text:style-name="P46">OPIS NIERUCHOMOŚCI</text:p>
          </table:table-cell>
          <table:table-cell table:style-name="TableCell47">
            <text:p text:style-name="P48"><text:span text:style-name="T49">Lokal użytkowy 2 o pow. 27,10 m</text:span><text:span text:style-name="T50">2<text:s/></text:span><text:span text:style-name="T51">usytuowany</text:span><text:span text:style-name="T52"><text:line-break/>jest w budynku parterowym częściowo podpiwniczonym</text:span><text:span text:style-name="T53"><text:line-break/>o charakterze usługowym o pow. użytkowej 509,77 m</text:span><text:span text:style-name="T54">2</text:span><text:span text:style-name="T55">. Lokal wyposażony jest w<text:s/></text:span><text:span text:style-name="T56"><text:s/></text:span><text:span text:style-name="T57">instalację elektryczną,</text:span><text:span text:style-name="T58"><text:line-break/>c.o., wodociągową, kanalizacyjną, wentylacyjną</text:span><text:span text:style-name="T59"><text:line-break/>i klimatyzacyjną. <text:s/></text:span></text:p>
          </table:table-cell>
        </table:table-row>
        <table:table-row table:style-name="TableRow60">
          <table:table-cell table:style-name="TableCell61">
            <text:p text:style-name="P62">PRZEZNACZENIE NIERUCHOMOŚCI <text:s text:c="41"/>W MIEJSCOWYM PLANIE ZAGOSPODAROWANIA PRZESTRZENNEGO</text:p>
          </table:table-cell>
          <table:table-cell table:style-name="TableCell63">
            <text:p text:style-name="P64">Działka nr 59/6 obręb 22 położona w Piotrkowie Trybunalskim przy ul. POW 12, jest objęta miejscowym planem zagospodarowania przestrzennego, przyjętym uchwałą Nr LXV/812/23 Rady Miasta w Piotrkowie Trybunalskim z dnia 23.06.2023 r. - <text:s/>działka 59/6 obręb 22 znajduje się w terenie oznaczonym symbolami 1MŚ – tereny zabudowy wielofunkcyjnej śródmiejskiej (obowiązuje lokalizacja budynków usługowych, zakazuje się lokalizacji budynków mieszkalnych) i 1Kx – teren ciągu pieszego (obowiązuje lokalizacja ciągu pieszego wraz z obiektami i urządzeniami związanymi</text:p>
            <text:p text:style-name="P65">z prowadzenie, zabezpieczeniem i obsługą ruchu pieszego, obowiązuje lokalizacja sieci i urządzeń infrastruktury technicznej, zieleni oraz elementów małej architektury).</text:p>
          </table:table-cell>
        </table:table-row>
        <table:table-row table:style-name="TableRow66">
          <table:table-cell table:style-name="TableCell67">
            <text:p text:style-name="P68">STAWKA CZYNSZU ZA NAJEM</text:p>
          </table:table-cell>
          <table:table-cell table:style-name="TableCell69">
            <text:p text:style-name="P70"><text:span text:style-name="T71">Kwota czynszu za wynajem w wysokości 15,54 zł netto za 1 m</text:span><text:span text:style-name="T72">2</text:span><text:span text:style-name="T73"><text:s/>+ (należny podatek VAT w wysokości 23% wg obowiązujących przepisów) 3,57 zł = 19,11 zł, słownie: dziewiętnaście zł<text:s/></text:span><text:span text:style-name="T74">11</text:span><text:span text:style-name="T75">/</text:span><text:span text:style-name="T76">100</text:span><text:span text:style-name="T77"><text:s/>miesięcznie za 1 m</text:span><text:span text:style-name="T78">2</text:span><text:span text:style-name="T79"><text:s/>wynajmowanej powierzchni, co stanowi brutto dla lokalu 2 – kwotę 517,88 <text:s/>zł (</text:span><text:span text:style-name="T80">słownie: pięćset siedemnaście zł<text:s/></text:span><text:span text:style-name="T81">88</text:span><text:span text:style-name="T82">/</text:span><text:span text:style-name="T83">100</text:span><text:span text:style-name="T84">) miesięcznie.</text:span></text:p>
          </table:table-cell>
        </table:table-row>
        <text:soft-page-break/>
        <table:table-row table:style-name="TableRow85">
          <table:table-cell table:style-name="TableCell86">
            <text:p text:style-name="P87">TRYB NAJMU</text:p>
          </table:table-cell>
          <table:table-cell table:style-name="TableCell88">
            <text:p text:style-name="P89">Zawarcie przez strony umów najmu ww. nieruchomości na <text:s/>czas oznaczony do 3 lat <text:s/></text:p>
          </table:table-cell>
        </table:table-row>
        <table:table-row table:style-name="TableRow90">
          <table:table-cell table:style-name="TableCell91">
            <text:p text:style-name="P92">TERMIN WNOSZENIA OPŁAT</text:p>
          </table:table-cell>
          <table:table-cell table:style-name="TableCell93">
            <text:p text:style-name="P94">Czynsz za najem <text:s/>uiszczany z góry w terminie do 10 dnia każdego miesiąca kalendarzowego na podstawie faktury wystawionej przez Wynajmującego i dostarczonej Najemcy.</text:p>
          </table:table-cell>
        </table:table-row>
        <table:table-row table:style-name="TableRow95">
          <table:table-cell table:style-name="TableCell96">
            <text:p text:style-name="P97">ZASADY AKTUALIZACJI OPŁAT</text:p>
          </table:table-cell>
          <table:table-cell table:style-name="TableCell98">
            <text:p text:style-name="P99">Czynsz będzie ulegał corocznie podwyższeniu od dnia<text:line-break/>1 marca danego roku proporcjonalnie do wskaźnika wzrostu cen towarów i usług konsumpcyjnych z roku poprzedzającego waloryzację, ogłoszony przez Prezesa GUS.</text:p>
          </table:table-cell>
        </table:table-row>
      </table:table>
      <text:p text:style-name="P100">II</text:p>
      <text:p text:style-name="P101"><text:span text:style-name="T102">Wykaz zostaje wywieszony na tablicy ogłoszeń w budynku Starostwa Powiatowego w Piotrkowie Trybunalskim przy ul. Dąbrowskiego 7, na okres 21 dni, tj. od dnia<text:s/></text:span><text:span text:style-name="T103">3 kwietnia</text:span><text:span text:style-name="T104"><text:s/></text:span><text:span text:style-name="T105">2025 r. do dnia 24 kwietnia 2025 r</text:span><text:span text:style-name="T106">. oraz opublikowany na stronie internetowej Powiatu Piotrkowskiego<text:s/></text:span><text:a xlink:href="http://www.powiat-piotrkowski.pl/" office:target-frame-name="_top" xlink:show="replace"><text:span text:style-name="T107">www.powiat-piotrkowski.pl</text:span></text:a><text:span text:style-name="T108">., a ponadto informację o zamieszczeniu wykazu podaje się przez ogłoszenie</text:span><text:span text:style-name="T109"><text:line-break/><text:s/>w dzienniku internetowym<text:s/></text:span><text:a xlink:href="http://www.otoprzetargi.pl/" office:target-frame-name="_top" xlink:show="replace"><text:span text:style-name="T110">www.otoprzetargi.pl</text:span></text:a><text:span text:style-name="T111"><text:s/>oraz w prasie lokalnej o zasięgu obejmującym Powiat.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ilip Muskała</meta:initial-creator>
    <dc:creator>Aneta Stępień</dc:creator>
    <meta:creation-date>2025-03-31T09:13:00Z</meta:creation-date>
    <dc:date>2025-03-31T09:13:00Z</dc:date>
    <meta:print-date>2025-03-12T07:1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5" meta:character-count="3459" meta:row-count="24" meta:non-whitespace-character-count="2970"/>
  </office:meta>
</office:document-meta>
</file>