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style:font-size-asian="12pt" style:font-style-asian="normal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paragraph-rsid="000ea3f1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ea3f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1f782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officeooo:paragraph-rsid="001dac6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style:font-size-asian="12pt" style:font-style-asian="normal" style:font-weight-asian="bold" style:font-size-complex="12pt"/>
    </style:style>
    <style:style style:name="T1" style:family="text">
      <style:text-properties fo:color="#000000" loext:opacity="100%" style:font-name="Times New Roman" fo:font-style="normal" fo:font-weight="normal" style:language-asian="zxx" style:country-asian="none" style:font-style-asian="normal" style:font-weight-asian="norm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0d96fa" style:language-asian="zxx" style:country-asian="none" style:font-style-asian="normal" style:font-weight-asian="normal" style:font-weight-complex="normal"/>
    </style:style>
    <style:style style:name="T3" style:family="text">
      <style:text-properties fo:color="#000000" loext:opacity="100%" style:font-name="Times New Roman" fo:font-style="normal" fo:font-weight="normal" officeooo:rsid="003884f2" style:language-asian="zxx" style:country-asian="none" style:font-style-asian="normal" style:font-weight-asian="normal" style:font-weight-complex="normal"/>
    </style:style>
    <style:style style:name="T4" style:family="text">
      <style:text-properties fo:color="#000000" loext:opacity="100%" style:font-name="Times New Roman" fo:font-style="normal" fo:font-weight="normal" officeooo:rsid="00040102" style:language-asian="zxx" style:country-asian="none" style:font-style-asian="normal" style:font-weight-asian="normal" style:font-weight-complex="normal"/>
    </style:style>
    <style:style style:name="T5" style:family="text">
      <style:text-properties fo:color="#000000" loext:opacity="100%" style:font-name="Times New Roman" fo:font-style="normal" fo:font-weight="normal" officeooo:rsid="0018836d" style:language-asian="zxx" style:country-asian="none" style:font-style-asian="normal" style:font-weight-asian="normal" style:font-weight-complex="normal"/>
    </style:style>
    <style:style style:name="T6" style:family="text">
      <style:text-properties fo:color="#000000" loext:opacity="100%" style:font-name="Times New Roman" fo:font-style="normal" fo:font-weight="normal" officeooo:rsid="001bace8" style:language-asian="zxx" style:country-asian="none" style:font-style-asian="normal" style:font-weight-asian="normal" style:font-weight-complex="normal"/>
    </style:style>
    <style:style style:name="T7" style:family="text">
      <style:text-properties fo:color="#000000" loext:opacity="100%" style:font-name="Times New Roman" fo:font-style="normal" fo:font-weight="normal" officeooo:rsid="001dac6c" style:language-asian="zxx" style:country-asian="none" style:font-style-asian="normal" style:font-weight-asian="normal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fo:background-color="#ffffff" loext:char-shading-value="0"/>
    </style:style>
    <style:style style:name="T10" style:family="text">
      <style:text-properties fo:font-weight="normal" officeooo:rsid="00169b93" fo:background-color="#ffffff" loext:char-shading-value="0"/>
    </style:style>
    <style:style style:name="T11" style:family="text">
      <style:text-properties fo:font-weight="normal" officeooo:rsid="00196b1b" fo:background-color="#ffffff" loext:char-shading-value="0"/>
    </style:style>
    <style:style style:name="T12" style:family="text">
      <style:text-properties fo:font-weight="normal" officeooo:rsid="001f7825" fo:background-color="#ffffff" loext:char-shading-value="0"/>
    </style:style>
    <style:style style:name="T13" style:family="text">
      <style:text-properties fo:font-weight="normal" officeooo:rsid="000ea3f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6b1b"/>
    </style:style>
    <style:style style:name="T16" style:family="text">
      <style:text-properties fo:font-weight="normal" officeooo:rsid="001bace8"/>
    </style:style>
    <style:style style:name="T17" style:family="text">
      <style:text-properties fo:font-weight="normal" officeooo:rsid="001dac6c"/>
    </style:style>
    <style:style style:name="T18" style:family="text">
      <style:text-properties fo:font-weight="normal" officeooo:rsid="0021914e"/>
    </style:style>
    <style:style style:name="T19" style:family="text">
      <style:text-properties officeooo:rsid="000ea3f1"/>
    </style:style>
    <style:style style:name="T20" style:family="text">
      <style:text-properties fo:font-style="normal" fo:font-weight="normal" fo:background-color="#ffffff" loext:char-shading-value="0" style:font-style-asian="normal" style:font-weight-asian="bold"/>
    </style:style>
    <style:style style:name="T21" style:family="text">
      <style:text-properties fo:font-style="normal" fo:font-weight="normal" officeooo:rsid="000ea3f1" fo:background-color="#ffffff" loext:char-shading-value="0" style:font-style-asian="normal" style:font-weight-asian="bold"/>
    </style:style>
    <style:style style:name="T22" style:family="text">
      <style:text-properties fo:font-style="normal" fo:font-weight="normal" style:font-style-asian="normal" style:font-weight-asian="bold"/>
    </style:style>
    <style:style style:name="T23" style:family="text">
      <style:text-properties fo:font-style="normal" fo:font-weight="normal" officeooo:rsid="000ea3f1" style:font-style-asian="normal" style:font-weight-asian="bold"/>
    </style:style>
    <style:style style:name="T24" style:family="text">
      <style:text-properties fo:font-style="normal" fo:font-weight="normal" officeooo:rsid="001f7825" style:font-style-asian="normal" style:font-weight-asian="bold"/>
    </style:style>
    <style:style style:name="T25" style:family="text">
      <style:text-properties fo:font-style="normal" fo:font-weight="normal" officeooo:rsid="001993a9" fo:background-color="transparent" loext:char-shading-value="0" style:font-style-asian="normal" style:font-weight-asian="normal" style:font-weight-complex="normal"/>
    </style:style>
    <style:style style:name="T26" style:family="text">
      <style:text-properties fo:font-style="normal" fo:font-weight="normal" officeooo:rsid="001f7825" fo:background-color="transparent" loext:char-shading-value="0" style:font-style-asian="normal" style:font-weight-asian="normal" style:font-weight-complex="normal"/>
    </style:style>
    <style:style style:name="T27" style:family="text">
      <style:text-properties officeooo:rsid="00196b1b"/>
    </style:style>
    <style:style style:name="T28" style:family="text">
      <style:text-properties officeooo:rsid="001dac6c"/>
    </style:style>
    <style:style style:name="T29" style:family="text">
      <style:text-properties officeooo:rsid="002191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WYNIKU PRZETARGU</text:p>
      <text:p text:style-name="P3"/>
      <text:p text:style-name="P6"><text:span text:style-name="T8"><text:tab/>W dniu </text:span><text:span text:style-name="T17">09 kwietnia</text:span><text:span text:style-name="T15"> </text:span><text:span text:style-name="T16">202</text:span><text:span text:style-name="T15">5</text:span><text:span text:style-name="T8"> roku o godz. 1</text:span><text:span text:style-name="T13">1</text:span><text:span text:style-name="T8">°° w sali </text:span><text:span text:style-name="T13">zarządu</text:span><text:span text:style-name="T8"> Starostwa </text:span><text:span text:style-name="T15">w </text:span><text:span text:style-name="T8">Piotrkowie Trybunalskim ul. Dąbrowskiego 7 został przeprowadzony </text:span><text:span text:style-name="T18">drugi</text:span><text:span text:style-name="T8"> przetarg ustny nieograniczony</text:span><text:span text:style-name="T14"> </text:span><text:span text:style-name="T1">na sprzedaż nieruchomości</text:span><text:span text:style-name="T2"> </text:span><text:span text:style-name="T1">położonej w obrębie </text:span><text:span text:style-name="T7">Koło</text:span><text:span text:style-name="T1"> </text:span><text:span text:style-name="T4">w </text:span><text:span text:style-name="T1">gm</text:span><text:span text:style-name="T4">inie</text:span><text:span text:style-name="T1"> </text:span><text:span text:style-name="T7">Sulejów</text:span><text:span text:style-name="T1">, oznaczonej w operacie ewidencji gruntów jako działka nr </text:span><text:span text:style-name="T7">276/1</text:span><text:span text:style-name="T5"> </text:span><text:span text:style-name="T1">o pow. </text:span><text:span text:style-name="T3">0,</text:span><text:span text:style-name="T7">3</text:span><text:span text:style-name="T6"> </text:span><text:span text:style-name="T1">ha, dla której prowadzona jest w Sądzie Rejonowym w Piotrkowie Trybunalskim księga wieczysta KW Nr PT1P/00051127/4.</text:span></text:p>
      <text:p text:style-name="P1"><text:tab/>Do przetargu został<text:span text:style-name="T29">y</text:span> dopuszczone <text:span text:style-name="T29">dwie osoby</text:span></text:p>
      <text:p text:style-name="P2"><text:tab/>Cena wywoławcza nieruchomości została ustalona na kwotę <text:span text:style-name="T28">190</text:span><text:span text:style-name="T19">.000,00 </text:span>zł (słownie: <text:s/><text:span text:style-name="T28">sto dziewięćdziesiąt</text:span><text:span text:style-name="T27"> tysięcy</text:span> złotych).</text:p>
      <text:p text:style-name="P4"><text:span text:style-name="T9"><text:tab/>Najwyższa </text:span><text:span text:style-name="T10">cena</text:span><text:span text:style-name="T9"> osiągnięta w przetargu wynosi </text:span><text:span text:style-name="T12">218.500</text:span><text:span text:style-name="T9">,00 zł (słownie: </text:span><text:span text:style-name="T12">dwieście osiemnaście tysięcy pięćset</text:span><text:span text:style-name="T11"> </text:span><text:span text:style-name="T20">złotych).</text:span></text:p>
      <text:p text:style-name="P5"><text:span text:style-name="T21"><text:tab/>W</text:span><text:span text:style-name="T22"> wyniku przeprowadzonego przetargu, </text:span><text:span text:style-name="T23">jako nabywcę</text:span><text:span text:style-name="T22"> nieruchomości, Komisja ustaliła </text:span><text:span text:style-name="T24">Pana</text:span><text:span text:style-name="T22"> </text:span><text:span text:style-name="Domyślna_20_czcionka_20_akapitu"><text:span text:style-name="T25">Maciej</text:span></text:span><text:span text:style-name="Domyślna_20_czcionka_20_akapitu"><text:span text:style-name="T26">a</text:span></text:span><text:span text:style-name="Domyślna_20_czcionka_20_akapitu"><text:span text:style-name="T25"> Andrzej</text:span></text:span><text:span text:style-name="Domyślna_20_czcionka_20_akapitu"><text:span text:style-name="T26">a</text:span></text:span><text:span text:style-name="Domyślna_20_czcionka_20_akapitu"><text:span text:style-name="T25"> Zielonk</text:span></text:span><text:span text:style-name="Domyślna_20_czcionka_20_akapitu"><text:span text:style-name="T26">ę</text:span></text:span><text:span text:style-name="Domyślna_20_czcionka_20_akapitu"><text:span text:style-name="T25">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lr-tb"/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7:11:04</meta:creation-date>
    <dc:date>2025-04-17T07:36:55.555000000</dc:date>
    <meta:print-date>2025-04-17T07:36:36.422000000</meta:print-date>
    <dc:language>en-US</dc:language>
    <meta:editing-cycles>68</meta:editing-cycles>
    <meta:editing-duration>PT9H34M8S</meta:editing-duration>
    <meta:document-statistic meta:table-count="0" meta:image-count="0" meta:object-count="0" meta:page-count="1" meta:paragraph-count="6" meta:word-count="114" meta:character-count="851" meta:non-whitespace-character-count="737"/>
    <meta:user-defined meta:name="Info 0"/>
    <meta:user-defined meta:name="Info 1"/>
    <meta:user-defined meta:name="Info 2"/>
    <meta:user-defined meta:name="Info 3"/>
  </office:meta>
</office:document-meta>
</file>