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StarSymbol" svg:font-family="Star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pl" fo:country="PL" fo:font-style="normal" fo:font-weight="normal" officeooo:paragraph-rsid="001f96bf" style:font-size-asian="12pt" style:font-style-asian="normal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pl" fo:country="PL" fo:font-style="normal" fo:font-weight="normal" style:font-size-asian="12pt" style:font-style-asian="normal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language="pl" fo:country="PL" fo:font-style="normal" fo:font-weight="normal" officeooo:paragraph-rsid="001f96bf" style:font-size-asian="12pt" style:font-style-asian="normal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language="pl" fo:country="PL" fo:font-weight="bol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pl" fo:country="PL" officeooo:paragraph-rsid="001e5886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pl" fo:country="PL" fo:font-weight="normal" officeooo:paragraph-rsid="001f96bf" style:font-size-asian="12pt" style:font-size-complex="12pt"/>
    </style:style>
    <style:style style:name="T1" style:family="text">
      <style:text-properties fo:color="#000000" loext:opacity="100%" style:font-name="Times New Roman" fo:font-style="normal" fo:font-weight="normal" style:language-asian="zxx" style:country-asian="none" style:font-style-asian="normal" style:font-weight-asian="normal" style:font-weight-complex="normal"/>
    </style:style>
    <style:style style:name="T2" style:family="text">
      <style:text-properties fo:color="#000000" loext:opacity="100%" style:font-name="Times New Roman" fo:font-style="normal" fo:font-weight="normal" officeooo:rsid="000d96fa" style:language-asian="zxx" style:country-asian="none" style:font-style-asian="normal" style:font-weight-asian="normal" style:font-weight-complex="normal"/>
    </style:style>
    <style:style style:name="T3" style:family="text">
      <style:text-properties fo:color="#000000" loext:opacity="100%" style:font-name="Times New Roman" fo:font-style="normal" fo:font-weight="normal" officeooo:rsid="001bace8" style:language-asian="zxx" style:country-asian="none" style:font-style-asian="normal" style:font-weight-asian="normal" style:font-weight-complex="normal"/>
    </style:style>
    <style:style style:name="T4" style:family="text">
      <style:text-properties fo:color="#000000" loext:opacity="100%" style:font-name="Times New Roman" fo:font-style="normal" fo:font-weight="normal" officeooo:rsid="001b0656" style:language-asian="zxx" style:country-asian="none" style:font-style-asian="normal" style:font-weight-asian="normal" style:font-weight-complex="normal"/>
    </style:style>
    <style:style style:name="T5" style:family="text">
      <style:text-properties fo:font-weight="normal"/>
    </style:style>
    <style:style style:name="T6" style:family="text">
      <style:text-properties fo:font-weight="normal" officeooo:rsid="000ea3f1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96b1b"/>
    </style:style>
    <style:style style:name="T9" style:family="text">
      <style:text-properties fo:font-weight="normal" officeooo:rsid="001bace8"/>
    </style:style>
    <style:style style:name="T10" style:family="text">
      <style:text-properties fo:font-weight="normal" officeooo:rsid="001dac6c"/>
    </style:style>
    <style:style style:name="T11" style:family="text">
      <style:text-properties fo:font-weight="normal" officeooo:rsid="0021b887"/>
    </style:style>
    <style:style style:name="T12" style:family="text">
      <style:text-properties fo:font-style="normal" style:font-style-asian="normal" style:font-weight-asian="bold"/>
    </style:style>
    <style:style style:name="T13" style:family="text">
      <style:text-properties fo:font-style="normal" officeooo:rsid="001968f8" style:font-style-asian="normal" style:font-weight-asian="bold"/>
    </style:style>
    <style:style style:name="T14" style:family="text">
      <style:text-properties fo:font-style="normal" officeooo:rsid="001f96bf" style:font-style-asian="normal" style:font-weight-asian="bold"/>
    </style:style>
    <style:style style:name="T15" style:family="text">
      <style:text-properties style:font-name="Times New Roman" officeooo:rsid="001993a9" fo:background-color="transparent" loext:char-shading-value="0" style:font-weight-asian="normal" style:font-weight-complex="normal"/>
    </style:style>
    <style:style style:name="T16" style:family="text">
      <style:text-properties officeooo:rsid="001f96bf"/>
    </style:style>
    <style:style style:name="T17" style:family="text">
      <style:text-properties officeooo:rsid="001993a9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>INFORMACJA O WYNIKU PRZETARGU</text:p>
      <text:p text:style-name="P4"/>
      <text:p text:style-name="P6"><text:span text:style-name="T5"><text:tab/>W dniu </text:span><text:span text:style-name="T10">09 kwietnia</text:span><text:span text:style-name="T8"> </text:span><text:span text:style-name="T9">202</text:span><text:span text:style-name="T8">5</text:span><text:span text:style-name="T5"> roku o godz. 1</text:span><text:span text:style-name="T11">2</text:span><text:span text:style-name="T5">°° w sali </text:span><text:span text:style-name="T6">zarządu</text:span><text:span text:style-name="T5"> Starostwa </text:span><text:span text:style-name="T8">w </text:span><text:span text:style-name="T5">Piotrkowie Trybunalskim ul. Dąbrowskiego 7 został przeprowadzony </text:span><text:span text:style-name="T6">pierwszy</text:span><text:span text:style-name="T5"> przetarg ustny nieograniczony</text:span><text:span text:style-name="T7"> </text:span><text:span text:style-name="T1">na sprzedaż nieruchomości</text:span><text:span text:style-name="T2"> </text:span><text:span text:style-name="T4">położonej</text:span><text:span text:style-name="T3"> w obrębie 8 miasta Sulejowa, oznaczonej w operacie ewidencji gruntów jako działka nr 10 o pow. 0,0667 ha, stanowiącej własność Skarbu Państwa, dla której prowadzona jest w Sądzie Rejonowym w Piotrkowie Trybunalskim księga wieczysta KW Nr PT1P/00110322/3.</text:span></text:p>
      <text:p text:style-name="P7"><text:span text:style-name="T12"><text:tab/>W wyznaczonym w ogłoszeniu o przetargu terminie tj. do dnia </text:span><text:span text:style-name="T14">02 kwietnia 2025</text:span><text:span text:style-name="T13"> </text:span><text:span text:style-name="T12">roku nikt nie zgłosił uczestnictwa w przetargu, jak również nie wpłacił wadium.</text:span></text:p>
      <text:p text:style-name="P3"><text:tab/>Cena wywoławcza nieruchomości została ustalona na kwotę <text:span text:style-name="T16">65</text:span>.000,00 zł (słownie: <text:s/><text:span text:style-name="T16">sześćdziesiąt pięć</text:span> tysięcy złotych).</text:p>
      <text:p text:style-name="P1"><text:span text:style-name="T17"><text:tab/></text:span><text:span text:style-name="T15">Przetarg zakończył się wynikiem negatywnym z uwagi na to, iż nikt nie przystąpił do przetargu ustnego.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StarSymbol" svg:font-family="Star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tab-stop-distance="2.205cm" style:writing-mode="lr-tb"/>
      <style:text-properties fo:color="#000000" loext:opacity="100%" style:font-name="Times New Roman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bibliography-configuration text:prefix="[" text:suffix="]" fo:language="pl" fo:country="PL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Tom Verbeek</meta:initial-creator>
    <meta:creation-date>2001-05-07T17:11:04</meta:creation-date>
    <dc:date>2025-04-17T08:54:10.946000000</dc:date>
    <meta:print-date>2025-04-17T08:20:47.369000000</meta:print-date>
    <dc:language>en-US</dc:language>
    <meta:editing-cycles>69</meta:editing-cycles>
    <meta:editing-duration>PT10H7M28S</meta:editing-duration>
    <meta:document-statistic meta:table-count="0" meta:image-count="0" meta:object-count="0" meta:page-count="1" meta:paragraph-count="5" meta:word-count="125" meta:character-count="871" meta:non-whitespace-character-count="745"/>
    <meta:user-defined meta:name="Info 0"/>
    <meta:user-defined meta:name="Info 1"/>
    <meta:user-defined meta:name="Info 2"/>
    <meta:user-defined meta:name="Info 3"/>
  </office:meta>
</office:document-meta>
</file>