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style:font-name="Times New Roman"/>
    </style:style>
    <style:style style:name="T5" style:parent-style-name="StrongEmphasis" style:family="text">
      <style:text-properties style:font-name="Times New Roman" fo:color="#000000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text-align="justify" fo:line-height="115%"/>
    </style:style>
    <style:style style:name="T13" style:parent-style-name="StrongEmphasis" style:family="text">
      <style:text-properties style:font-name="Times New Roman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list-style-name="LFO1" style:family="paragraph">
      <style:paragraph-properties fo:text-align="justify" fo:line-height="115%"/>
    </style:style>
    <style:style style:name="T16" style:parent-style-name="StrongEmphasis" style:family="text">
      <style:text-properties style:font-name="Times New Roman"/>
    </style:style>
    <style:style style:name="P17" style:parent-style-name="Standard" style:list-style-name="LFO1" style:family="paragraph">
      <style:paragraph-properties fo:text-align="justify" fo:line-height="115%"/>
    </style:style>
    <style:style style:name="T18" style:parent-style-name="StrongEmphasis" style:family="text">
      <style:text-properties style:font-name="Times New Roman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weight="bold" style:font-weight-asian="bold" fo:color="#000000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style:font-name-asian="TimesNewRomanPSMT" style:font-name-complex="TimesNewRomanPSMT" style:font-weight-complex="bold" fo:color="#000000"/>
    </style:style>
    <style:style style:name="T25" style:parent-style-name="Domyślnaczcionkaakapitu" style:family="text">
      <style:text-properties style:font-name-asian="TimesNewRomanPSMT" style:font-name-complex="TimesNewRomanPSMT" style:font-weight-complex="bold"/>
    </style:style>
    <style:style style:name="T26" style:parent-style-name="Domyślnaczcionkaakapitu" style:family="text">
      <style:text-properties style:font-name-asian="TimesNewRomanPSMT" style:font-name-complex="TimesNewRomanPSMT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style:font-name-asian="Courier New" style:font-name-complex="Courier New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text-align="justify" fo:line-height="115%"/>
      <style:text-properties style:font-name="Times New Roman"/>
    </style:style>
    <style:style style:name="P34" style:parent-style-name="Standard" style:family="paragraph">
      <style:paragraph-properties fo:line-height="115%"/>
      <style:text-properties style:font-name="Times New Roman"/>
    </style:style>
    <style:style style:name="P35" style:parent-style-name="Standard" style:family="paragraph">
      <style:paragraph-properties fo:line-height="115%"/>
      <style:text-properties style:font-name="Times New Roman"/>
    </style:style>
    <style:style style:name="P36" style:parent-style-name="Standard" style:family="paragraph">
      <style:paragraph-properties fo:margin-top="0.0791in" fo:margin-bottom="0.0791in" fo:line-height="115%"/>
      <style:text-properties style:font-name="Times New Roman"/>
    </style:style>
    <style:style style:name="P37" style:parent-style-name="Standard" style:list-style-name="LFO2" style:family="paragraph">
      <style:paragraph-properties fo:margin-top="0.0791in" fo:margin-bottom="0.0791in" fo:line-height="115%"/>
      <style:text-properties style:font-name="Times New Roman"/>
    </style:style>
    <style:style style:name="P38" style:parent-style-name="Standard" style:list-style-name="LFO2" style:family="paragraph">
      <style:paragraph-properties fo:margin-top="0.0791in" fo:margin-bottom="0.0791in" fo:line-height="115%"/>
      <style:text-properties style:font-name="Times New Roman"/>
    </style:style>
    <style:style style:name="P39" style:parent-style-name="Standard" style:list-style-name="LFO2" style:family="paragraph">
      <style:paragraph-properties fo:margin-top="0.0791in" fo:margin-bottom="0.0791in" fo:line-height="115%"/>
      <style:text-properties style:font-name="Times New Roman"/>
    </style:style>
    <style:style style:name="P40" style:parent-style-name="Standard" style:list-style-name="LFO2" style:family="paragraph">
      <style:paragraph-properties fo:margin-top="0.0791in" fo:margin-bottom="0.0791in" fo:line-height="115%"/>
      <style:text-properties style:font-name="Times New Roman"/>
    </style:style>
    <style:style style:name="P41" style:parent-style-name="Standard" style:list-style-name="LFO2" style:family="paragraph">
      <style:paragraph-properties fo:margin-top="0.0791in" fo:margin-bottom="0.0791in" fo:line-height="115%"/>
      <style:text-properties style:font-name="Times New Roman"/>
    </style:style>
    <style:style style:name="P42" style:parent-style-name="Standard" style:family="paragraph">
      <style:paragraph-properties fo:line-height="115%"/>
      <style:text-properties style:font-name="Times New Roman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Lista osób dopuszczonych do I przetargu ustnego ograniczonego</text:span></text:p>
      <text:p text:style-name="P3"><text:span text:style-name="T4">na sprzedaż nieruchomości<text:s/></text:span><text:span text:style-name="T5">położonej w obrębie Stradzew w gminie Wola Krzysztoporska, oznaczonej w operacie ewidencji gruntów jako działka nr 7 o pow. 2,1280 ha, stanowiącej własność Skarbu Państwa.</text:span></text:p>
      <text:p text:style-name="P6"/>
      <text:p text:style-name="P7"><text:span text:style-name="T8"><text:tab/>Na podstawie art. 15 ust. 2 Rozporządzenia Rady Ministrów z dnia 14 września 2004 r. w sprawie sposobu i trybu przeprowadzania przetargów oraz rokowań na zbycie nieruchomości (Dz. U. z 2021 r. poz. 2213 ze zm.) Komisja Przetargowa podaje do publicznej wiadomości listę osób dopuszczonych do przetargu ustnego na sprzedaż na sprzedaż nieruchomości<text:s/></text:span><text:span text:style-name="T9">położonej <text:s text:c="20"/>w obrębie Stradzew w gminie Wola Krzysztoporska, oznaczonej w operacie ewidencji gruntów jako działka nr 7 o pow. 2,1280 ha, stanowiącej własność Skarbu Państwa,<text:s/></text:span><text:span text:style-name="T10">ograniczonego do osób  spełniających zgodnie z art. 2a ustawy z dnia 11 kwietnia 2003 roku o kształtowaniu ustroju rolnego (t.j. Dz. U. z 2022 roku poz. 2569 ze zm.) warunki do nabycia nieruchomości rolnej.</text:span></text:p>
      <text:p text:style-name="P11"/>
      <text:p text:style-name="P12"><text:span text:style-name="T13">Do przetargu, który odbędzie się w dniu 30 kwietnia 2025 r. w siedzibie Starostwa Powiatowego <text:s/>w Piotrkowie Trybunalskim przy ul. Dąbrowskiego 7 (sala zarządu – Ip.), godz. <text:s/>11.00 zakwalifikowane są następujące osoby:</text:span></text:p>
      <text:p text:style-name="P14"/>
      <text:list text:style-name="LFO1" text:continue-numbering="true">
        <text:list-item>
          <text:p text:style-name="P15"><text:span text:style-name="T16">Grzegorz Chojwa</text:span></text:p>
        </text:list-item>
        <text:list-item>
          <text:p text:style-name="P17"><text:span text:style-name="T18">Adam Aleksander Ulcyfer</text:span></text:p>
        </text:list-item>
      </text:list>
      <text:p text:style-name="P19"/>
      <text:p text:style-name="P20"><text:span text:style-name="T21">W przetargu mogą brać udział osoby zakwalifikowane do przetargu, które wpłacą wadium <text:s text:c="14"/>w w kwocie 7.000</text:span><text:span text:style-name="T22">,00 zł. (słownie: siedem tysięcy złotych)<text:s/></text:span><text:span text:style-name="T23">na konto Starostwa Powiatowego <text:s text:c="17"/>w Piotrkowie Tryb</text:span><text:span text:style-name="T24">unalskim Bank<text:s/></text:span><text:span text:style-name="T25">BNP Paribas S.A. O/Piotrków Tryb.<text:s/></text:span><text:span text:style-name="T26">Nr 38 1600 1462 1016 7913 3000 0026<text:s/></text:span><text:span text:style-name="T27"><text:s/></text:span><text:span text:style-name="T28">z dopiskiem<text:s/></text:span><text:span text:style-name="T29">„Wadium <text:s/>- sprzedaż nieruchomości położonej w obrębie Stradzew, gmina Wola Krzysztoporska, działka -7”<text:s/></text:span><text:span text:style-name="T30">do dnia 23.04.2025 roku.</text:span></text:p>
      <text:p text:style-name="P31"/>
      <text:p text:style-name="P32"/>
      <text:p text:style-name="P33">Za datę wniesienia wadium uznaje się datę wpływu środków pieniężnych na rachunek bankowy.</text:p>
      <text:p text:style-name="P34"/>
      <text:p text:style-name="P35">Podpis Komisji:</text:p>
      <text:p text:style-name="P36"/>
      <text:list text:style-name="LFO2" text:continue-numbering="true">
        <text:list-item>
          <text:p text:style-name="P37">…………………………………</text:p>
        </text:list-item>
        <text:list-item>
          <text:p text:style-name="P38">…………………………………</text:p>
        </text:list-item>
        <text:list-item>
          <text:p text:style-name="P39">…………………………………</text:p>
        </text:list-item>
        <text:list-item>
          <text:p text:style-name="P40">…………………………………</text:p>
        </text:list-item>
        <text:list-item>
          <text:p text:style-name="P41">………………………………….</text:p>
        </text:list-item>
      </text:list>
      <text:p text:style-name="P42"/>
      <text:p text:style-name="P43"><text:span text:style-name="T44">Listę umieszczono na tablicy w budynku Starostwa Powiatowego w Piotrkowie Trybunalskim przy ul. Dąbrowskiego 7 oraz opublikowana na stronie internetowej <text:s/></text:span><text:a xlink:href="http://www.powiat-piotrkowski.pl/" office:target-frame-name="_top" xlink:show="replace"><text:span text:style-name="T45">www.powiat-piotrkowski.pl</text:span></text:a><text:span text:style-name="T46"><text:s/>oraz na stronie BIP Starostwa Powiatowego<text:s/></text:span><text:a xlink:href="http://www.powiat-piotrkowski.bip.net.pl/" office:target-frame-name="_top" xlink:show="replace"><text:span text:style-name="T47">www.powiat-piotrkowski.bip.net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zary Kozłowski</meta:initial-creator>
    <dc:creator>Cezary Kozłowski</dc:creator>
    <meta:creation-date>2025-04-14T11:07:00Z</meta:creation-date>
    <dc:date>2025-04-14T11:07:00Z</dc:date>
    <meta:print-date>2025-01-13T08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262" meta:row-count="16" meta:non-whitespace-character-count="1943"/>
  </office:meta>
</office:document-meta>
</file>