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position="sub 66.6%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Uwydatnienie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justify"/>
      <style:text-properties style:font-name="Calibri" style:font-name-complex="Calibri"/>
    </style:style>
    <style:style style:name="P102" style:parent-style-name="Standard" style:family="paragraph">
      <style:paragraph-properties fo:text-align="justify"/>
      <style:text-properties style:font-name="Calibri" style:font-name-complex="Calibri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  <style:style style:name="P105" style:parent-style-name="Standard" style:family="paragraph">
      <style:paragraph-properties fo:text-align="justify"/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style:font-name="Calibri" style:font-name-complex="Calibri"/>
    </style:style>
    <style:style style:name="P143" style:parent-style-name="Standard" style:family="paragraph">
      <style:paragraph-properties fo:text-align="justify"/>
      <style:text-properties style:font-name="Calibri" style:font-name-complex="Calibri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style:font-name="Calibri" style:font-name-complex="Calibri"/>
    </style:style>
    <style:style style:name="TableColumn150" style:family="table-column">
      <style:table-column-properties style:column-width="1.8187in" style:use-optimal-column-width="false"/>
    </style:style>
    <style:style style:name="TableColumn151" style:family="table-column">
      <style:table-column-properties style:column-width="4.8722in" style:use-optimal-column-width="false"/>
    </style:style>
    <style:style style:name="Table149" style:family="table">
      <style:table-properties style:width="6.6909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 fo:text-align="center"/>
      <style:text-properties style:font-name="Calibri" style:font-name-asian="Arial Unicode MS" style:font-name-complex="Calibri" fo:font-weight="bold" style:font-weight-asian="bold" style:font-weight-complex="bold"/>
    </style:style>
    <style:style style:name="P162" style:parent-style-name="Normalny" style:family="paragraph">
      <style:paragraph-properties text:number-lines="false" fo:text-align="center"/>
      <style:text-properties style:font-name="Calibri" style:font-name-asian="Arial Unicode MS" style:font-name-complex="Calibri" fo:font-weight="bold" style:font-weight-asian="bold" style:font-weight-complex="bold"/>
    </style:style>
    <style:style style:name="P163" style:parent-style-name="Normalny" style:family="paragraph">
      <style:paragraph-properties text:number-lines="false" fo:text-align="center"/>
      <style:text-properties style:font-name="Calibri" style:font-name-asian="Arial Unicode MS" style:font-name-complex="Calibri" fo:font-weight="bold" style:font-weight-asian="bold" style:font-weight-complex="bold"/>
    </style:style>
    <style:style style:name="P164" style:parent-style-name="Normalny" style:family="paragraph">
      <style:paragraph-properties text:number-lines="false" fo:text-align="center"/>
    </style:style>
    <style:style style:name="T165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/>
    </style:style>
    <style:style style:name="T166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asian="Arial Unicode MS" style:font-name-complex="Calibri"/>
    </style:style>
    <style:style style:name="P168" style:parent-style-name="Normalny" style:family="paragraph">
      <style:paragraph-properties text:number-lines="false" fo:text-align="center"/>
      <style:text-properties style:font-name="Calibri" style:font-name-asian="Arial Unicode MS" style:font-name-complex="Calibri" fo:font-size="11pt" style:font-size-asian="11pt" style:font-size-complex="11pt"/>
    </style:style>
    <style:style style:name="P169" style:parent-style-name="Normalny" style:family="paragraph">
      <style:paragraph-properties text:number-lines="false" fo:text-align="center"/>
    </style:style>
    <style:style style:name="T170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/>
    </style:style>
    <style:style style:name="P175" style:parent-style-name="Normalny" style:family="paragraph">
      <style:paragraph-properties text:number-lines="false" fo:text-align="center"/>
      <style:text-properties style:font-name="Calibri" style:font-name-asian="Arial Unicode MS" style:font-name-complex="Calibri"/>
    </style:style>
    <style:style style:name="P176" style:parent-style-name="TableContents" style:family="paragraph">
      <style:paragraph-properties fo:text-align="center"/>
    </style:style>
    <style:style style:name="T177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text:number-lines="false" fo:text-align="justify"/>
    </style:style>
    <style:style style:name="T180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87" style:parent-style-name="Normalny" style:family="paragraph">
      <style:paragraph-properties text:number-lines="fals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188" style:parent-style-name="Normalny" style:family="paragraph">
      <style:paragraph-properties text:number-lines="fals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189" style:parent-style-name="Normalny" style:family="paragraph">
      <style:paragraph-properties text:number-lines="fals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190" style:parent-style-name="Normalny" style:family="paragraph">
      <style:paragraph-properties text:number-lines="fals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19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Normalny" style:family="paragraph">
      <style:paragraph-properties fo:text-align="justify"/>
      <style:text-properties style:font-name="Calibri" style:font-name-asian="Arial Unicode MS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 fo:text-indent="0.4923in"/>
      <style:text-properties style:font-name="Calibri" style:font-name-complex="Calibri"/>
    </style:style>
    <style:style style:name="P199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200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221" style:parent-style-name="Domyślnaczcionkaakapitu" style:family="text"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9" style:parent-style-name="Domyślnaczcionkaakapitu" style:family="text">
      <style:text-properties style:font-name="Calibri" style:font-name-complex="Calibri"/>
    </style:style>
    <style:style style:name="P230" style:parent-style-name="Standard" style:family="paragraph">
      <style:paragraph-properties fo:text-align="justify"/>
      <style:text-properties style:font-name="Calibri" style:font-name-complex="Calibri"/>
    </style:style>
    <style:style style:name="P231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232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233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234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8" style:parent-style-name="Domyślnaczcionkaakapitu" style:family="text">
      <style:text-properties style:font-name="Calibri" style:font-name-complex="Calibri"/>
    </style:style>
    <style:style style:name="P239" style:parent-style-name="Standard" style:family="paragraph">
      <style:paragraph-properties fo:text-align="justify"/>
      <style:text-properties style:font-name="Calibri" style:font-name-complex="Calibri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style:font-name="Calibri" style:font-name-complex="Calibri"/>
    </style:style>
    <style:style style:name="P246" style:parent-style-name="Standard" style:family="paragraph">
      <style:paragraph-properties fo:text-align="justify"/>
      <style:text-properties style:font-name="Calibri" style:font-name-complex="Calibri"/>
    </style:style>
    <style:style style:name="P247" style:parent-style-name="Standard" style:family="paragraph">
      <style:paragraph-properties fo:text-align="justify"/>
      <style:text-properties style:font-name="Calibri" style:font-name-complex="Calibri"/>
    </style:style>
    <style:style style:name="P248" style:parent-style-name="Standard" style:family="paragraph">
      <style:paragraph-properties fo:text-align="justify"/>
      <style:text-properties style:font-name="Calibri" style:font-name-complex="Calibri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Calibri" style:font-name-complex="Calibri"/>
    </style:style>
    <style:style style:name="P251" style:parent-style-name="Standard" style:family="paragraph">
      <style:paragraph-properties fo:text-align="justify"/>
      <style:text-properties style:font-name="Calibri" style:font-name-complex="Calibri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2" style:parent-style-name="Domyślnaczcionkaakapitu" style:family="text">
      <style:text-properties style:font-name="Calibri" style:font-name-complex="Calibri"/>
    </style:style>
    <style:style style:name="P2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style:text-position="sub 66.6%"/>
    </style:style>
    <style:style style:name="P270" style:parent-style-name="Standard" style:family="paragraph">
      <style:paragraph-properties fo:text-align="justify"/>
      <style:text-properties style:font-name="Calibri" style:font-name-complex="Calibri"/>
    </style:style>
    <style:style style:name="P271" style:parent-style-name="Standard" style:family="paragraph">
      <style:paragraph-properties fo:text-align="justify"/>
      <style:text-properties style:font-name="Calibri" style:font-name-complex="Calibri"/>
    </style:style>
    <style:style style:name="P272" style:parent-style-name="Standard" style:family="paragraph">
      <style:paragraph-properties fo:text-align="justify"/>
      <style:text-properties style:font-name="Calibri" style:font-name-complex="Calibri"/>
    </style:style>
    <style:style style:name="P273" style:parent-style-name="Standard" style:family="paragraph">
      <style:paragraph-properties fo:text-align="justify"/>
      <style:text-properties style:font-name="Calibri" style:font-name-complex="Calibri"/>
    </style:style>
    <style:style style:name="P274" style:parent-style-name="Standard" style:family="paragraph">
      <style:paragraph-properties fo:text-align="justify"/>
      <style:text-properties style:font-name="Calibri" style:font-name-complex="Calibri"/>
    </style:style>
    <style:style style:name="P275" style:parent-style-name="Standard" style:family="paragraph">
      <style:paragraph-properties fo:text-align="justify"/>
      <style:text-properties style:font-name="Calibri" style:font-name-complex="Calibri"/>
    </style:style>
    <style:style style:name="P276" style:parent-style-name="Standard" style:family="paragraph">
      <style:paragraph-properties fo:text-align="justify"/>
      <style:text-properties style:font-name="Calibri" style:font-name-complex="Calibri"/>
    </style:style>
    <style:style style:name="P277" style:parent-style-name="Standard" style:family="paragraph">
      <style:paragraph-properties fo:text-align="justify"/>
      <style:text-properties style:font-name="Calibri" style:font-name-complex="Calibri"/>
    </style:style>
    <style:style style:name="P278" style:parent-style-name="Standard" style:family="paragraph">
      <style:paragraph-properties fo:text-align="justify"/>
      <style:text-properties style:font-name="Calibri" style:font-name-complex="Calibri"/>
    </style:style>
    <style:style style:name="P279" style:parent-style-name="Standard" style:family="paragraph">
      <style:paragraph-properties fo:text-align="justify"/>
      <style:text-properties style:font-name="Calibri" style:font-name-complex="Calibri"/>
    </style:style>
    <style:style style:name="P280" style:parent-style-name="Standard" style:family="paragraph">
      <style:paragraph-properties fo:text-align="justify"/>
      <style:text-properties style:font-name="Calibri" style:font-name-complex="Calibri"/>
    </style:style>
    <style:style style:name="P281" style:parent-style-name="Standard" style:family="paragraph">
      <style:paragraph-properties fo:text-align="justify"/>
      <style:text-properties style:font-name="Calibri" style:font-name-complex="Calibri"/>
    </style:style>
    <style:style style:name="P282" style:parent-style-name="Standard" style:family="paragraph">
      <style:paragraph-properties fo:text-align="justify"/>
      <style:text-properties style:font-name="Calibri" style:font-name-complex="Calibri"/>
    </style:style>
    <style:style style:name="P283" style:parent-style-name="Standard" style:family="paragraph">
      <style:paragraph-properties fo:text-align="justify"/>
      <style:text-properties style:font-name="Calibri" style:font-name-complex="Calibri"/>
    </style:style>
    <style:style style:name="P284" style:parent-style-name="Standard" style:family="paragraph">
      <style:paragraph-properties fo:text-align="justify"/>
      <style:text-properties style:font-name="Calibri" style:font-name-complex="Calibri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P291" style:parent-style-name="Standard" style:family="paragraph">
      <style:paragraph-properties fo:text-align="justify"/>
      <style:text-properties style:font-name="Calibri" style:font-name-complex="Calibri"/>
    </style:style>
    <style:style style:name="P292" style:parent-style-name="Standard" style:family="paragraph">
      <style:paragraph-properties fo:text-align="justify"/>
      <style:text-properties style:font-name="Calibri" style:font-name-complex="Calibri"/>
    </style:style>
    <style:style style:name="P293" style:parent-style-name="Standard" style:family="paragraph">
      <style:paragraph-properties fo:text-align="justify"/>
      <style:text-properties style:font-name="Calibri" style:font-name-complex="Calibri"/>
    </style:style>
    <style:style style:name="P294" style:parent-style-name="Standard" style:family="paragraph">
      <style:paragraph-properties fo:text-align="justify"/>
      <style:text-properties style:font-name="Calibri" style:font-name-complex="Calibri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/text:p>
      <text:p text:style-name="P3">UCHWAŁA NR<text:s/>161/2025</text:p>
      <text:p text:style-name="P4">ZARZĄDU POWIATU W PIOTRKOWIE TRYBUNALSKIM</text:p>
      <text:p text:style-name="P5">z dnia<text:s/>28 kwietnia<text:s/>2025 roku</text:p>
      <text:p text:style-name="P6"/>
      <text:p text:style-name="P7">w sprawie ustalenia ceny wywoławczej w drugim przetargu ustnym<text:s/>ograniczonym, ustalenia wadium wnoszonego przez uczestników przetargu i ogłoszenia przetargu na sprzedaż nieruchomości, oznaczonej w ewidencji gruntów numerem działki 1219/5 o pow. 3,2567 ha, położonej w obrębie 10, miasta Wolbórz, stanowiącej własność Powiatu Piotrkowskiego</text:p>
      <text:p text:style-name="P8"/>
      <text:p text:style-name="P9"><text:tab/>Na podstawie art. 32 ust. 2 pkt 2 i 3 ustawy z dnia 5 czerwca 1998 roku o samorządzie powiatowym (Dz. U. z 2024 r. poz. 107 ze zm.), art. 13 ust. 1, art. 28, art. 37 ust. 1, art. 38 ust. 1 i 2, art. 40 ust. 1 pkt 2 i ust. 3 oraz art 67 ust. 2 pkt 2 ustawy z dnia 21 sierpnia 1997 roku<text:line-break/>o gospodarce nieruchomościami (Dz. U. z 2024 r. poz. 1145 ze zm.); § 6 i § 7 ust. 1 uchwały<text:line-break/>Nr XLIII/300/21 Rady Powiatu w Piotrkowie Trybunalskim z dnia 16 listopada 2021 r. w sprawie określenia zasad gospodarowania nieruchomościami stanowiącymi własność Powiatu Piotrkowskiego (Dz. Urzęd. Woj. Łódz. z 2021 r. poz. 5692); uchwały Nr LXXVII/552/24 Rady Powiatu w Piotrkowie Trybunalskim z dnia 21 marca 2024 roku w sprawie wyrażenia zgody na zbycie nieruchomości, oznaczonej w ewidencji gruntów numerami działki 1219/5, położonej w obrębie 10, miasta Wolbórz, stanowiącej własność Powiatu Piotrkowskiego; uchwały Nr 74/2024 Zarządu Powiatu w Piotrkowie Trybunalskim z dnia 22 października 2024 roku w sprawie przeznaczenia do sprzedaży i ogłoszenia wykazu nieruchomości oznaczonej numerem działki 1219/5 położonej<text:line-break/>w obrębie 10, miasta Wolbórz, stanowiącej własność Powiatu Piotrkowskiego; rozporządzenia Rady Ministrów z dnia 14 września 2004 r. w sprawie sposobu i trybu przeprowadzania przetargów oraz rokowań na zbycie nieruchomości (Dz. U. z 2021 r. poz. 2213);<text:s/></text:p>
      <text:p text:style-name="P10"/>
      <text:p text:style-name="P11">Zarząd Powiatu w Piotrkowie Trybunalskim</text:p>
      <text:p text:style-name="P12">uchwala, co następuje:</text:p>
      <text:p text:style-name="P13"/>
      <text:p text:style-name="P14"><text:span text:style-name="T15"><text:tab/></text:span><text:span text:style-name="T16">§ 1.</text:span><text:span text:style-name="T17"><text:s/>Ogłasza się drugi przetarg ustny ograniczony na sprzedaż nieruchomości, położonej</text:span><text:span text:style-name="T18"><text:line-break/></text:span><text:span text:style-name="T19">w obrębie 10, miasta Wolbórz, oznaczonej w ewidencji gruntów numerem działki 1219/5 o pow. 3,2567 ha, stanowiącej własność Powiatu Piotrkowskiego, dla której Sąd Rejonowy w Piotrkowie Trybunalskim VI Wydział Ksiąg Wieczystych prowadzi księgę wieczystą Nr PT1P/00068343/6.</text:span></text:p>
      <text:p text:style-name="P20"/>
      <text:p text:style-name="P21"><text:span text:style-name="T22"><text:tab/></text:span><text:span text:style-name="T23">§ 2. 1.<text:s/></text:span><text:span text:style-name="T24">Ustala się cenę wywoławczą dla nieruchomości opisanej w § 1, w wysokości</text:span><text:span text:style-name="T25"><text:line-break/></text:span><text:span text:style-name="T26">1 200 000,00 zł</text:span><text:span text:style-name="T27">, słownie: jeden milion dwieście tysięcy złotych<text:s/></text:span><text:span text:style-name="T28">00</text:span><text:span text:style-name="T29">/</text:span><text:span text:style-name="T30">100</text:span><text:span text:style-name="T31">.</text:span></text:p>
      <text:p text:style-name="P32"/>
      <text:p text:style-name="P33"><text:span text:style-name="T34"><text:tab/></text:span><text:span text:style-name="T35"><text:s text:c="10"/></text:span><text:span text:style-name="T36">2.</text:span><text:span text:style-name="T37"><text:s/>Nabywca zobowiązany jest do pokrycia kosztów opłat notarialnych i<text:s/></text:span><text:span text:style-name="T38">sądowych.</text:span></text:p>
      <text:p text:style-name="P39"/>
      <text:p text:style-name="P40"><text:span text:style-name="T41"><text:tab/></text:span><text:span text:style-name="T42">§ 3.<text:s/></text:span><text:span text:style-name="T43">Określenie przedmiotu przetargu i szczegółowe warunki przystąpienia do przetargu stanowi załącznik do niniejszej uchwały.</text:span></text:p>
      <text:p text:style-name="P44"/>
      <text:p text:style-name="P45"><text:span text:style-name="T46"><text:tab/>§ 4.</text:span><text:span text:style-name="T47"><text:s/>Ogłoszenie o przetargu podaje się do publicznej wiadomości poprzez: wywieszenie</text:span><text:span text:style-name="T48"><text:line-break/></text:span><text:span text:style-name="T49">na tablicy ogłoszeń w budynku Starostwa Powiatowego w Piotrkowie Trybunalskim przy</text:span><text:span text:style-name="T50"><text:line-break/></text:span><text:span text:style-name="T51">ul. Dąbrowskiego 7, zamieszczenie w Biuletynie Informacji Publicznej<text:s/></text:span><text:a xlink:href="http://www.powiat-piotrkowski.bip.net.pl/" office:target-frame-name="_top" xlink:show="replace"><text:span text:style-name="T52">www.powiat-piotrkowski.bip.net.pl</text:span></text:a><text:span text:style-name="T53">, dzienniku internetowym<text:s/></text:span><text:a xlink:href="http://www.przetargi-gctrader.pl/" office:target-frame-name="_top" xlink:show="replace"><text:span text:style-name="T54">www.</text:span></text:a><text:a xlink:href="http://www.przetargi-gctrader.pl/" office:target-frame-name="_top" xlink:show="replace"><text:span text:style-name="T55">oto</text:span></text:a><text:a xlink:href="http://www.przetargi-gctrader.pl/" office:target-frame-name="_top" xlink:show="replace"><text:span text:style-name="T56">przetargi.pl</text:span></text:a><text:span text:style-name="T57"><text:s/>oraz na stronie internetowej Powiatu Piotrkowskiego<text:s/></text:span><text:a xlink:href="http://www.powiat-piotrkowski.pl/" office:target-frame-name="_top" xlink:show="replace"><text:span text:style-name="T58">www.powiat-piotrkowski.pl</text:span></text:a><text:span text:style-name="T59">.</text:span></text:p>
      <text:p text:style-name="P60"/>
      <text:p text:style-name="P61"/>
      <text:p text:style-name="P62"/>
      <text:p text:style-name="P63"/>
      <text:p text:style-name="P64"><text:span text:style-name="T65"><text:tab/></text:span><text:span text:style-name="T66">§ 5. 1.<text:s/></text:span><text:span text:style-name="T67">Ustala się<text:s/></text:span><text:span text:style-name="T68">wadium dla nieruchomości<text:s/></text:span><text:span text:style-name="T69">położonej w obrębie 10, miasta Wolbórz, oznaczonej w ewidencji gruntów numerem działki<text:s/></text:span><text:span text:style-name="T70">1219/5 o pow. 3,2567 ha – 60 000,00 zł,<text:s/></text:span><text:span text:style-name="T71">słownie: sześćdziesiąt tysięcy złotych<text:s/></text:span><text:span text:style-name="T72">00</text:span><text:span text:style-name="T73">/</text:span><text:span text:style-name="T74">100.</text:span></text:p>
      <text:p text:style-name="P75"/>
      <text:p text:style-name="P76"><text:span text:style-name="T77"><text:tab/><text:s text:c="6"/></text:span><text:span text:style-name="T78">2.</text:span><text:span text:style-name="T79"><text:s/>Wadium należy wnieść w pieniądzu na konto Starostwa Powiatowego w Piotrkowie Trybunalskim – Bank<text:s/></text:span><text:span text:style-name="T80">BNP Paribas</text:span><text:span text:style-name="T81"><text:s/></text:span><text:span text:style-name="T82">S.A. o/Piotrków Trybunalski</text:span><text:span text:style-name="T83">,</text:span></text:p>
      <text:p text:style-name="P84"><text:tab/><text:s text:c="6"/>numer 53 2030 0045 1110 0000 0138 0140.</text:p>
      <text:p text:style-name="P85"/>
      <text:p text:style-name="P86"><text:span text:style-name="T87"><text:tab/></text:span><text:span text:style-name="T88">§ 6.</text:span><text:span text:style-name="T89"><text:s/>Wykonanie uchwały powierza się Wicestaroście Powiatu Piotrkowskiego.</text:span></text:p>
      <text:p text:style-name="P90"/>
      <text:p text:style-name="P91"><text:span text:style-name="T92"><text:tab/></text:span><text:span text:style-name="T93">§ 7.<text:s/></text:span><text:span text:style-name="T94">Uchwała wchodzi w życie z dniem podjęcia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tab/><text:tab/><text:tab/><text:tab/><text:tab/><text:tab/><text:tab/><text:tab/><text:tab/><text:tab/>Załącznik</text:p>
      <text:p text:style-name="P136"><text:tab/><text:tab/><text:tab/><text:tab/><text:tab/><text:tab/><text:tab/><text:tab/><text:tab/><text:tab/>do uchwały Nr<text:s/>161/2025</text:p>
      <text:p text:style-name="P137"><text:tab/><text:tab/><text:tab/><text:tab/><text:tab/><text:tab/><text:tab/><text:tab/><text:tab/><text:tab/>Zarządu Powiatu</text:p>
      <text:p text:style-name="P138"><text:tab/><text:tab/><text:tab/><text:tab/><text:tab/><text:tab/><text:tab/><text:tab/><text:tab/><text:tab/>w<text:s/>Piotrkowie Trybunalskim</text:p>
      <text:p text:style-name="P139"><text:tab/><text:tab/><text:tab/><text:tab/><text:tab/><text:tab/><text:tab/><text:tab/><text:tab/><text:tab/>z dnia<text:s/>28 kwietnia<text:s/>2025 r.</text:p>
      <text:p text:style-name="P140"/>
      <text:p text:style-name="P141">ZARZĄD POWIATU W PIOTRKOWIE TRYBUNALSKIM</text:p>
      <text:p text:style-name="P142">działając na podstawie art. 38 ust. 1 i 2 ustawy z dnia 21 sierpnia 1997 roku o gospodarce nieruchomościami (Dz. U. z 2024 r. poz. 1145 ze zm.)</text:p>
      <text:p text:style-name="P143"/>
      <text:p text:style-name="P144">OGŁASZA DRUGI PRZETARG USTNY OGRANICZONY</text:p>
      <text:p text:style-name="P145">na sprzedaż nieruchomości oznaczonej w ewidencji gruntów numerem działki 1219/5</text:p>
      <text:p text:style-name="P146">o pow. 3,2567 ha, położonej w obrębie 10, miasta Wolbórz, stanowiącej własność<text:s/></text:p>
      <text:p text:style-name="P147">Powiatu Piotrkowskiego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ołożenie, obręb,<text:line-break/>nr działki,<text:line-break/>pow. działki,<text:line-break/>nr oznaczenia KW</text:p>
          </table:table-cell>
          <table:table-cell table:style-name="TableCell155">
            <text:p text:style-name="P156"/>
            <text:p text:style-name="P157">Przeznaczenie w planie zagospodarowania przestrzennego</text:p>
            <text:p text:style-name="P158">Opis nieruchomości</text:p>
          </table:table-cell>
        </table:table-row>
        <table:table-row table:style-name="TableRow159">
          <table:table-cell table:style-name="TableCell160">
            <text:p text:style-name="P161">Miasto Wolbórz,<text:s/></text:p>
            <text:p text:style-name="P162">obręb 10,</text:p>
            <text:p text:style-name="P163"/>
            <text:p text:style-name="P164"><text:span text:style-name="T165">działka 1219/5</text:span><text:span text:style-name="T166"><text:line-break/></text:span><text:span text:style-name="T167">o pow. 3,2567 ha</text:span></text:p>
            <text:p text:style-name="P168"/>
            <text:p text:style-name="P169"><text:span text:style-name="T170">(grunty orne <text:s/>kl.: RIIIa 0,0680 ha, RIIIb 1,3693 ha, RIVa 0,4735 ha, RV 0,2606 ha,<text:s/></text:span><text:span text:style-name="T171">RVI 0,2160 ha, pastwiska trwałe PsIV 0,8469 ha, grunty zadrzewione</text:span><text:span text:style-name="T172"><text:line-break/></text:span><text:span text:style-name="T173">i zakrzewione LzV 0,0224 ha)</text:span><text:span text:style-name="T174"><text:line-break/></text:span></text:p>
            <text:p text:style-name="P175"/>
            <text:p text:style-name="P176"><text:span text:style-name="T177">nr KW PT1P/00068343/6</text:span></text:p>
          </table:table-cell>
          <table:table-cell table:style-name="TableCell178">
            <text:p text:style-name="P179"><text:span text:style-name="T180">Działka 1219/5<text:s/></text:span><text:span text:style-name="T181">położona w obrębie 10 miasta Wolbórz</text:span><text:span text:style-name="T182"><text:s/>nie jest objęta<text:s/></text:span><text:span text:style-name="T183">miejscowym planem zagospodarowania przestrzennego. Zgodnie ze<text:s/></text:span><text:span text:style-name="T184">Studium Uwarunkowań i Kierunków Zagospodarowania Przestrzennego gminy Wolbórz zatwierdzonego uchwałą Nr XVII/159/2012 Rady Miejskiej w Wolborzu z dnia 29 lutego 2012 r. przedmiotowa działka położona jest na terenach: rolnych, drogi serwisowej, stanowiska archeologicznego, strefy ochrony konserwatorskiej „E”, terenach produkcyjno – przemysłowych</text:span><text:span text:style-name="T185"><text:line-break/></text:span><text:span text:style-name="T186">i magazynowych.<text:s/></text:span></text:p>
            <text:p text:style-name="P187">Działka gruntu o nieregularnym kształcie i zbliżonym do odbicia lustrzanego cyfry 1, niezabudowana, nieogrodzona, uprawiana i użytkowana rolniczo. We wschodniej części na nieruchomości pojedyncze drzewa, krzewy, roślinność trawiasta, jak również nieznaczny fragment oczka wodnego sąsiedniej nieruchomości. Na części nieruchomości nietrwale związane z gruntem elementy małej architektury – placu zabaw dla dzieci. Teren nieruchomości płaski, bez widocznych deniwelacji. Obsługa komunikacyjna z urządzonych dróg publicznych o utwardzonej nawierzchni gruntowej zarówno od strony północnej jak i południowej, ponadto dojazd do nieruchomości od strony wschodniej wyboistą drogą gruntową. Działka w zasięgu sieci infrastruktury technicznej w postaci sieci: energii elektrycznej, wodociągowej oraz sieci telekomunikacyjnej.</text:p>
            <text:p text:style-name="P188">Bezpośrednie sąsiedztwo przedmiotowej działki to: droga ekspresowa S8, tereny rolnicze, obiekty handlowo – usługowe, zabudowa mieszkaniowa jednorodzinna, tereny leśne.</text:p>
            <text:p text:style-name="P189">Dla terenu działki 1219/5 nie została wydana żadna decyzja o warunkach zabudowy ani decyzja o ustaleniu lokalizacji inwestycji celu publicznego.</text:p>
            <text:p text:style-name="P190">Przedmiotowa nieruchomość zgodnie z<text:s/>danymi zawartymi w ewidencji gruntów i budynków nie posiada wyznaczonych w terenie punktów granicznych. Przyszły nabywca może na własny koszt zlecić wykonanie takich prac, celem ich wyznaczenia.</text:p>
            <text:p text:style-name="P191"/>
          </table:table-cell>
        </table:table-row>
      </table:table>
      <text:p text:style-name="P192">Ww nieruchomość jest wolna od obciążeń oraz nie stanowi przedmiotu zobowiązań.</text:p>
      <text:p text:style-name="P193"/>
      <text:p text:style-name="P194"><text:s/><text:tab/>Pierwszy przetarg na sprzedaż ww nieruchomości, został przeprowadzony w dniu 14 marca 2025 roku i zakończył się wynikiem negatywnym, gdyż nikt nie przystąpił do przetargu.</text:p>
      <text:p text:style-name="P195"/>
      <text:p text:style-name="P196"/>
      <text:p text:style-name="P197"><text:tab/></text:p>
      <text:p text:style-name="P198">Niezależnie od podanych informacji, nabywca odpowiada za samodzielne zapoznanie się<text:line-break/>ze stanem prawnym i faktycznym nieruchomości oraz jej parametrami i aktualnym sposobem zagospodarowania. Rozpoznanie wszelkich warunków faktycznych i prawnych leży w całości<text:line-break/>po stronie nabywcy i stanowi obszar jego ryzyka.</text:p>
      <text:p text:style-name="P199"><text:tab/></text:p>
      <text:p text:style-name="P200">Przetarg ograniczony: działka 1219/5 stanowi grunty rolne. W związku z nowelizacją ustawy z dnia 11 kwietnia 2003 r. o kształtowaniu ustroju rolnego (t.j. Dz. U. z 2024 r. poz. 423 ze zm.) nabywcą przedmiotowej nieruchomości rolnej w rozumieniu ww ustawy może być rolnik indywidualny spełniający warunki określone w ustawie o kształtowaniu ustroju rolnego. Zgodnie z art 40 ust. 2a ustawy o gospodarce nieruchomościami, przetarg ograniczony organizuje się, jeżeli warunki przetargowe mogą być spełnione tylko przez ograniczoną liczbę osób.</text:p>
      <text:p text:style-name="P201"/>
      <text:p text:style-name="P202"><text:span text:style-name="T203">Cena wywoławcza dla nieruchomości 1219/5 położonej obrębie 10 miasta Wolbórz</text:span><text:span text:style-name="T204"><text:s/>wynosi:</text:span><text:span text:style-name="T205"><text:line-break/></text:span><text:span text:style-name="T206">1 200 000,00 zł</text:span><text:span text:style-name="T207">, słownie: jeden milion dwieście tysięcy złotych<text:s/></text:span><text:span text:style-name="T208">00</text:span><text:span text:style-name="T209">/</text:span><text:span text:style-name="T210">100</text:span><text:span text:style-name="T211">.</text:span></text:p>
      <text:p text:style-name="P212">Zgodnie z przepisami ustawy z dnia 11 marca 2004 r. o podatku od<text:s/>towarów i usług (Dz. U. z 2024 r. poz. 361 ze zm.) sprzedaż nieruchomości zwolniona jest z podatku Vat.</text:p>
      <text:p text:style-name="P213"/>
      <text:p text:style-name="P214">Cena sprzedaży nieruchomości płatna jest w całości jednorazowo przed dniem spisania umowy sprzedaży.</text:p>
      <text:p text:style-name="P215"/>
      <text:p text:style-name="P216"><text:span text:style-name="T217">Przetarg odbędzie się w dniu 16 lipca 2025 roku w siedzibie Starostwa Powiatowego</text:span><text:span text:style-name="T218"><text:line-break/></text:span><text:span text:style-name="T219">w Piotrkowie Trybunalskim przy ul. Dąbrowskiego 7 (sala posiedzeń Zarządu) o godz. 10</text:span><text:span text:style-name="T220">00</text:span><text:span text:style-name="T221">.</text:span></text:p>
      <text:p text:style-name="P222"/>
      <text:p text:style-name="P223">W przetargu mogą uczestniczyć osoby, które spełniają warunki określone w art. 6 ustawy z dnia<text:line-break/>11 kwietnia 2003 roku o kształtowaniu ustroju rolnego (t.j. Dz. U. z 2024 roku poz. 423 ze zm.), <text:s/>oraz przedłożą komisji przetargowej przed przetargiem dokumenty potwierdzające spełnienie warunków do nabycia ww. nieruchomości rolnej, o których mowa w art. 7 cytowanej ustawy. <text:s/>Zgodnie z art. 3 ust. 4 ustawy o kształtowaniu ustroju rolnego Krajowemu Ośrodkowi działającemu na rzecz Skarbu państwa przysługuje prawo pierwokupu przedmiotowej nieruchomości.</text:p>
      <text:p text:style-name="P224"/>
      <text:p text:style-name="P225"><text:span text:style-name="T226">Przetarg ograniczony jest do</text:span><text:span text:style-name="T227"><text:s/></text:span><text:span text:style-name="T228">rolników indywidualnych.<text:s/></text:span><text:span text:style-name="T229">Jeżeli nabywana nieruchomość rolna ma wejść w skład wspólności majątkowej małżeńskiej wystarczające jest, gdy rolnikiem indywidualnym jest jeden z małżonków.</text:span></text:p>
      <text:p text:style-name="P230">Osoby zamierzające uczestniczyć w przetargu powinny złożyć zgłoszenie w formie pisemnej uczestnictwa w przetargu załączając odpowiednie dokumenty tj:</text:p>
      <text:list text:style-name="LFO3" text:continue-numbering="true">
        <text:list-item>
          <text:p text:style-name="P231">oświadczenie o osobistym prowadzeniu gospodarstwa rolnego oraz łącznej powierzchni użytków rolnych stanowiących własność, użytkowanych wieczyście będących w samoistnym posiadaniu, dzierżawionych przez rolnika indywidualnego, zgodnie z Załącznikiem 1;</text:p>
        </text:list-item>
        <text:list-item>
          <text:p text:style-name="P232">oświadczenie o posiadaniu kwalifikacji rolniczych, zgodnie z Załącznikiem 2;</text:p>
        </text:list-item>
        <text:list-item>
          <text:p text:style-name="P233">zaświadczenie o zameldowaniu na pobyt stały,</text:p>
        </text:list-item>
        <text:list-item>
          <text:p text:style-name="P234">oświadczenie, że oferent wyraża zgodę na przetwarzanie danych osobowych na potrzeby przetargu na sprzedaż nieruchomości, zgodnie z Załącznikiem 3,</text:p>
        </text:list-item>
      </text:list>
      <text:p text:style-name="P235"><text:span text:style-name="T236">nie później niż<text:s/></text:span><text:span text:style-name="T237">do dnia 1 lipca 2025 r. do godz. 15.00</text:span><text:span text:style-name="T238"><text:s/>za pośrednictwem operatora pocztowego lub osobiście w Siedzibie Starostwa Powiatowego w Piotrkowie Trybunalskim przy ul. Dąbrowskiego 7, I piętro, pok. 112, w zamkniętej kopercie z napisem „Przetarg ograniczony na sprzedaż nieruchomości nr 1219/5 położonej w obrębie 10, miasta Wolbórz”.</text:span></text:p>
      <text:p text:style-name="P239"/>
      <text:p text:style-name="P240"><text:span text:style-name="T241">Lista osób zakwalifikowanych do przetargu zostanie wywieszona na tablicy ogłoszeń<text:s/></text:span><text:span text:style-name="T242">do dnia</text:span><text:span text:style-name="T243"><text:line-break/></text:span><text:span text:style-name="T244">7 lipca 2025 roku.</text:span></text:p>
      <text:p text:style-name="P245"/>
      <text:p text:style-name="P246"/>
      <text:p text:style-name="P247"/>
      <text:p text:style-name="P248">Osoby, które w wyżej wymienionym terminie i miejscu nie przedłożą wymaganych dokumentów nie zostaną dopuszczone do uczestnictwa w przetargu.</text:p>
      <text:p text:style-name="P249"><text:span text:style-name="T250">W przypadku złożenia niekompletnych lub zawierających błędy dokumentów, potwierdzających spełnienie warunków do nabycia ww. nieruchomości rolnej, organizator dopuszcza uzupełnienie ofert w terminie wyznaczonym w wezwaniu.</text:span></text:p>
      <text:p text:style-name="P251"/>
      <text:p text:style-name="P252"><text:span text:style-name="T253">W przetargu mogą brać udział<text:s/></text:span><text:span text:style-name="T254">osoby zakwalifikowane</text:span><text:span text:style-name="T255"><text:s/></text:span><text:span text:style-name="T256">do przetargu, które wpłacą wadium</text:span><text:span text:style-name="T257"><text:line-break/></text:span><text:span text:style-name="T258">w podanej wysokości<text:s/></text:span><text:span text:style-name="T259">do dnia 10 lipca 2025 r.</text:span><text:span text:style-name="T260"><text:s/>z dopiskiem:<text:s/></text:span><text:span text:style-name="T261">„Wadium – Wolbórz, działka 1219/5”</text:span><text:span text:style-name="T262"><text:s/>na konto Starostwa Powiatowego w Piotrkowie Trybunalskim – Bank BNP Paribas S.A. o/Piotrków Trybunalski, numer 53 2030 0045 1110 0000 0138 0140.</text:span></text:p>
      <text:p text:style-name="P263"/>
      <text:p text:style-name="P264"><text:span text:style-name="T265">Wadium dla działki 1219/5 o pow. 3,2567 ha wynosi: 60 000,00 zł,<text:s/></text:span><text:span text:style-name="T266">słownie: sześćdziesiąt tysięcy złotych<text:s/></text:span><text:span text:style-name="T267">00</text:span><text:span text:style-name="T268">/</text:span><text:span text:style-name="T269">100.</text:span></text:p>
      <text:p text:style-name="P270">Za datę wniesienia wadium uznaje się datę wpływu środków pieniężnych na rachunek bankowy.</text:p>
      <text:p text:style-name="P271"/>
      <text:p text:style-name="P272">Wadium – wniesione w pieniądzu przez uczestnika przetargu, który przetarg wygra zostanie zaliczone na poczet ceny nabycia nieruchomości. Wadium zwraca się<text:s/>niezwłocznie po odwołaniu, zamknięciu, unieważnieniu, zakończeniu przetargu wynikiem negatywnym, jednak nie później niż przed upływem 3 dni. Wadium nie podlega zwrotowi i przepada na rzecz Powiatu, w razie uchylenia się uczestnika, który przetarg wygrał od zawarcia umowy sprzedaży.</text:p>
      <text:p text:style-name="P273"/>
      <text:p text:style-name="P274">Osoby uczestniczące w przetargu zobowiązane są przedłożyć komisji przetargowej przed otwarciem przetargu dowód wniesienia wadium, dowód tożsamości, a osoby reprezentujące w przetargu osobę fizyczną okazać dokument<text:s/>uprawniający do jej reprezentowania.</text:p>
      <text:p text:style-name="P275">W przypadku uczestnictwa <text:s/>w przetargu cudzoziemców, obowiązkiem jest przedstawienie komisji przetargowej – oryginału promesy lub zezwolenia Ministra Spraw Wewnętrznych i Administracji<text:line-break/>na nabycie nieruchomości będącej przedmiotem przetargu, bądź złożenie oświadczenia, że zgoda taka nie jest wymagana wraz z podaniem podstawy prawnej.</text:p>
      <text:p text:style-name="P276"/>
      <text:p text:style-name="P277">Dane nieruchomości (powierzchnia, numer działki) przeznaczonej do sprzedaży pochodzą<text:line-break/>z ewidencji gruntów Starostwa Powiatowego w Piotrkowie Trybunalskim.</text:p>
      <text:p text:style-name="P278"/>
      <text:p text:style-name="P279">Przetarg jest prowadzony w oparciu o rozporządzenie Rady Ministrów z dnia 14 września 2004 r.<text:line-break/>w sprawie sposobu i trybu przeprowadzania przetargów oraz rokowań na zbycie nieruchomości<text:line-break/>(Dz. U. z 2021 r. poz. 2213) oraz uchwałę 6/2024 Zarządu Powiatu w Piotrkowie Trybunalskim<text:line-break/>z dnia 16 maja 2024 roku, w sprawie powołania stałej komisji do przeprowadzania przetargów oraz rokowań na zbycie nieruchomości stanowiących własność Powiatu Piotrkowskiego.</text:p>
      <text:p text:style-name="P280"/>
      <text:p text:style-name="P281">Nabywca ponosi wszelkie koszty notarialne i sądowe związane z nabyciem nieruchomości.</text:p>
      <text:p text:style-name="P282"/>
      <text:p text:style-name="P283">Termin złożenia wniosku przez osoby, którym przysługuje pierwszeństwo w nabyciu przedmiotowej nieruchomości na podstawie art. 34 ust. 1 pkt 1 i 2 ustawy z dnia 21 sierpnia 1997 r. o gospodarce nieruchomościami (Dz. U. z 2024 r. poz. 1145 ze zm.) upłynął w dniu 9 grudnia 2024 roku.</text:p>
      <text:p text:style-name="P284"/>
      <text:p text:style-name="P285"><text:span text:style-name="T286">Zarząd Powiatu w Piotrkowie Trybunalskim zastrzega sobie prawo odwołania przetargu</text:span><text:span text:style-name="T287"><text:line-break/></text:span><text:span text:style-name="T288">z uzasadnionej przyczyny, o czym poinformuje niezwłocznie poprzez zamieszczenie informacji: wywieszenie na tablicy ogłoszeń w budynku Starostwa Powiatowego w Piotrkowie Trybunalskim przy ul. Dąbrowskiego 7 oraz opublikowanie na stronie internetowej <text:s/></text:span><text:a xlink:href="http://www.powiat-piotrkowski.pl/" office:target-frame-name="_top" xlink:show="replace"><text:span text:style-name="T289">www.powiat-piotrkowski.pl</text:span></text:a><text:span text:style-name="T290">.</text:span></text:p>
      <text:p text:style-name="P291"/>
      <text:p text:style-name="P292"/>
      <text:p text:style-name="P293"/>
      <text:p text:style-name="P294"/>
      <text:p text:style-name="P295"><text:span text:style-name="T296">Z warunkami przetargu oraz dokumentacją dotycząca nieruchomości można zapoznać się</text:span><text:span text:style-name="T297"><text:line-break/></text:span><text:span text:style-name="T298">w Starostwie Powiatowym w Piotrkowie Trybunalskim w Wydziale Inwestycji i Mienia Powiatu, przy ul. Dąbrowskiego 7, pok. 109, I piętro, lub telefonicznie pod numerem 044/ 732-88-36 i 044/732-88-37, a ponadto uchwała Nr XLIII/300/21 Rady Powiatu w Piotrkowie Trybunalskim z dnia 16 listopada 2021 r. w sprawie określenia zasad gospodarowania nieruchomościami stanowiącymi własność Powiatu Piotrkowskiego i uchwała 6/2024 Zarządu Powiatu w Piotrkowie Trybunalskim z dnia 16 maja 2024 roku, w sprawie powołania stałe</text:span><text:span text:style-name="T299">j komisji do przeprowadzania przetargów oraz rokowań na zbycie nieruchomości stanowiących własność Powiatu Piotrkowskiego zamieszczone są na stronie internetowej Starostwa Powiatowego w Piotrkowie Trybunalskim www.powiat-piotrkowski. bip.net.pl, w zakładce Wydziały – Wydział Inwestycji i Mienia Powia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793in" fo:margin-bottom="0.5513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gusława Michalak</meta:initial-creator>
    <dc:creator>Bogusława Michalak</dc:creator>
    <meta:creation-date>2014-08-27T07:51:00Z</meta:creation-date>
    <dc:date>2025-04-28T07:16:00Z</dc:date>
    <meta:print-date>2024-12-12T08:05:00Z</meta:print-date>
    <meta:template xlink:href="Normal" xlink:type="simple"/>
    <meta:editing-cycles>18</meta:editing-cycles>
    <meta:editing-duration>PT133980S</meta:editing-duration>
    <meta:document-statistic meta:page-count="1" meta:paragraph-count="28" meta:word-count="2067" meta:character-count="14443" meta:row-count="103" meta:non-whitespace-character-count="12404"/>
  </office:meta>
</office:document-meta>
</file>