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WW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P7" style:parent-style-name="StandardWW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P9" style:parent-style-name="StandardWW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P13" style:parent-style-name="StandardWW" style:family="paragraph">
      <style:paragraph-properties fo:text-align="center" fo:line-height="150%"/>
    </style:style>
    <style:style style:name="P14" style:parent-style-name="StandardWW" style:family="paragraph">
      <style:paragraph-properties fo:text-align="justify"/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P17" style:parent-style-name="StandardWW" style:family="paragraph">
      <style:paragraph-properties fo:text-align="justify"/>
      <style:text-properties style:font-name="Calibri" fo:font-weight="bold" style:font-weight-asian="bold"/>
    </style:style>
    <style:style style:name="P18" style:parent-style-name="StandardWW" style:family="paragraph">
      <style:paragraph-properties fo:text-align="justify"/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style:font-name-asian="SimSun" style:font-name-complex="Mangal"/>
    </style:style>
    <style:style style:name="P25" style:parent-style-name="StandardWW" style:family="paragraph">
      <style:paragraph-properties fo:text-align="justify"/>
      <style:text-properties style:font-name="Calibri"/>
    </style:style>
    <style:style style:name="P26" style:parent-style-name="StandardWW" style:family="paragraph">
      <style:paragraph-properties fo:text-align="center" fo:text-indent="0.4923in"/>
    </style:style>
    <style:style style:name="T2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8" style:parent-style-name="StandardWW" style:family="paragraph">
      <style:paragraph-properties fo:text-align="center" fo:text-indent="0.4923in"/>
    </style:style>
    <style:style style:name="T2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0" style:parent-style-name="StandardWW" style:family="paragraph">
      <style:paragraph-properties fo:text-align="center" fo:text-indent="0.4923in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1" style:parent-style-name="StandardWW" style:family="paragraph">
      <style:paragraph-properties fo:text-align="justify" fo:text-indent="0.5118in">
        <style:tab-stops>
          <style:tab-stop style:type="left" style:position="0.5104in"/>
        </style:tab-stops>
      </style:paragraph-properties>
    </style:style>
    <style:style style:name="T32" style:parent-style-name="Domyślnaczcionkaakapitu" style:family="text">
      <style:text-properties style:font-name="Calibri" fo:font-weight="bold" style:font-weight-asian="bold" style:font-weight-complex="bold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StandardWW" style:family="paragraph">
      <style:paragraph-properties fo:text-align="justify" fo:text-indent="0.4923in"/>
      <style:text-properties style:font-name="Calibri"/>
    </style:style>
    <style:style style:name="P40" style:parent-style-name="Standarduser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1" style:parent-style-name="Domyślnaczcionkaakapitu" style:family="text">
      <style:text-properties style:font-name="Calibri" fo:font-weight="bold" style:font-weight-asian="bold" style:font-weight-complex="bold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fo:color="#000000"/>
    </style:style>
    <style:style style:name="P46" style:parent-style-name="StandardWW" style:family="paragraph">
      <style:paragraph-properties fo:text-align="justify" fo:text-indent="0.4923in"/>
      <style:text-properties style:font-name="Calibri"/>
    </style:style>
    <style:style style:name="P47" style:parent-style-name="StandardWW" style:family="paragraph">
      <style:paragraph-properties fo:text-align="justify" fo:text-indent="0.4923in"/>
    </style:style>
    <style:style style:name="T48" style:parent-style-name="Domyślnaczcionkaakapitu" style:family="text">
      <style:text-properties style:font-name="Calibri" fo:font-weight="bold" style:font-weight-asian="bold" style:font-weight-complex="bold"/>
    </style:style>
    <style:style style:name="T49" style:parent-style-name="Domyślnaczcionkaakapitu" style:family="text">
      <style:text-properties style:font-name="Calibri"/>
    </style:style>
    <style:style style:name="P50" style:parent-style-name="StandardWW" style:family="paragraph">
      <style:paragraph-properties fo:text-align="justify"/>
      <style:text-properties style:font-name="Calibri"/>
    </style:style>
    <style:style style:name="P51" style:parent-style-name="StandardWW" style:family="paragraph">
      <style:paragraph-properties fo:text-align="justify" fo:text-indent="0.4923in"/>
    </style:style>
    <style:style style:name="T52" style:parent-style-name="Domyślnaczcionkaakapitu" style:family="text">
      <style:text-properties style:font-name="Calibri" fo:font-weight="bold" style:font-weight-asian="bold" style:font-weight-complex="bold"/>
    </style:style>
    <style:style style:name="T53" style:parent-style-name="Domyślnaczcionkaakapitu" style:family="text">
      <style:text-properties style:font-name="Calibri"/>
    </style:style>
    <style:style style:name="P54" style:parent-style-name="StandardWW" style:family="paragraph">
      <style:paragraph-properties fo:text-align="justify" fo:line-height="150%" fo:text-indent="0.4923in"/>
      <style:text-properties style:font-name="Calibri"/>
    </style:style>
    <style:style style:name="P55" style:parent-style-name="StandardWW" style:family="paragraph">
      <style:paragraph-properties fo:text-align="justify" fo:line-height="150%" fo:text-indent="0.4923in"/>
      <style:text-properties style:font-name="Calibri"/>
    </style:style>
    <style:style style:name="P56" style:parent-style-name="StandardWW" style:family="paragraph">
      <style:paragraph-properties fo:text-align="justify" fo:line-height="150%" fo:text-indent="0.4923in"/>
      <style:text-properties style:font-name="Calibri"/>
    </style:style>
    <style:style style:name="P57" style:parent-style-name="StandardWW" style:family="paragraph">
      <style:paragraph-properties fo:text-align="justify" fo:line-height="150%"/>
      <style:text-properties style:font-name="Calibri"/>
    </style:style>
    <style:style style:name="P58" style:parent-style-name="StandardWW" style:family="paragraph">
      <style:paragraph-properties fo:text-align="justify" fo:line-height="150%"/>
      <style:text-properties style:font-name="Calibri"/>
    </style:style>
    <style:style style:name="P59" style:parent-style-name="Standard" style:family="paragraph">
      <style:paragraph-properties fo:widows="0" fo:orphans="0"/>
      <style:text-properties style:font-name="Calibri" style:font-name-asian="Andale Sans UI" style:font-name-complex="Tahoma"/>
    </style:style>
    <style:style style:name="P60" style:parent-style-name="Standard" style:family="paragraph">
      <style:paragraph-properties fo:widows="0" fo:orphans="0"/>
      <style:text-properties style:font-name="Calibri" style:font-name-asian="Andale Sans UI" style:font-name-complex="Tahoma"/>
    </style:style>
    <style:style style:name="P61" style:parent-style-name="Standard" style:family="paragraph">
      <style:paragraph-properties fo:widows="0" fo:orphans="0"/>
      <style:text-properties style:font-name="Calibri" style:font-name-asian="Andale Sans UI" style:font-name-complex="Tahoma"/>
    </style:style>
    <style:style style:name="P62" style:parent-style-name="Standard" style:family="paragraph">
      <style:paragraph-properties fo:widows="0" fo:orphans="0" fo:margin-left="3.9388in" fo:text-indent="0.4923in">
        <style:tab-stops/>
      </style:paragraph-properties>
      <style:text-properties style:font-name="Calibri" style:font-name-asian="Andale Sans UI" style:font-name-complex="Tahoma"/>
    </style:style>
    <style:style style:name="P63" style:parent-style-name="Standard" style:family="paragraph">
      <style:paragraph-properties fo:widows="0" fo:orphans="0" fo:margin-left="3.9388in" fo:text-indent="0.4923in">
        <style:tab-stops/>
      </style:paragraph-properties>
    </style:style>
    <style:style style:name="T64" style:parent-style-name="Domyślnaczcionkaakapitu" style:family="text">
      <style:text-properties style:font-name="Calibri" style:font-name-asian="Courier New"/>
    </style:style>
    <style:style style:name="T65" style:parent-style-name="Domyślnaczcionkaakapitu" style:family="text">
      <style:text-properties style:font-name="Calibri" style:font-name-asian="Courier New"/>
    </style:style>
    <style:style style:name="T66" style:parent-style-name="Domyślnaczcionkaakapitu" style:family="text">
      <style:text-properties style:font-name="Calibri" style:font-name-asian="Courier New"/>
    </style:style>
    <style:style style:name="P67" style:parent-style-name="Standard" style:family="paragraph">
      <style:paragraph-properties fo:widows="0" fo:orphans="0" fo:margin-left="3.9388in" fo:text-indent="0.4923in">
        <style:tab-stops/>
      </style:paragraph-properties>
      <style:text-properties style:font-name="Calibri" style:font-name-asian="Courier New"/>
    </style:style>
    <style:style style:name="P68" style:parent-style-name="Standard" style:family="paragraph">
      <style:paragraph-properties fo:widows="0" fo:orphans="0" fo:margin-left="4.4312in">
        <style:tab-stops/>
      </style:paragraph-properties>
    </style:style>
    <style:style style:name="T69" style:parent-style-name="Domyślnaczcionkaakapitu" style:family="text">
      <style:text-properties style:font-name="Calibri" style:font-name-asian="Courier New"/>
    </style:style>
    <style:style style:name="P70" style:parent-style-name="Standard" style:family="paragraph">
      <style:paragraph-properties fo:widows="0" fo:orphans="0" fo:margin-left="4.4312in">
        <style:tab-stops/>
      </style:paragraph-properties>
    </style:style>
    <style:style style:name="T71" style:parent-style-name="Domyślnaczcionkaakapitu" style:family="text">
      <style:text-properties style:font-name="Calibri" style:font-name-asian="Courier New"/>
    </style:style>
    <style:style style:name="P72" style:parent-style-name="Standard" style:family="paragraph">
      <style:paragraph-properties fo:widows="0" fo:orphans="0" fo:text-align="end"/>
      <style:text-properties style:font-name="Calibri" style:font-name-asian="Courier New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Domyślnaczcionkaakapitu" style:family="text">
      <style:text-properties style:font-name="Calibri" style:font-name-asian="Courier New" fo:font-weight="bold" style:font-weight-asian="bold" style:font-weight-complex="bold"/>
    </style:style>
    <style:style style:name="P75" style:parent-style-name="Standard" style:family="paragraph">
      <style:paragraph-properties fo:widows="0" fo:orphans="0" fo:text-align="justify"/>
      <style:text-properties style:font-name="Calibri" style:font-name-asian="Courier New"/>
    </style:style>
    <style:style style:name="P76" style:parent-style-name="Standard" style:family="paragraph">
      <style:paragraph-properties fo:widows="0" fo:orphans="0" fo:text-align="center"/>
    </style:style>
    <style:style style:name="T77" style:parent-style-name="Domyślnaczcionkaakapitu" style:family="text">
      <style:text-properties style:font-name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asian="Courier New" fo:font-weight="bold" style:font-weight-asian="bold" style:font-weight-complex="bold"/>
    </style:style>
    <style:style style:name="T79" style:parent-style-name="Domyślnaczcionkaakapitu" style:family="text">
      <style:text-properties style:font-name="Calibri" fo:font-weight="bold" style:font-weight-asian="bold" style:font-weight-complex="bold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style:font-name-asian="Courier New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asian="Courier New"/>
    </style:style>
    <style:style style:name="T83" style:parent-style-name="Domyślnaczcionkaakapitu" style:family="text">
      <style:text-properties style:font-name="Calibri" style:font-name-asian="Courier New" fo:font-weight="bold" style:font-weight-asian="bold" style:font-weight-complex="bold"/>
    </style:style>
    <style:style style:name="P84" style:parent-style-name="Standard" style:family="paragraph">
      <style:paragraph-properties fo:widows="0" fo:orphans="0" fo:text-align="center"/>
      <style:text-properties style:font-name="Calibri" style:font-name-asian="Courier New" fo:font-weight="bold" style:font-weight-asian="bold" style:font-weight-complex="bold"/>
    </style:style>
    <style:style style:name="P85" style:parent-style-name="Standard" style:family="paragraph">
      <style:paragraph-properties fo:widows="0" fo:orphans="0" fo:text-align="justify">
        <style:tab-stops>
          <style:tab-stop style:type="left" style:position="0.3958in"/>
        </style:tab-stops>
      </style:paragraph-properties>
    </style:style>
    <style:style style:name="T86" style:parent-style-name="Domyślnaczcionkaakapitu" style:family="text">
      <style:text-properties style:font-name="Calibri" style:font-name-asian="Courier New"/>
    </style:style>
    <style:style style:name="T87" style:parent-style-name="Domyślnaczcionkaakapitu" style:family="text">
      <style:text-properties style:font-name="Calibri" style:font-name-asian="Courier New"/>
    </style:style>
    <style:style style:name="T88" style:parent-style-name="Domyślnaczcionkaakapitu" style:family="text">
      <style:text-properties style:font-name="Calibri" style:font-name-asian="Courier New" fo:color="#C9211E"/>
    </style:style>
    <style:style style:name="T89" style:parent-style-name="Domyślnaczcionkaakapitu" style:family="text">
      <style:text-properties style:font-name="Calibri" style:font-name-asian="Courier New" fo:color="#000000"/>
    </style:style>
    <style:style style:name="P90" style:parent-style-name="Standard" style:family="paragraph">
      <style:paragraph-properties fo:widows="0" fo:orphans="0" fo:text-align="center"/>
      <style:text-properties style:font-name="Calibri" style:font-name-asian="Courier New" fo:font-weight="bold" style:font-weight-asian="bold" style:font-weight-complex="bold"/>
    </style:style>
    <style:style style:name="P91" style:parent-style-name="Standard" style:family="paragraph">
      <style:paragraph-properties fo:widows="0" fo:orphans="0" fo:text-align="center"/>
      <style:text-properties style:font-name="Calibri" style:font-name-asian="Courier New" fo:font-weight="bold" style:font-weight-asian="bold" style:font-weight-complex="bold" fo:font-size="6pt" style:font-size-asian="6pt" style:font-size-complex="6pt"/>
    </style:style>
    <style:style style:name="TableColumn93" style:family="table-column">
      <style:table-column-properties style:column-width="1.8895in" style:use-optimal-column-width="false"/>
    </style:style>
    <style:style style:name="TableColumn94" style:family="table-column">
      <style:table-column-properties style:column-width="4.6833in" style:use-optimal-column-width="false"/>
    </style:style>
    <style:style style:name="Table92" style:family="table">
      <style:table-properties style:width="6.5729in" fo:margin-left="0.077in" table:align="left"/>
    </style:style>
    <style:style style:name="TableRow95" style:family="table-row">
      <style:table-row-properties style:min-row-height="0.6416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/>
      <style:text-properties style:font-name="Calibri" style:font-name-asian="Courier New" style:font-name-complex="Courier New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 fo:text-align="justify"/>
      <style:text-properties style:font-name="Calibri" style:font-name-asian="Courier New" style:font-name-complex="Courier New" fo:color="#000000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/>
      <style:text-properties style:font-name="Calibri" style:font-name-asian="Segoe UI" style:font-name-complex="Tahoma" fo:color="#000000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  <style:text-properties style:font-name="Calibri" style:font-name-asian="Segoe UI" style:font-name-complex="Tahoma" fo:color="#000000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Domyślnaczcionkaakapitu" style:family="text">
      <style:text-properties style:font-name="Calibri" style:font-name-asian="Segoe UI" style:font-name-complex="Tahoma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Segoe UI" style:font-name-complex="Calibri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/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/>
      <style:text-properties style:font-name="Calibri" style:font-name-asian="Segoe UI" style:font-name-complex="Tahoma" fo:color="#000000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ableRow120" style:family="table-row">
      <style:table-row-properties style:min-row-height="0.651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29" style:parent-style-name="TableContents" style:family="paragraph">
      <style:text-properties style:font-name="Calibri" fo:font-weight="bold" style:font-weight-asian="bold" style:font-weight-complex="bold" fo:font-size="6pt" style:font-size-asian="6pt" style:font-size-complex="6pt"/>
    </style:style>
    <style:style style:name="P130" style:parent-style-name="StandardWW" style:family="paragraph">
      <style:paragraph-properties fo:text-align="center"/>
    </style:style>
    <style:style style:name="T13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3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141" style:parent-style-name="Domyślnaczcionkaakapitu" style:family="text"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fo:color="#EE0000" fo:font-size="11pt" style:font-size-asian="11pt" style:font-size-complex="11pt"/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Calibri" style:font-name-asian="Calibri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Calibri" style:font-name-asian="Calibri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Calibri" style:font-name-asian="Calibri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Calibri" style:font-name-asian="Calibri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Calibri" style:font-name-asian="Calibri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Calibri" style:font-name-asian="Calibri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widows="0" fo:orphans="0"/>
      <style:text-properties style:font-name="Calibri" style:font-name-asian="Courier New" style:font-name-complex="Courier New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widows="0" fo:orphans="0" fo:text-align="justify"/>
    </style:style>
    <style:style style:name="T184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DengXian" style:font-name-complex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P194" style:parent-style-name="Standard" style:family="paragraph">
      <style:paragraph-properties fo:widows="0" fo:orphans="0" fo:text-align="justify"/>
      <style:text-properties style:font-name="Calibri" style:font-name-asian="Courier New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/>
    </style:style>
    <style:style style:name="T196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DengXian" style:font-name-complex="Calibri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DengXian" style:font-name-complex="Calibri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P201" style:parent-style-name="Standard" style:family="paragraph">
      <style:paragraph-properties fo:widows="0" fo:orphans="0" fo:text-align="justify"/>
      <style:text-properties style:font-name="Calibri" style:font-name-asian="Courier New" style:font-name-complex="Calibri" fo:color="#000000" fo:font-size="11pt" style:font-size-asian="11pt" style:font-size-complex="11pt"/>
    </style:style>
    <style:style style:name="P202" style:parent-style-name="Standard" style:family="paragraph">
      <style:paragraph-properties fo:widows="0" fo:orphans="0" fo:text-align="justify"/>
      <style:text-properties style:font-name="Calibri" style:font-name-asian="Courier New" style:font-name-complex="Calibri" fo:color="#000000" fo:font-size="11pt" style:font-size-asian="11pt" style:font-size-complex="11pt"/>
    </style:style>
    <style:style style:name="P203" style:parent-style-name="Standard" style:family="paragraph">
      <style:paragraph-properties fo:widows="0" fo:orphans="0" fo:text-align="justify"/>
    </style:style>
    <style:style style:name="T204" style:parent-style-name="Domyślnaczcionkaakapitu" style:family="text">
      <style:text-properties style:font-name="Calibri" fo:font-size="11pt" style:font-size-asian="11pt" style:font-size-complex="11pt"/>
    </style:style>
    <style:style style:name="TableRow205" style:family="table-row">
      <style:table-row-properties style:min-row-height="0.6715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widows="0" fo:orphans="0"/>
      <style:text-properties style:font-name="Calibri" style:font-name-asian="Courier New" style:font-name-complex="Courier New"/>
    </style:style>
    <style:style style:name="P208" style:parent-style-name="Standard" style:family="paragraph">
      <style:paragraph-properties fo:widows="0" fo:orphans="0"/>
      <style:text-properties style:font-name="Calibri" style:font-name-asian="Courier New" style:font-name-complex="Courier New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widows="0" fo:orphans="0" fo:text-align="justify"/>
    </style:style>
    <style:style style:name="T211" style:parent-style-name="Domyślnaczcionkaakapitu" style:family="text">
      <style:text-properties style:font-name="Calibri" style:font-name-asian="Andale Sans UI" style:font-name-complex="Tahoma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Andale Sans UI" style:font-name-complex="Tahoma" fo:font-weight="bold" style:font-weight-asian="bold" style:font-weight-complex="bold" fo:color="#1C1C1C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Andale Sans UI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Courier New" style:font-name-complex="Courier New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Courier New" style:font-name-complex="Courier New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widows="0" fo:orphans="0" fo:text-align="justify"/>
      <style:text-properties style:font-name="Calibri" style:font-name-asian="Courier New" style:font-name-complex="Courier New"/>
    </style:style>
    <style:style style:name="P221" style:parent-style-name="Standard" style:family="paragraph">
      <style:paragraph-properties fo:widows="0" fo:orphans="0" fo:text-align="justify"/>
      <style:text-properties style:font-name="Calibri" style:font-name-asian="Courier New" style:font-name-complex="Courier New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widows="0" fo:orphans="0" fo:text-align="justify"/>
    </style:style>
    <style:style style:name="T224" style:parent-style-name="Domyślnaczcionkaakapitu" style:family="text">
      <style:text-properties style:font-name="Calibri" style:font-name-asian="Courier New" style:font-name-complex="Courier New" fo:font-size="11pt" style:font-size-asian="11pt" style:font-size-complex="11pt"/>
    </style:style>
    <style:style style:name="T225" style:parent-style-name="Domyślnaczcionkaakapitu" style:family="text">
      <style:text-properties style:font-name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Courier New" style:font-name-complex="Courier New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Courier New" style:font-name-complex="Courier New" fo:color="#EE0000" fo:font-size="11pt" style:font-size-asian="11pt" style:font-size-complex="11pt"/>
    </style:style>
    <style:style style:name="P228" style:parent-style-name="Standard" style:family="paragraph">
      <style:paragraph-properties fo:widows="0" fo:orphans="0" fo:text-align="center" fo:margin-top="0.1965in" fo:margin-bottom="0.1965in"/>
    </style:style>
    <style:style style:name="T229" style:parent-style-name="Domyślnaczcionkaakapitu" style:family="text">
      <style:text-properties style:font-name="Calibri" style:font-name-asian="Courier New" fo:font-weight="bold" style:font-weight-asian="bold" style:font-weight-complex="bold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3958in"/>
        </style:tab-stops>
      </style:paragraph-properties>
    </style:style>
    <style:style style:name="T231" style:parent-style-name="Domyślnaczcionkaakapitu" style:family="text">
      <style:text-properties style:font-name="Calibri" style:font-name-asian="Courier New"/>
    </style:style>
    <style:style style:name="T232" style:parent-style-name="Domyślnaczcionkaakapitu" style:family="text">
      <style:text-properties style:font-name="Calibri" style:font-name-asian="Courier New"/>
    </style:style>
    <style:style style:name="T233" style:parent-style-name="Domyślnaczcionkaakapitu" style:family="text">
      <style:text-properties style:font-name="Calibri" style:font-name-asian="Courier New" fo:font-weight="bold" style:font-weight-asian="bold" style:font-weight-complex="bold"/>
    </style:style>
    <style:style style:name="T234" style:parent-style-name="Domyślnaczcionkaakapitu" style:family="text">
      <style:text-properties style:font-name="Calibri" style:font-name-asian="Courier New"/>
    </style:style>
    <style:style style:name="T235" style:parent-style-name="Domyślnaczcionkaakapitu" style:family="text">
      <style:text-properties style:font-name="Calibri" style:font-name-asian="Courier New"/>
    </style:style>
    <style:style style:name="T236" style:parent-style-name="Domyślnaczcionkaakapitu" style:family="text">
      <style:text-properties style:font-name="Calibri" style:font-name-asian="Courier New"/>
    </style:style>
    <style:style style:name="T237" style:parent-style-name="Domyślnaczcionkaakapitu" style:family="text">
      <style:text-properties style:font-name="Calibri" style:font-name-asian="Courier New"/>
    </style:style>
    <style:style style:name="T238" style:parent-style-name="Domyślnaczcionkaakapitu" style:family="text">
      <style:text-properties style:font-name="Calibri" style:font-name-asian="Courier New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3958in"/>
        </style:tab-stops>
      </style:paragraph-properties>
    </style:style>
    <style:style style:name="P240" style:parent-style-name="Standard" style:family="paragraph">
      <style:paragraph-properties fo:widows="0" fo:orphans="0" fo:text-align="center"/>
    </style:style>
    <style:style style:name="T241" style:parent-style-name="Domyślnaczcionkaakapitu" style:family="text">
      <style:text-properties style:font-name="Calibri" style:font-name-asian="Courier New" style:font-name-complex="Courier New" fo:font-weight="bold" style:font-weight-asian="bold" style:font-weight-complex="bold" fo:color="#000000"/>
    </style:style>
    <style:style style:name="P242" style:parent-style-name="Standard" style:family="paragraph">
      <style:paragraph-properties fo:widows="0" fo:orphans="0" fo:text-align="center"/>
      <style:text-properties style:font-name="Calibri" style:font-name-asian="Courier New" style:font-name-complex="Courier New" fo:font-weight="bold" style:font-weight-asian="bold" style:font-weight-complex="bold" fo:color="#000000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</style:style>
    <style:style style:name="T244" style:parent-style-name="Domyślnaczcionkaakapitu" style:family="text">
      <style:text-properties style:font-name="Calibri" style:font-name-asian="Courier New" fo:color="#000000"/>
    </style:style>
    <style:style style:name="T245" style:parent-style-name="Domyślnaczcionkaakapitu" style:family="text">
      <style:text-properties style:font-name="Calibri" style:font-name-asian="Courier New" fo:font-weight="bold" style:font-weight-asian="bold" style:font-weight-complex="bold" fo:color="#000000"/>
    </style:style>
    <style:style style:name="T246" style:parent-style-name="Domyślnaczcionkaakapitu" style:family="text">
      <style:text-properties style:font-name="Calibri" style:font-name-asian="Courier New" fo:color="#000000"/>
    </style:style>
    <style:style style:name="T247" style:parent-style-name="Domyślnaczcionkaakapitu" style:family="text">
      <style:text-properties style:font-name="Calibri" style:font-name-asian="Courier New" fo:color="#000000"/>
    </style:style>
    <style:style style:name="T248" style:parent-style-name="Domyślnaczcionkaakapitu" style:family="text">
      <style:text-properties style:font-name="Calibri" style:font-name-asian="Courier New" fo:color="#000000"/>
    </style:style>
    <style:style style:name="T249" style:parent-style-name="Domyślnaczcionkaakapitu" style:family="text">
      <style:text-properties style:font-name="Calibri" style:font-name-asian="Courier New" fo:color="#000000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Domyślnaczcionkaakapitu" style:family="text">
      <style:text-properties style:font-name="Calibri" style:font-name-asian="Segoe UI" style:font-name-complex="Tahoma" fo:color="#000000"/>
    </style:style>
    <style:style style:name="T252" style:parent-style-name="Domyślnaczcionkaakapitu" style:family="text">
      <style:text-properties style:font-name="Calibri" style:font-name-asian="Segoe UI" style:font-name-complex="Tahoma" fo:color="#000000"/>
    </style:style>
    <style:style style:name="T253" style:parent-style-name="Domyślnaczcionkaakapitu" style:family="text">
      <style:text-properties style:font-name="Calibri" style:font-name-asian="Segoe UI" style:font-name-complex="Tahoma" fo:color="#000000"/>
    </style:style>
    <style:style style:name="T254" style:parent-style-name="Domyślnaczcionkaakapitu" style:family="text">
      <style:text-properties style:font-name="Calibri" style:font-name-asian="Segoe UI" style:font-name-complex="Tahoma" fo:color="#000000"/>
    </style:style>
    <style:style style:name="P255" style:parent-style-name="Standard" style:family="paragraph">
      <style:paragraph-properties fo:widows="0" fo:orphans="0" fo:text-align="justify"/>
      <style:text-properties style:font-name="Calibri" style:font-name-asian="Segoe UI" style:font-name-complex="Tahoma" fo:color="#000000"/>
    </style:style>
    <style:style style:name="P256" style:parent-style-name="Standard" style:family="paragraph">
      <style:paragraph-properties fo:widows="0" fo:orphans="0" fo:text-align="center"/>
      <style:text-properties style:font-name="Calibri" style:font-name-asian="Segoe UI" style:font-name-complex="Tahoma" fo:font-weight="bold" style:font-weight-asian="bold" style:font-weight-complex="bold" fo:color="#000000"/>
    </style:style>
    <style:style style:name="P257" style:parent-style-name="Standard" style:family="paragraph">
      <style:paragraph-properties fo:widows="0" fo:orphans="0" fo:text-align="justify"/>
      <style:text-properties style:font-name="Calibri" style:font-name-asian="Segoe UI" style:font-name-complex="Tahoma" fo:color="#000000"/>
    </style:style>
    <style:style style:name="P258" style:parent-style-name="Standard" style:family="paragraph">
      <style:paragraph-properties fo:widows="0" fo:orphans="0" fo:text-align="justify" fo:text-indent="0.4923in"/>
      <style:text-properties style:font-name="Calibri" style:font-name-asian="Segoe UI" style:font-name-complex="Tahoma" fo:color="#000000"/>
    </style:style>
    <style:style style:name="P259" style:parent-style-name="Standard" style:family="paragraph">
      <style:paragraph-properties fo:widows="0" fo:orphans="0" fo:text-align="justify"/>
      <style:text-properties style:font-name="Calibri" style:font-name-asian="Courier New" fo:color="#000000"/>
    </style:style>
    <style:style style:name="P260" style:parent-style-name="Standard" style:family="paragraph">
      <style:paragraph-properties fo:widows="0" fo:orphans="0" fo:text-align="center"/>
      <style:text-properties style:font-name="Calibri" style:font-name-asian="Courier New" style:font-name-complex="Courier New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 text:c="3"/>U C H W A Ł A <text:s text:c="2"/>NR<text:s/></text:span><text:span text:style-name="T3">336</text:span><text:span text:style-name="T4">/2</text:span><text:span text:style-name="T5">02</text:span><text:span text:style-name="T6">6</text:span></text:p>
      <text:p text:style-name="P7"><text:span text:style-name="T8">ZARZĄDU POWIATU W PIOTRKOWIE TRYBUNALSKIM</text:span></text:p>
      <text:p text:style-name="P9"><text:span text:style-name="T10">z dnia<text:s/></text:span><text:span text:style-name="T11">28 kwietnia</text:span><text:span text:style-name="T12"><text:s/>2026 roku</text:span></text:p>
      <text:p text:style-name="P13"/>
      <text:p text:style-name="P14"><text:span text:style-name="T15">w sprawie przeznaczenia do sprzedaży i ogłoszenia wykazu nieruchomości gruntowej zabudowanej<text:s/></text:span><text:span text:style-name="T16">oznaczonej numerem działki 24/2 położonej w obrębie 32 miasta Piotrków Trybunalski stanowiącej własność Powiatu Piotrkowskiego</text:span></text:p>
      <text:p text:style-name="P17"/>
      <text:p text:style-name="P18"/>
      <text:p text:style-name="P19"><text:span text:style-name="T20"><text:tab/></text:span><text:span text:style-name="T21">Na podstawie art. 32 ust. 2 pkt 3 ustawy z dnia 5 czerwca 1998 r. o samorządzie powiatowym (Dz. U. z 2025 r. poz. 1684 ze zm.), art. 13 ust. 1, art. 35 ust. 1 i ust. 2, art. 37 ust. 1 ustawy<text:s/></text:span><text:span text:style-name="T22"><text:line-break/></text:span><text:span text:style-name="T23">z dnia 21 sierpnia 1997 roku o gospodarce nieruchomościami (Dz. U. z 2026 r., poz. 399) oraz uchwały NR XXVII/180/26 Rady Powiatu w Piotrkowie Trybunalskim z dnia 26 marca 2026 roku<text:s/></text:span><text:span text:style-name="T24">w sprawie wyrażenia zgody na zbycie nieruchomości gruntowej zabudowanej, położonej w Piotrkowie Trybunalskim, obręb 32, oznaczonej w ewidencji gruntów numerem działki 24/2, stanowiącej własność Powiatu Piotrkowskiego</text:span></text:p>
      <text:p text:style-name="P25"/>
      <text:p text:style-name="P26"><text:span text:style-name="T27">Zarząd Powiatu w Piotrkowie Trybunalskim</text:span></text:p>
      <text:p text:style-name="P28"><text:span text:style-name="T29"><text:s/>uchwala, <text:s/>co następuje:</text:span></text:p>
      <text:p text:style-name="P30"/>
      <text:p text:style-name="P31"><text:span text:style-name="T32">§ 1.<text:s/></text:span><text:span text:style-name="T33">Przeznacza się do sprzedaży nieruchomość gruntową zabudowaną położoną</text:span><text:span text:style-name="T34"><text:line-break/></text:span><text:span text:style-name="T35">w Piotrkowie Trybunalskim, obręb 0032 miasto Piotrków Trybunalski, oznaczoną w ewidencji gruntów numerem działki 24/2 o pow. 0,6582 ha, położoną przy ul.<text:s/></text:span><text:span text:style-name="T36">Roosevelta 3 i ul. Adama Próchnika 42, stanowiącą własność Powiatu Piotrkowskiego, dla której w Sądzie Rejonowym</text:span><text:span text:style-name="T37"><text:line-break/></text:span><text:span text:style-name="T38">w Piotrkowie Trybunalskim VI Wydziale Ksiąg Wieczystych prowadzona jest księga wieczysta.</text:span></text:p>
      <text:p text:style-name="P39"/>
      <text:p text:style-name="P40"><text:span text:style-name="T41"><text:tab/><text:s/>§ 2.</text:span><text:span text:style-name="T42"><text:s/>Podaje się do publicznej wiadomości wykaz nieruchomości, o której mowa w § 1 <text:s/>przeznaczonej do sprzedaży, stanowiący załącznik do niniejszej uchwały poprzez wywieszenie na okres 21 dni na tablicy ogłoszeń w budynku Starostwa Powiatowego w Piotrkowie Trybunalskim przy ul. Dąbrowskiego 7 oraz opublikowanie na stronie internetowej Powiatu Piotrkowskiego www.powiat-piotrkowski, a ponadto informacja o zamieszczeniu wykazu zostanie podana przez ogłoszenie w dzienniku internetowym<text:s/></text:span><text:a xlink:href="http://www.otoprzetargi.pl/" office:target-frame-name="_top" xlink:show="replace"><text:span text:style-name="T43">www.otoprzetargi.pl</text:span></text:a><text:span text:style-name="T44"><text:s/></text:span><text:span text:style-name="T45">oraz w prasie lokalnej o zasięgu obejmującym Powiat.</text:span></text:p>
      <text:p text:style-name="P46"/>
      <text:p text:style-name="P47"><text:span text:style-name="T48"><text:s/>§ 3.</text:span><text:span text:style-name="T49"><text:s/>Wykonanie uchwały powierza się Wicestaroście Powiatu Piotrkowskiego.</text:span></text:p>
      <text:p text:style-name="P50"/>
      <text:p text:style-name="P51"><text:span text:style-name="T52"><text:s/>§ 4.<text:s/></text:span><text:span text:style-name="T53">Uchwała wchodzi w życie z dniem podjęci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Załącznik<text:s/></text:p>
      <text:p text:style-name="P63"><text:span text:style-name="T64">do uchwały NR<text:s/></text:span><text:span text:style-name="T65">336</text:span><text:span text:style-name="T66">/2026</text:span></text:p>
      <text:p text:style-name="P67">Zarządu Powiatu</text:p>
      <text:p text:style-name="P68"><text:span text:style-name="T69">w Piotrkowie Trybunalskim</text:span></text:p>
      <text:p text:style-name="P70"><text:span text:style-name="T71">z dnia 28 kwietnia 2026 roku</text:span></text:p>
      <text:p text:style-name="P72"><text:tab/></text:p>
      <text:p text:style-name="P73"><text:span text:style-name="T74">W Y K A Z</text:span></text:p>
      <text:p text:style-name="P75"/>
      <text:p text:style-name="P76"><text:span text:style-name="T77"><text:s text:c="2"/>zabudowanej<text:s/></text:span><text:span text:style-name="T78">nieruchomości <text:s/>położonej<text:s/></text:span><text:span text:style-name="T79">w Piotrkowie Trybunalskim</text:span><text:span text:style-name="T80"><text:s/></text:span><text:span text:style-name="T81">stanowiącej <text:s/>własność <text:s/>Powiatu Piotrkowskiego</text:span><text:span text:style-name="T82"><text:s/></text:span><text:span text:style-name="T83">przeznaczonej do <text:s/>sprzedaży</text:span></text:p>
      <text:p text:style-name="P84"/>
      <text:p text:style-name="P85"><text:span text:style-name="T86"><text:tab/>Zarząd Powiatu w<text:s/></text:span><text:span text:style-name="T87">Piotrkowie Trybunalskim na podstawie art. 35 ust. 1 i ust. 2 ustawy <text:s text:c="22"/>z dnia 21 sierpnia 1997 roku <text:s/>o gospodarce nieruchomościami (Dz. U. z 2026 r., poz. 399), podaje do publicznej wiadomości wykaz nieruchomości stanowiącej własność Powiatu Piotrkowskiego, przeznaczonej</text:span><text:span text:style-name="T88"><text:s/></text:span><text:span text:style-name="T89">do sprzedaży <text:s/></text:span></text:p>
      <text:p text:style-name="P90">I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ZNACZENIE NIERUCHOMOŚCI WEDŁUG KSIĘGI WIECZYSTEJ ORAZ KATASTRU NIERUCHOMOŚCI</text:p>
          </table:table-cell>
          <table:table-cell table:style-name="TableCell98">
            <text:p text:style-name="P99">Nieruchomość ma urządzoną księgę wieczystą prowadzoną przez Sąd Rejonowy w Piotrkowie Trybunalskim VI Wydział Ksiąg Wieczystych NR PT1P/00059665/3</text:p>
            <text:p text:style-name="P100">Numer działki – 24/2,</text:p>
            <text:p text:style-name="P101">Powierzchnia działki - 0,6582 ha,</text:p>
            <text:p text:style-name="P102"><text:span text:style-name="T103">Identyfikator<text:s/></text:span><text:span text:style-name="T104">działki <text:s/>-<text:s/></text:span><text:span text:style-name="T105">106201_1.0032.24/2,</text:span></text:p>
            <text:p text:style-name="P106"><text:span text:style-name="T107">Obręb ewidencyjny<text:s/></text:span><text:span text:style-name="T108">(numer, nazwa)</text:span><text:span text:style-name="T109"><text:s/>- 0032,<text:s/></text:span></text:p>
            <text:p text:style-name="P110"><text:span text:style-name="T111">Położenie<text:s/></text:span><text:span text:style-name="T112">(numer porządkowy / województwo, powiat, gmina, miejscowość)</text:span><text:span text:style-name="T113"><text:s text:c="2"/>- łódzkie,<text:s/></text:span><text:span text:style-name="T114">piotrkowski grodzki, Piotrków Trybunalski, ulica – Próchnika, Roosevelta,</text:span></text:p>
            <text:p text:style-name="P115">Sposób korzystania – działka zabudowana;</text:p>
            <text:p text:style-name="P116"><text:span text:style-name="T117">Nieruchomość obciążona ograniczonym prawem rzeczowym: „nieodpłatne i na czas nieokreślony prawo Użytkowania zabudowanej nieruchomości oznaczonej jako działka nr 24/2 o pow. 65a82m2 zgodnie z treścią oświadczenia o ustaleniu użytkowania, zawartego w paragrafie 7 umowy na rzecz Szpitala Rejonowego w Piotrkowie Trybunalskim”;</text:span></text:p>
            <text:p text:style-name="P118"><text:span text:style-name="T119">Nieruchomość obciążona hipoteką: Rodzaj hipoteki – hipoteka <text:s/>umowna łączna, Suma (słownie), waluta – 54 000 000,00 (pięćdziesiąt cztery miliony) zł.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<text:span text:style-name="T125">Piotrków Trybunalski, gmina Piotrków Trybunalski, <text:s text:c="23"/>obręb 0032</text:span></text:p>
            <text:p text:style-name="P126"/>
            <text:p text:style-name="P127"><text:span text:style-name="T128">Działka numer 24/2 <text:s text:c="17"/>o pow. 0,6582 – inne tereny zabudowane (Bi)</text:span></text:p>
            <text:p text:style-name="P129"/>
            <text:p text:style-name="P130"><text:span text:style-name="T131"><text:s/></text:span></text:p>
            <text:p text:style-name="P132"><text:s/></text:p>
          </table:table-cell>
          <table:table-cell table:style-name="TableCell133">
            <text:p text:style-name="P134"><text:span text:style-name="T135">Opis nieruchomości <text:s text:c="2"/></text:span></text:p>
            <text:p text:style-name="P136">Nieruchomość zabudowana położona jest przy ul. Roosevelta 3<text:line-break/>i Próchnika 42 w śródmiejskiej części miasta Piotrkowa Trybunalskiego. Tereny przyległe to tereny zabudowy mieszkaniowej wielorodzinnej<text:line-break/>z usługami w parterze budynku, instytucji państwowych i usługowych. Dojazd do nieruchomości – jedną z możliwych dróg – Aleja 3 Maja lub ul. Próchnika. Główny wjazd na nieruchomość bezpośrednio z drogi publicznej ul. Roosevelta.</text:p>
            <text:p text:style-name="P137">Nieruchomość składa się z jednej działki ewidencyjnej, na której zostały zlokalizowane następujące zabudowania:<text:s/></text:p>
            <text:p text:style-name="P138"><text:span text:style-name="T139">- od strony ul. Roosevelta – budynek szpitala (wraz z podjazdem dla karetek) o pow. zabudowy 895,00 m</text:span><text:span text:style-name="T140">2</text:span><text:span text:style-name="T141">, kondygnacje naziemne – 4, podziemna – 1, boczny wjazd od północnej granicy działki oraz wjazd główny z budynkiem portierni,</text:span></text:p>
            <text:p text:style-name="P142">- od strony ul. Próchnika – wjazd na nieruchomość, budynek dawnej przychodni, kondygnacje naziemne – 2, podziemna częściowa – 1,<text:s/></text:p>
            <text:p text:style-name="P143"><text:span text:style-name="T144">- od strony północnej – w granicy działki budynek prosektorium – nieużytkowany o pow. zabudowy 140,00 m</text:span><text:span text:style-name="T145">2</text:span><text:span text:style-name="T146"><text:s/>kondygnacje naziemne – 1, podziemna – brak, oraz pomieszczenia kontenerowe</text:span><text:span text:style-name="T147"><text:s/></text:span><text:span text:style-name="T148"><text:s/>– agregatornia, kondygnacje naziemne – 1, podziemna – brak.<text:s/></text:span></text:p>
            <text:p text:style-name="P149">Budynki na podstawie umów najmu są wykorzystywane częściowo przez podmioty trzecie w celu prowadzenia działalności leczniczej (tj.:<text:s/></text:p>
            <text:p text:style-name="P150"><text:span text:style-name="T151">- 2<text:s/></text:span><text:span text:style-name="T152">Umowy najmu pomiędzy PCMiD w Piotrkowie Trybunalskim</text:span><text:span text:style-name="T153"><text:line-break/></text:span><text:span text:style-name="T154">a Instytutem Zdrowia Medicall Sp. z o. o. Sp. komandytowa – obowiązująca od dnia 02.05.2024 r. do 02.05.2027 r. (wynajem 3-go piętra budynku szpitala 476,49 m</text:span><text:span text:style-name="T155">2</text:span><text:span text:style-name="T156">) oraz obowiązująca od dnia 02.05.2024 r. do 02.05.2039 r. (wynajem budynku przy ul. A. Próchnika 42 365,19 m</text:span><text:span text:style-name="T157">2</text:span><text:span text:style-name="T158">),</text:span></text:p>
            <text:p text:style-name="P159"><text:span text:style-name="T160">- Umowa najmu pomiędzy PCMiD w Piotrkowie Trybunalskim a Panem Konradem Malinowskim prowadzącym działalność ARTROMEDICAL obowiązująca od 20.07.2022 na okres 3 lat (wynajem pomieszczeń bloku operacyjnego 191,93 m</text:span><text:span text:style-name="T161">2</text:span><text:span text:style-name="T162">).</text:span></text:p>
            <text:p text:style-name="P163"><text:span text:style-name="T164">Główny budynek szpitala wykorzystywany na podstawie umowy użyczenia<text:s/></text:span><text:span text:style-name="T165">pomiędzy PCMiD w Piotrkowie Trybunalski <text:s/>a Samodzielnym Szpitalem Wojewódzkim im. Mikołaja Kopernika w Piotrkowie Trybunalskim obowiązująca od 18.02.2023 r. na czas nieokreślony (2163,64 m</text:span><text:span text:style-name="T166">2</text:span><text:span text:style-name="T167"><text:s/>+ 90,73 m</text:span><text:span text:style-name="T168">2</text:span><text:span text:style-name="T169">część wspólna = 2254,37 m</text:span><text:span text:style-name="T170">2</text:span><text:span text:style-name="T171">).</text:span></text:p>
            <text:p text:style-name="P172"><text:span text:style-name="T173">- Umowa najmu parkingu od 01.01.2023r. na czas nieokreślony (80 umów</text:span><text:span text:style-name="T174"><text:line-break/></text:span><text:span text:style-name="T175">z pracownikami i najemcami).</text:span></text:p>
            <text:p text:style-name="P176">Wszystkie obiekty użytkowane zgodnie z przeznaczeniem, w stanie technicznym średnim. Budynek szpitala, byłej przychodni i prosektorium wyposażone są w pełną infrastrukturę miejską – instalacje: elektryczna, wodociągowa, kanalizacyjna, gazowa (w kuchenkach oddziałowych), wentylacyjna, telefoniczna, grzewcza i ciepłej wody z własnej kotłowni, dźwig osobowy w głównym budynku. Zabudowa dodatkowa wyposażona<text:line-break/>w instalacje elektryczne.</text:p>
            <text:p text:style-name="P177">Cały teren utwardzony różnymi materiałami - trylinką, asfaltem, płytami chodnikowymi. Teren w większości ogrodzony (brak wzdłuż południowej granicy) różnymi materiałami – siatka pleciona, ogrodzenie panelowe, prefabrykowane elementy panelowe.</text:p>
            <text:p text:style-name="P178">Nieruchomość w kształcie nieregularnego wielokąta.</text:p>
          </table:table-cell>
        </table:table-row>
        <table:table-row table:style-name="TableRow179">
          <table:table-cell table:style-name="TableCell180">
            <text:p text:style-name="P181">PRZEZNACZENIE NIERUCHOMOŚCI<text:s/><text:line-break/>W MIEJSCOWYM PLANIE ZAGOSPODAROWANIA PRZESTRZENNEGO</text:p>
          </table:table-cell>
          <table:table-cell table:style-name="TableCell182">
            <text:p text:style-name="P183"><text:span text:style-name="T184">Teren, na którym położona<text:s/></text:span><text:span text:style-name="T185">jest nieruchomość, nie jest objęty miejscowym planem zagospodarowania przestrzennego. Zgodnie ze Studium uwarunko</text:span><text:span text:style-name="T186">wań</text:span><text:span text:style-name="T187"><text:s/>i kierunków zagospodarowania przestrzennego Miasta Piotrkowa Trybunalskiego, przyjętym Uchwałą Nr XLIX/837/06 Rady Miasta w Piotrkowie Trybunalskim z dnia 29 marca 2006 roku ze zmianami przyjętymi Uchwałą Nr XIV/297/11 z dnia 30 listopada 2011 roku, Uchwałą Nr XXVII/359/16</text:span><text:span text:style-name="T188"><text:s/></text:span><text:span text:style-name="T189">z dnia 26 października 2016 roku, Uchwałą Nr XLVII/566/17 z dnia 25 października 2017 roku i Uchwałą Nr XLIX/625/22</text:span><text:span text:style-name="T190"><text:line-break/></text:span><text:span text:style-name="T191">z dnia 30 marca 2022 roku, działka numer 24/2 obręb 32, położona jest</text:span><text:span text:style-name="T192"><text:line-break/></text:span><text:span text:style-name="T193">w terenie U/Z - usługi z dużym udziałem zieleni w zagospodarowaniu:</text:span></text:p>
            <text:p text:style-name="P194">- usługi publiczne: usługi sportu, rekreacji i wypoczynku,</text:p>
            <text:p text:style-name="P195"><text:span text:style-name="T196">- z dopuszczeniem jako funkcji towarzyszących punkt</text:span><text:span text:style-name="T197">ó</text:span><text:span text:style-name="T198">w handlowych, gastronomii, parking</text:span><text:span text:style-name="T199">ó</text:span><text:span text:style-name="T200">w.<text:s/></text:span></text:p>
            <text:p text:style-name="P201">Działka numer 24/2 obręb 32 przy ulicy Roosevelta w Piotrkowie Trybunalskim, nie jest objęta Uchwałą Nr LXII/779/23 Rady Miasta Piotrkowa Trybunalskiego, z dnia 29 marca 2023 roku, w sprawie wyznaczenia obszaru zdegradowanego i obszaru rewitalizacji.</text:p>
            <text:p text:style-name="P202">Kompleks szpitalny został wybudowany zgodnie z odrębnymi decyzjami administracyjnymi. Nieruchomość wykorzystywana zgodnie<text:line-break/>z przeznaczeniem.</text:p>
            <text:p text:style-name="P203"><text:span text:style-name="T204">Działka objęta jest niżej wymienionymi decyzjami o warunkach zabudowy, znak: PP.II.73310/165/2004 z dnia 22.03.2005r., <text:s/>PP.II.73310/68/06 z dnia 10.11.2006r., PP.II.73313/63/08/09 z dnia 09.01.2009r., PP.II.73313/42/ 2009 nr 37/2009 z dnia 27.11.2009r., PPP.4142.4.2019 nr 15/2019 z dnia 30.04.2019r., ZAT.4142.25.2025 nr 29/2025 z dnia 06.10.2025r.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CENA NIERUCHOMOŚCI</text:p>
          </table:table-cell>
          <table:table-cell table:style-name="TableCell209">
            <text:p text:style-name="P210"><text:span text:style-name="T211">Cena nieruchomości netto wynosi</text:span><text:span text:style-name="T212"><text:s/></text:span><text:span text:style-name="T213">21 010 000,00<text:s/></text:span><text:span text:style-name="T214">zł</text:span><text:span text:style-name="T215">, słownie:</text:span><text:span text:style-name="T216"><text:s/>dwadzieścia jeden milionów dziesięć tysięcy złotych. Sprzedaż nieruchomości zwolniona z podatku VAT, zgodnie z art. 43 ust.1 pkt 10 ustawy z dnia 11 marca 2004 roku o<text:s/></text:span><text:span text:style-name="T217">podatku od towarów i usług (Dz. U. z 2025 r. poz. 775 ze zm.).</text:span></text:p>
          </table:table-cell>
        </table:table-row>
        <table:table-row table:style-name="TableRow218">
          <table:table-cell table:style-name="TableCell219">
            <text:p text:style-name="P220">INFORMACJA</text:p>
            <text:p text:style-name="P221">O PRZEZNACZENIU</text:p>
          </table:table-cell>
          <table:table-cell table:style-name="TableCell222">
            <text:p text:style-name="P223"><text:span text:style-name="T224">Nieruchomość zabudowana<text:s/></text:span><text:span text:style-name="T225">położona w Piotrkowie Trybunalskim, obręb 0032 oznaczona w ewidencji gruntów numerem działki 24/2 o pow. 0,6582 ha, położona przy ul. Roosevelta 3 i ul. Adama Próchnika 42</text:span><text:span text:style-name="T226">, została przeznaczona do sprzedaży w formie przetargu ograniczonego na rzecz podmiotów leczniczych, o których mowa w art. 4 ustawy z dnia 15 kwietnia 2011 o działalności leczniczej (Dz. U. z 2026 r. poz. 156)</text:span><text:span text:style-name="T227"><text:s/></text:span></text:p>
          </table:table-cell>
        </table:table-row>
      </table:table>
      <text:p text:style-name="P228"><text:span text:style-name="T229">II</text:span></text:p>
      <text:p text:style-name="P230"><text:span text:style-name="T231"><text:tab/>Wykaz<text:s/></text:span><text:span text:style-name="T232">zostaje wywieszony na tablicy ogłoszeń w budynku Starostwa Powiatowego <text:s text:c="30"/>w Piotrkowie Trybunalskim przy ul. Dąbrowskiego 7, na okres 21 dni, tj.<text:s/></text:span><text:span text:style-name="T233">od dnia 29 kwietnia 2026 r. <text:s text:c="15"/>do dnia 20 maja 2026 r</text:span><text:span text:style-name="T234">. oraz opublikowany na stronie internetowej Powiatu Piotrkowskiego<text:s/></text:span><text:a xlink:href="http://www.powiat-piotrkowski.pl/" office:target-frame-name="_top" xlink:show="replace"><text:span text:style-name="T235">www.powiat-piotrkowski.pl</text:span></text:a><text:span text:style-name="T236">., a ponadto informację o wywieszeniu tego wykazu zamieszcza się <text:s text:c="48"/>w dzienniku internetowym<text:s/></text:span><text:a xlink:href="http://www.otoprzetargi.pl/" office:target-frame-name="_top" xlink:show="replace"><text:span text:style-name="T237">www.otoprzetargi.pl</text:span></text:a><text:span text:style-name="T238">. oraz w prasie lokalnej o zasięgu obejmującym Powiat.</text:span></text:p>
      <text:p text:style-name="P239"/>
      <text:p text:style-name="P240"><text:span text:style-name="T241">III</text:span></text:p>
      <text:p text:style-name="P242"/>
      <text:p text:style-name="P243"><text:span text:style-name="T244"><text:tab/>Z dniem</text:span><text:span text:style-name="T245"><text:s/>11 czerwca 2026 roku</text:span><text:span text:style-name="T246"><text:s/>upływa termin<text:s/></text:span><text:span text:style-name="T247">złożenia wniosku przez osoby, którym przysługuje pierwszeństwo w nabyciu nieruchomości na podstawie art. 34 ust. 1 pkt 1 i 2 ustawy</text:span><text:span text:style-name="T248"><text:line-break/></text:span><text:span text:style-name="T249">o gospodarce nieruchomościami.</text:span></text:p>
      <text:p text:style-name="P250"><text:span text:style-name="T251">Osoby korzystają z pierwszeństwa w nabyciu nieruchomości, jeżeli złożą oświadczenie,</text:span><text:span text:style-name="T252"><text:line-break/></text:span><text:span text:style-name="T253">że wyrażają zgodę na cenę ustaloną w sposób określony w ww. ustawie.</text:span><text:span text:style-name="T254"><text:tab/></text:span></text:p>
      <text:p text:style-name="P255"/>
      <text:p text:style-name="P256">IV</text:p>
      <text:p text:style-name="P257"/>
      <text:p text:style-name="P258">Informacje o ww nieruchomości można uzyskać w Wydziale Inwestycji i Mienia Powiatu Starostwa Powiatowego w Piotrkowie Trybunalskim przy ul. Dąbrowskiego 7, pok. 109, tel. 44 732 78 36, 44 732 78 37.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Andale Sans UI" style:font-name-complex="Tahoma" style:language-asian="en" style:country-asian="US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ogusława Michalak</dc:creator>
    <meta:creation-date>2026-03-03T13:49:00Z</meta:creation-date>
    <dc:date>2026-04-28T07:45:00Z</dc:date>
    <meta:print-date>2026-04-23T06:36:00Z</meta:print-date>
    <meta:template xlink:href="Normal" xlink:type="simple"/>
    <meta:editing-cycles>27</meta:editing-cycles>
    <meta:editing-duration>PT23820S</meta:editing-duration>
    <meta:document-statistic meta:page-count="1" meta:paragraph-count="21" meta:word-count="1503" meta:character-count="10503" meta:row-count="75" meta:non-whitespace-character-count="9021"/>
  </office:meta>
</office:document-meta>
</file>