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8cm" fo:margin-left="0.023cm" fo:margin-top="0cm" fo:margin-bottom="0cm" table:align="left" style:writing-mode="lr-tb"/>
    </style:style>
    <style:style style:name="Tabela1.A" style:family="table-column">
      <style:table-column-properties style:column-width="4.604cm"/>
    </style:style>
    <style:style style:name="Tabela1.B" style:family="table-column">
      <style:table-column-properties style:column-width="12.4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" fo:padding="0.097cm" fo:border="0.25pt solid #000000" style:writing-mode="lr-tb"/>
    </style:style>
    <style:style style:name="Tabela1.2" style:family="table-row">
      <style:table-row-properties style:min-row-height="5.932cm" fo:keep-together="auto"/>
    </style:style>
    <style:style style:name="Tabela1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WW_29_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officeooo:paragraph-rsid="0019ab4e"/>
    </style:style>
    <style:style style:name="P2" style:family="paragraph" style:parent-style-name="Standard_20__28_WW_29_">
      <style:paragraph-properties fo:margin-left="0cm" fo:margin-right="0cm" fo:text-indent="0cm" style:auto-text-indent="false" style:writing-mode="lr-tb"/>
      <style:text-properties style:font-name="Calibri" officeooo:paragraph-rsid="0019ab4e"/>
    </style:style>
    <style:style style:name="P3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ibri" officeooo:paragraph-rsid="0019ab4e"/>
    </style:style>
    <style:style style:name="P4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weight="bold" officeooo:paragraph-rsid="0019ab4e" style:font-weight-asian="bold" style:font-weight-complex="bold"/>
    </style:style>
    <style:style style:name="P5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ibri" officeooo:paragraph-rsid="004ca396"/>
    </style:style>
    <style:style style:name="P6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weight="bold" officeooo:paragraph-rsid="0019ab4e" style:font-weight-asian="bold" style:font-weight-complex="bold"/>
    </style:style>
    <style:style style:name="P7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Calibri" fo:font-style="italic" fo:font-weight="bold" officeooo:paragraph-rsid="0019ab4e" style:font-style-asian="italic" style:font-weight-asian="bold" style:font-style-complex="italic" style:font-weight-complex="bold"/>
    </style:style>
    <style:style style:name="P8" style:family="paragraph" style:parent-style-name="Standard_20__28_WW_29_">
      <style:paragraph-properties fo:margin-left="0cm" fo:margin-right="0cm" fo:text-indent="0cm" style:auto-text-indent="false" style:writing-mode="lr-tb"/>
      <style:text-properties style:font-name="Calibri" fo:font-style="italic" fo:font-weight="bold" officeooo:paragraph-rsid="001c6ed7" style:font-style-asian="italic" style:font-weight-asian="bold" style:font-style-complex="italic" style:font-weight-complex="bold"/>
    </style:style>
    <style:style style:name="P9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ibri" officeooo:paragraph-rsid="0040d20d"/>
    </style:style>
    <style:style style:name="P10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2pt" officeooo:paragraph-rsid="001c6ed7" style:font-size-asian="10.5pt" style:font-size-complex="12pt"/>
    </style:style>
    <style:style style:name="P11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ibri" officeooo:paragraph-rsid="0024a679"/>
    </style:style>
    <style:style style:name="P12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ibri" officeooo:paragraph-rsid="001c6ed7"/>
    </style:style>
    <style:style style:name="P13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93cm"/>
        </style:tab-stops>
      </style:paragraph-properties>
      <style:text-properties style:font-name="Calibri" fo:font-size="12pt" officeooo:paragraph-rsid="001c6ed7" style:font-size-asian="10.5pt" style:font-size-complex="12pt"/>
    </style:style>
    <style:style style:name="P14" style:family="paragraph" style:parent-style-name="Standard_20__28_WW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/>
      <style:text-properties style:font-name="Calibri" officeooo:paragraph-rsid="001c6ed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2d928c"/>
    </style:style>
    <style:style style:name="P16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8pt" fo:font-weight="bold" officeooo:paragraph-rsid="0023e803" style:font-size-asian="8pt" style:font-weight-asian="bold" style:font-size-complex="8pt" style:font-weight-complex="bold"/>
    </style:style>
    <style:style style:name="P17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fo:color="#ff0000" loext:opacity="100%" style:font-name="Calibri" fo:font-weight="bold" officeooo:paragraph-rsid="0023e803" style:font-weight-asian="bold" style:font-weight-complex="bold"/>
    </style:style>
    <style:style style:name="P18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ibri" officeooo:paragraph-rsid="0023e803"/>
    </style:style>
    <style:style style:name="P19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alibri" officeooo:paragraph-rsid="0023e803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officeooo:paragraph-rsid="000118d4"/>
    </style:style>
    <style:style style:name="P21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/>
      <style:text-properties style:font-name="Calibri" officeooo:paragraph-rsid="000118d4"/>
    </style:style>
    <style:style style:name="P22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0.5pt" fo:font-weight="bold" officeooo:paragraph-rsid="000118d4" style:font-size-asian="10.5pt" style:font-weight-asian="bold" style:font-size-complex="10.5pt" style:font-weight-complex="bold"/>
    </style:style>
    <style:style style:name="P23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weight="bold" officeooo:paragraph-rsid="000118d4" style:font-weight-asian="bold" style:font-weight-complex="bold"/>
    </style:style>
    <style:style style:name="P24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ibri" officeooo:paragraph-rsid="000118d4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fo:text-indent="0cm" style:auto-text-indent="false" style:vertical-align="baseline" style:writing-mode="lr-tb">
        <style:tab-stops/>
      </style:paragraph-properties>
      <style:text-properties style:font-name="Calibri" fo:font-size="12pt" officeooo:paragraph-rsid="000118d4" style:letter-kerning="true" style:font-name-asian="Courier New" style:font-size-asian="12pt" style:language-asian="zh" style:country-asian="CN" style:font-name-complex="Courier New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vertical-align="baseline" style:writing-mode="lr-tb">
        <style:tab-stops/>
      </style:paragraph-properties>
      <style:text-properties fo:color="#000000" loext:opacity="100%" style:font-name="Calibri" fo:font-size="12pt" officeooo:rsid="0019bd3a" officeooo:paragraph-rsid="000118d4" style:letter-kerning="true" style:font-name-asian="Courier New" style:font-size-asian="12pt" style:font-name-complex="Courier New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vertical-align="baseline" style:writing-mode="lr-tb">
        <style:tab-stops/>
      </style:paragraph-properties>
      <style:text-properties fo:color="#000000" loext:opacity="100%" style:font-name="Calibri" fo:font-size="12pt" officeooo:rsid="000a9947" officeooo:paragraph-rsid="000118d4" style:letter-kerning="true" style:font-name-asian="Segoe UI" style:font-size-asian="12pt" style:font-name-complex="Tahom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vertical-align="baseline" style:writing-mode="lr-tb">
        <style:tab-stops/>
      </style:paragraph-properties>
      <style:text-properties officeooo:paragraph-rsid="000118d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vertical-align="baseline" style:writing-mode="lr-tb">
        <style:tab-stops/>
      </style:paragraph-properties>
      <style:text-properties style:font-name="Calibri" officeooo:paragraph-rsid="000118d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weight="bold" officeooo:paragraph-rsid="000118d4" style:font-weight-asian="bold" style:font-weight-complex="bold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officeooo:paragraph-rsid="000118d4"/>
    </style:style>
    <style:style style:name="P32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libri" fo:font-size="6pt" fo:font-weight="bold" officeooo:paragraph-rsid="000118d4" style:font-size-asian="5.25pt" style:font-weight-asian="bold" style:font-size-complex="6pt" style:font-weight-complex="bold"/>
    </style:style>
    <style:style style:name="P33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officeooo:paragraph-rsid="000118d4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weight="bold" officeooo:paragraph-rsid="000118d4" style:font-weight-asian="bold" style:font-weight-complex="bold"/>
    </style:style>
    <style:style style:name="P35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" fo:font-size="12pt" officeooo:paragraph-rsid="000118d4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Calibri" officeooo:paragraph-rsid="000118d4"/>
    </style:style>
    <style:style style:name="P37" style:family="paragraph" style:parent-style-name="Standard">
      <style:paragraph-properties fo:text-align="justify" style:justify-single-word="false"/>
      <style:text-properties style:font-name="Calibri" officeooo:rsid="0035dde8" officeooo:paragraph-rsid="000118d4"/>
    </style:style>
    <style:style style:name="P38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111cm"/>
        </style:tab-stops>
      </style:paragraph-properties>
      <style:text-properties style:font-name="Calibri" officeooo:paragraph-rsid="000118d4"/>
    </style:style>
    <style:style style:name="P39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5pt" officeooo:paragraph-rsid="000118d4" style:font-size-asian="5pt" style:font-name-complex="Arial" style:font-size-complex="5pt" style:font-weight-complex="bold"/>
    </style:style>
    <style:style style:name="P40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Calibri" fo:font-size="5pt" fo:font-style="normal" fo:font-weight="normal" officeooo:paragraph-rsid="000118d4" style:font-size-asian="5pt" style:language-asian="en" style:country-asian="US" style:font-style-asian="normal" style:font-weight-asian="normal" style:font-name-complex="Times New Roman1" style:font-size-complex="5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.282cm" style:contextual-spacing="false" fo:line-height="107%" fo:text-align="justify" style:justify-single-word="false" fo:orphans="2" fo:widows="2" fo:text-indent="0cm" style:auto-text-indent="false" style:vertical-align="auto" style:writing-mode="lr-tb"/>
      <style:text-properties style:font-name="Calibri" officeooo:paragraph-rsid="000118d4"/>
    </style:style>
    <style:style style:name="P42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5pt" fo:font-weight="bold" officeooo:paragraph-rsid="000118d4" style:font-size-asian="5pt" style:font-weight-asian="bold" style:font-size-complex="5pt" style:font-weight-complex="bold"/>
    </style:style>
    <style:style style:name="P43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5pt" officeooo:paragraph-rsid="000118d4" style:font-size-asian="5pt" style:font-size-complex="5pt"/>
    </style:style>
    <style:style style:name="P44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ibri" officeooo:rsid="001d7a96" officeooo:paragraph-rsid="000118d4"/>
    </style:style>
    <style:style style:name="P45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6pt" officeooo:paragraph-rsid="000118d4" style:font-size-asian="5.25pt" style:font-size-complex="6pt"/>
    </style:style>
    <style:style style:name="P46" style:family="paragraph" style:parent-style-name="Standard_20__28_WW_29_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Calibri" officeooo:paragraph-rsid="000118d4"/>
    </style:style>
    <style:style style:name="P47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6pt" officeooo:paragraph-rsid="000118d4" style:font-size-asian="6pt" style:font-size-complex="6pt"/>
    </style:style>
    <style:style style:name="P48" style:family="paragraph" style:parent-style-name="Standard">
      <style:paragraph-properties fo:margin-left="0cm" fo:margin-right="0cm" fo:text-indent="0cm" style:auto-text-indent="false" style:writing-mode="lr-tb"/>
      <style:text-properties style:font-name="Calibri" officeooo:paragraph-rsid="000118d4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officeooo:rsid="000220a9" style:font-weight-asian="bold" style:font-weight-complex="bold"/>
    </style:style>
    <style:style style:name="T4" style:family="text">
      <style:text-properties fo:color="#000000" loext:opacity="100%" fo:font-weight="bold" officeooo:rsid="003573d4" style:font-weight-asian="bold" style:font-weight-complex="bold"/>
    </style:style>
    <style:style style:name="T5" style:family="text">
      <style:text-properties fo:color="#000000" loext:opacity="100%" fo:font-weight="bold" officeooo:rsid="000118d4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use-window-font-color="true" loext:opacity="0%" style:font-name="Times New Roman" fo:font-weight="bold" style:font-name-asian="Andale Sans UI" style:language-asian="en" style:country-asian="US" style:font-weight-asian="bold" style:language-complex="ar" style:country-complex="SA"/>
    </style:style>
    <style:style style:name="T8" style:family="text">
      <style:text-properties style:use-window-font-color="true" loext:opacity="0%" fo:font-weight="bold" style:font-weight-asian="bold" style:font-weight-complex="bold"/>
    </style:style>
    <style:style style:name="T9" style:family="text">
      <style:text-properties style:use-window-font-color="true" loext:opacity="0%" fo:font-weight="bold" style:font-name-asian="Andale Sans UI" style:language-asian="en" style:country-asian="US" style:font-weight-asian="bold" style:language-complex="ar" style:country-complex="SA"/>
    </style:style>
    <style:style style:name="T10" style:family="text">
      <style:text-properties style:use-window-font-color="true" loext:opacity="0%" fo:font-weight="bold" officeooo:rsid="001a5131" style:font-name-asian="Andale Sans UI" style:language-asian="en" style:country-asian="US" style:font-weight-asian="bold" style:language-complex="ar" style:country-complex="SA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officeooo:rsid="002bf1e4"/>
    </style:style>
    <style:style style:name="T13" style:family="text">
      <style:text-properties fo:color="#000000" loext:opacity="100%" officeooo:rsid="00404106"/>
    </style:style>
    <style:style style:name="T14" style:family="text">
      <style:text-properties fo:color="#000000" loext:opacity="100%" officeooo:rsid="002a7ab8"/>
    </style:style>
    <style:style style:name="T15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use-window-font-color="true" loext:opacity="0%" style:font-name-asian="Andale Sans UI" style:language-asian="en" style:country-asian="US" style:language-complex="ar" style:country-complex="SA"/>
    </style:style>
    <style:style style:name="T17" style:family="text">
      <style:text-properties style:use-window-font-color="true" loext:opacity="0%" officeooo:rsid="001a5131" style:font-name-asian="Andale Sans UI" style:language-asian="en" style:country-asian="US" style:language-complex="ar" style:country-complex="SA"/>
    </style:style>
    <style:style style:name="T18" style:family="text">
      <style:text-properties style:use-window-font-color="true" loext:opacity="0%" style:font-name-asian="Andale Sans UI" style:language-asian="en" style:country-asian="US" style:language-complex="ar" style:country-complex="SA" style:font-weight-complex="bold"/>
    </style:style>
    <style:style style:name="T19" style:family="text">
      <style:text-properties style:use-window-font-color="true" loext:opacity="0%" officeooo:rsid="001b1819" style:font-name-asian="Andale Sans UI" style:language-asian="en" style:country-asian="US" style:language-complex="ar" style:country-complex="SA" style:font-weight-complex="bold"/>
    </style:style>
    <style:style style:name="T20" style:family="text">
      <style:text-properties fo:color="#000000" loext:opacity="100%" officeooo:rsid="001b1819"/>
    </style:style>
    <style:style style:name="T2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000000" loext:opacity="100%" fo:font-style="italic" style:font-style-asian="italic" style:font-style-complex="italic"/>
    </style:style>
    <style:style style:name="T23" style:family="text">
      <style:text-properties fo:color="#000000" loext:opacity="100%" officeooo:rsid="001c6ed7"/>
    </style:style>
    <style:style style:name="T24" style:family="text">
      <style:text-properties fo:color="#000000" loext:opacity="100%" officeooo:rsid="00069a98"/>
    </style:style>
    <style:style style:name="T25" style:family="text">
      <style:text-properties fo:color="#000000" loext:opacity="100%" officeooo:rsid="000a7d5c"/>
    </style:style>
    <style:style style:name="T26" style:family="text">
      <style:text-properties fo:color="#000000" loext:opacity="100%" officeooo:rsid="000b4d01"/>
    </style:style>
    <style:style style:name="T27" style:family="text">
      <style:text-properties fo:color="#000000" loext:opacity="100%" officeooo:rsid="0040d20d"/>
    </style:style>
    <style:style style:name="T28" style:family="text">
      <style:text-properties style:use-window-font-color="true" loext:opacity="0%" style:font-name="Times New Roman" fo:font-weight="bold" style:font-name-asian="Courier New" style:font-weight-asian="bold" style:font-name-complex="Courier New" style:font-weight-complex="bold"/>
    </style:style>
    <style:style style:name="T29" style:family="text">
      <style:text-properties style:use-window-font-color="true" loext:opacity="0%"/>
    </style:style>
    <style:style style:name="T30" style:family="text">
      <style:text-properties style:use-window-font-color="true" loext:opacity="0%" fo:font-weight="bold" style:font-name-asian="Courier New" style:font-weight-asian="bold" style:font-name-complex="Courier New" style:font-weight-complex="bold"/>
    </style:style>
    <style:style style:name="T31" style:family="text">
      <style:text-properties fo:color="#1c1c1c" loext:opacity="100%" fo:font-size="12pt" fo:font-weight="bold" officeooo:rsid="000e0813" style:letter-kerning="true" style:font-name-asian="Andale Sans UI" style:font-size-asian="12pt" style:language-asian="zh" style:country-asian="CN" style:font-weight-asian="bold" style:font-name-complex="Tahoma" style:font-size-complex="12pt" style:font-weight-complex="bold"/>
    </style:style>
    <style:style style:name="T32" style:family="text">
      <style:text-properties fo:color="#1c1c1c" loext:opacity="100%" fo:font-size="12pt" fo:language="pl" fo:country="PL" fo:font-style="normal" fo:font-weight="bold" officeooo:rsid="0009ab76" style:letter-kerning="true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3" style:family="text">
      <style:text-properties fo:color="#1c1c1c" loext:opacity="100%" fo:font-size="12pt" fo:language="pl" fo:country="PL" fo:font-style="normal" fo:font-weight="bold" officeooo:rsid="000e0813" style:letter-kerning="true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4" style:family="text">
      <style:text-properties fo:color="#000000" loext:opacity="100%" fo:font-size="12pt" fo:language="pl" fo:country="PL" fo:font-style="normal" fo:font-weight="bold" officeooo:rsid="0009ab76" style:letter-kerning="true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5" style:family="text">
      <style:text-properties fo:color="#000000" loext:opacity="100%" fo:font-size="12pt" fo:font-weight="bold" officeooo:rsid="0009ab76" style:letter-kerning="true" style:font-name-asian="Andale Sans UI" style:font-size-asian="12pt" style:language-asian="zh" style:country-asian="CN" style:font-weight-asian="bold" style:font-name-complex="Tahoma" style:font-size-complex="12pt" style:font-weight-complex="bold"/>
    </style:style>
    <style:style style:name="T36" style:family="text">
      <style:text-properties fo:color="#000000" loext:opacity="100%" fo:font-size="12pt" fo:font-weight="bold" officeooo:rsid="0009ab76" style:letter-kerning="true" style:font-name-asian="Courier New" style:font-size-asian="12pt" style:language-asian="zh" style:country-asian="CN" style:font-weight-asian="bold" style:font-name-complex="Courier New" style:font-size-complex="12pt" style:font-weight-complex="bold"/>
    </style:style>
    <style:style style:name="T37" style:family="text">
      <style:text-properties fo:color="#000000" loext:opacity="100%" fo:font-size="12pt" fo:font-weight="bold" officeooo:rsid="000e0813" style:letter-kerning="true" style:font-name-asian="Courier New" style:font-size-asian="12pt" style:language-asian="zh" style:country-asian="CN" style:font-weight-asian="bold" style:font-name-complex="Courier New" style:font-size-complex="12pt" style:font-weight-complex="bold"/>
    </style:style>
    <style:style style:name="T38" style:family="text">
      <style:text-properties fo:color="#000000" loext:opacity="100%" fo:font-weight="bold" style:font-name-asian="Andale Sans UI" style:font-weight-asian="bold" style:font-weight-complex="bold"/>
    </style:style>
    <style:style style:name="T39" style:family="text">
      <style:text-properties style:font-name="Times New Roman" fo:font-size="12pt" style:font-size-asian="10.5pt" style:font-size-complex="12pt"/>
    </style:style>
    <style:style style:name="T40" style:family="text">
      <style:text-properties fo:color="#000000" loext:opacity="100%" fo:font-weight="bold" officeooo:rsid="001985da" style:font-weight-asian="bold" style:font-weight-complex="bold"/>
    </style:style>
    <style:style style:name="T41" style:family="text">
      <style:text-properties fo:color="#000000" loext:opacity="100%" fo:font-weight="bold" officeooo:rsid="0024a679" style:font-weight-asian="bold" style:font-weight-complex="bold"/>
    </style:style>
    <style:style style:name="T42" style:family="text">
      <style:text-properties fo:color="#000000" loext:opacity="100%" style:text-position="super 58%" fo:font-weight="bold" style:font-weight-asian="bold" style:font-weight-complex="bold"/>
    </style:style>
    <style:style style:name="T43" style:family="text">
      <style:text-properties fo:color="#000000" loext:opacity="100%" style:text-position="sub 58%" fo:font-weight="bold" style:font-weight-asian="bold" style:font-weight-complex="bold"/>
    </style:style>
    <style:style style:name="T44" style:family="text">
      <style:text-properties style:font-name="Calibri"/>
    </style:style>
    <style:style style:name="T45" style:family="text">
      <style:text-properties style:font-name="Calibri" officeooo:rsid="001985da"/>
    </style:style>
    <style:style style:name="T46" style:family="text">
      <style:text-properties fo:color="#322f2a" loext:opacity="100%" fo:font-family="Calibri" style:font-style-name="Bold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47" style:family="text">
      <style:text-properties fo:font-family="Calibri" style:font-style-name="Bold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49" style:family="text">
      <style:text-properties style:use-window-font-color="true" loext:opacity="0%" style:font-name="Times New Roman"/>
    </style:style>
    <style:style style:name="T50" style:family="text">
      <style:text-properties fo:color="#000000" loext:opacity="100%" style:font-name="Calibri" fo:font-weight="bold" style:font-weight-asian="bold" style:font-weight-complex="bold"/>
    </style:style>
    <style:style style:name="T51" style:family="text">
      <style:text-properties fo:color="#000000" loext:opacity="100%" style:font-name="Calibri" style:text-underline-style="none" fo:font-weight="normal" style:font-weight-asian="normal" style:font-name-complex="Calibri" style:font-weight-complex="normal"/>
    </style:style>
    <style:style style:name="T52" style:family="text">
      <style:text-properties style:font-name="Calibri" style:text-underline-style="none"/>
    </style:style>
    <style:style style:name="T53" style:family="text">
      <style:text-properties style:font-name="Calibri" style:text-underline-style="solid" style:text-underline-width="auto" style:text-underline-color="font-color"/>
    </style:style>
    <style:style style:name="T54" style:family="text">
      <style:text-properties fo:color="#000000" loext:opacity="100%" style:font-name="Calibri" style:text-underline-style="none" fo:font-weight="normal" officeooo:rsid="002d928c" style:font-weight-asian="normal" style:font-name-complex="Calibri" style:font-weight-complex="normal"/>
    </style:style>
    <style:style style:name="T55" style:family="text">
      <style:text-properties fo:color="#000000" loext:opacity="100%" style:font-name="Calibri" fo:font-style="normal" style:text-underline-style="none" fo:font-weight="normal" officeooo:rsid="002d928c" style:font-style-asian="normal" style:font-weight-asian="normal" style:font-name-complex="Calibri" style:font-style-complex="normal" style:font-weight-complex="normal"/>
    </style:style>
    <style:style style:name="T56" style:family="text">
      <style:text-properties fo:color="#000000" loext:opacity="100%" officeooo:rsid="001985da"/>
    </style:style>
    <style:style style:name="T57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58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59" style:family="text">
      <style:text-properties fo:color="#000000" loext:opacity="100%" fo:font-size="10.5pt" fo:font-weight="bold" officeooo:rsid="000220a9" style:font-size-asian="10.5pt" style:font-weight-asian="bold" style:font-size-complex="10.5pt" style:font-weight-complex="bold"/>
    </style:style>
    <style:style style:name="T60" style:family="text">
      <style:text-properties fo:color="#000000" loext:opacity="100%" fo:font-size="10.5pt" fo:font-weight="bold" officeooo:rsid="003573d4" style:font-size-asian="10.5pt" style:font-weight-asian="bold" style:font-size-complex="10.5pt" style:font-weight-complex="bold"/>
    </style:style>
    <style:style style:name="T61" style:family="text">
      <style:text-properties fo:color="#000000" loext:opacity="100%" fo:font-size="10.5pt" fo:font-weight="bold" officeooo:rsid="000118d4" style:font-size-asian="10.5pt" style:font-weight-asian="bold" style:font-size-complex="10.5pt" style:font-weight-complex="bold"/>
    </style:style>
    <style:style style:name="T62" style:family="text">
      <style:text-properties fo:color="#000000" loext:opacity="100%" fo:font-weight="normal" style:font-weight-asian="normal" style:font-weight-complex="normal"/>
    </style:style>
    <style:style style:name="T63" style:family="text">
      <style:text-properties fo:color="#000000" loext:opacity="100%" fo:font-weight="normal" officeooo:rsid="0042c92a" style:font-weight-asian="normal" style:font-weight-complex="normal"/>
    </style:style>
    <style:style style:name="T64" style:family="text">
      <style:text-properties fo:color="#000000" loext:opacity="100%" fo:font-weight="bold" officeooo:rsid="00253a57" style:font-weight-asian="bold" style:font-weight-complex="bold"/>
    </style:style>
    <style:style style:name="T65" style:family="text">
      <style:text-properties fo:color="#000000" loext:opacity="100%" fo:font-size="12pt" fo:font-weight="bold" officeooo:rsid="000a9947" style:letter-kerning="true" style:font-name-asian="Courier New" style:font-size-asian="12pt" style:language-asian="zh" style:country-asian="CN" style:font-weight-asian="bold" style:font-name-complex="Courier New" style:font-size-complex="12pt" style:font-weight-complex="bold"/>
    </style:style>
    <style:style style:name="T66" style:family="text">
      <style:text-properties fo:color="#000000" loext:opacity="100%" fo:font-size="12pt" fo:font-weight="bold" officeooo:rsid="003016db" style:letter-kerning="true" style:font-name-asian="Courier New" style:font-size-asian="12pt" style:language-asian="zh" style:country-asian="CN" style:font-weight-asian="bold" style:font-name-complex="Courier New" style:font-size-complex="12pt" style:font-weight-complex="bold"/>
    </style:style>
    <style:style style:name="T67" style:family="text">
      <style:text-properties fo:color="#000000" loext:opacity="100%" fo:font-size="12pt" fo:font-weight="bold" officeooo:rsid="00253a57" style:letter-kerning="true" style:font-name-asian="Courier New" style:font-size-asian="12pt" style:language-asian="zh" style:country-asian="CN" style:font-weight-asian="bold" style:font-name-complex="Courier New" style:font-size-complex="12pt" style:font-weight-complex="bold"/>
    </style:style>
    <style:style style:name="T68" style:family="text">
      <style:text-properties fo:color="#000000" loext:opacity="100%" style:font-name="Liberation Serif" fo:font-size="12pt" style:font-name-asian="Segoe UI" style:font-size-asian="12pt" style:font-name-complex="Tahoma" style:font-size-complex="12pt"/>
    </style:style>
    <style:style style:name="T69" style:family="text">
      <style:text-properties officeooo:rsid="001bce00"/>
    </style:style>
    <style:style style:name="T70" style:family="text">
      <style:text-properties fo:color="#000000" loext:opacity="100%" style:font-name="Calibri" fo:font-size="12pt" officeooo:rsid="000a9947" style:letter-kerning="true" style:font-name-asian="Segoe UI" style:font-size-asian="12pt" style:font-name-complex="Tahoma" style:font-size-complex="12pt"/>
    </style:style>
    <style:style style:name="T71" style:family="text">
      <style:text-properties fo:font-style="italic"/>
    </style:style>
    <style:style style:name="T72" style:family="text">
      <style:text-properties officeooo:rsid="001d75ec"/>
    </style:style>
    <style:style style:name="T7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4" style:family="text">
      <style:text-properties officeooo:rsid="005487f6"/>
    </style:style>
    <style:style style:name="T75" style:family="text">
      <style:text-properties officeooo:rsid="003c4ca5"/>
    </style:style>
    <style:style style:name="T76" style:family="text">
      <style:text-properties officeooo:rsid="0038876f"/>
    </style:style>
    <style:style style:name="T77" style:family="text">
      <style:text-properties officeooo:rsid="003780c1"/>
    </style:style>
    <style:style style:name="T78" style:family="text">
      <style:text-properties officeooo:rsid="005084c7"/>
    </style:style>
    <style:style style:name="T79" style:family="text">
      <style:text-properties officeooo:rsid="00495a7a"/>
    </style:style>
    <style:style style:name="T80" style:family="text">
      <style:text-properties officeooo:rsid="004ecfd5"/>
    </style:style>
    <style:style style:name="T81" style:family="text">
      <style:text-properties officeooo:rsid="0051cf69"/>
    </style:style>
    <style:style style:name="T82" style:family="text">
      <style:text-properties officeooo:rsid="00376acd"/>
    </style:style>
    <style:style style:name="T83" style:family="text">
      <style:text-properties fo:color="#000000" loext:opacity="100%" fo:font-size="12pt" officeooo:rsid="000ca0ff" style:letter-kerning="true" style:font-name-asian="Courier New" style:font-size-asian="12pt" style:font-name-complex="Courier New" style:font-size-complex="12pt"/>
    </style:style>
    <style:style style:name="T84" style:family="text">
      <style:text-properties fo:color="#000000" loext:opacity="100%" fo:font-size="12pt" officeooo:rsid="0010d42d" style:letter-kerning="true" style:font-name-asian="Courier New" style:font-size-asian="12pt" style:font-name-complex="Courier New" style:font-size-complex="12pt"/>
    </style:style>
    <style:style style:name="T85" style:family="text">
      <style:text-properties fo:color="#000000" loext:opacity="100%" fo:font-size="12pt" officeooo:rsid="002715d8" style:letter-kerning="true" style:font-name-asian="Courier New" style:font-size-asian="12pt" style:font-name-complex="Courier New" style:font-size-complex="12pt"/>
    </style:style>
    <style:style style:name="T86" style:family="text">
      <style:text-properties fo:color="#000000" loext:opacity="100%" fo:font-size="12pt" style:letter-kerning="true" style:font-name-asian="Courier New" style:font-size-asian="12pt" style:font-name-complex="Courier New" style:font-size-complex="12pt"/>
    </style:style>
    <style:style style:name="T87" style:family="text">
      <style:text-properties fo:color="#000000" loext:opacity="100%" fo:font-size="12pt" officeooo:rsid="0055c61e" style:letter-kerning="true" style:font-name-asian="Courier New" style:font-size-asian="12pt" style:font-name-complex="Courier New" style:font-size-complex="12pt"/>
    </style:style>
    <style:style style:name="T88" style:family="text">
      <style:text-properties fo:color="#000000" loext:opacity="100%" fo:font-size="12pt" officeooo:rsid="003dba79" style:letter-kerning="true" style:font-name-asian="Courier New" style:font-size-asian="12pt" style:font-name-complex="Courier New" style:font-size-complex="12pt"/>
    </style:style>
    <style:style style:name="T89" style:family="text">
      <style:text-properties fo:color="#000000" loext:opacity="100%" fo:font-size="12pt" officeooo:rsid="004eeddb" style:letter-kerning="true" style:font-name-asian="Courier New" style:font-size-asian="12pt" style:font-name-complex="Courier New" style:font-size-complex="12pt"/>
    </style:style>
    <style:style style:name="T90" style:family="text">
      <style:text-properties style:font-name="Times New Roman" style:font-name-complex="Arial" style:font-weight-complex="bold"/>
    </style:style>
    <style:style style:name="T91" style:family="text">
      <style:text-properties fo:color="#000000" loext:opacity="100%" style:font-name-complex="Arial" style:font-weight-complex="bold"/>
    </style:style>
    <style:style style:name="T92" style:family="text">
      <style:text-properties style:font-name="Times New Roman" fo:font-size="5pt" style:font-size-asian="5pt" style:font-name-complex="Arial" style:font-size-complex="5pt" style:font-weight-complex="bold"/>
    </style:style>
    <style:style style:name="T93" style:family="text">
      <style:text-properties style:use-window-font-color="true" loext:opacity="0%" style:letter-kerning="true" style:language-asian="en" style:country-asian="US" style:font-name-complex="Times New Roman1" style:language-complex="ar" style:country-complex="SA"/>
    </style:style>
    <style:style style:name="T94" style:family="text">
      <style:text-properties style:use-window-font-color="true" loext:opacity="0%" officeooo:rsid="000e4e4a" style:letter-kerning="true" style:language-asian="en" style:country-asian="US" style:font-name-complex="Times New Roman1" style:language-complex="ar" style:country-complex="SA"/>
    </style:style>
    <style:style style:name="T95" style:family="text">
      <style:text-properties style:use-window-font-color="true" loext:opacity="0%" style:font-name="Times New Roman" fo:font-size="5pt" style:font-size-asian="5pt" style:language-asian="en" style:country-asian="US" style:font-name-complex="Times New Roman1" style:font-size-complex="5pt" style:language-complex="ar" style:country-complex="SA"/>
    </style:style>
    <style:style style:name="T96" style:family="text">
      <style:text-properties fo:color="#000000" loext:opacity="100%" officeooo:rsid="00495a7a"/>
    </style:style>
    <style:style style:name="T97" style:family="text">
      <style:text-properties fo:color="#000000" loext:opacity="100%" style:font-name-asian="Andale Sans UI"/>
    </style:style>
    <style:style style:name="T98" style:family="text">
      <style:text-properties fo:color="#000000" loext:opacity="100%" style:text-position="super 58%" fo:font-size="12pt" fo:font-weight="bold" officeooo:rsid="000e0813" style:letter-kerning="true" style:font-name-asian="Courier New" style:font-size-asian="12pt" style:language-asian="zh" style:country-asian="CN" style:font-weight-asian="bold" style:font-name-complex="Courier New" style:font-size-complex="12pt" style:font-weight-complex="bold"/>
    </style:style>
    <style:style style:name="T99" style:family="text">
      <style:text-properties fo:color="#000000" loext:opacity="100%" style:text-position="sub 58%" fo:font-size="12pt" fo:font-weight="bold" officeooo:rsid="000e0813" style:letter-kerning="true" style:font-name-asian="Courier New" style:font-size-asian="12pt" style:language-asian="zh" style:country-asian="CN" style:font-weight-asian="bold" style:font-name-complex="Courier New" style:font-size-complex="12pt" style:font-weight-complex="bold"/>
    </style:style>
    <style:style style:name="T100" style:family="tex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T101" style:family="text">
      <style:text-properties style:font-name="Times New Roman" fo:font-size="5pt" fo:font-weight="bold" style:font-size-asian="5pt" style:font-weight-asian="bold" style:font-size-complex="5pt" style:font-weight-complex="bold"/>
    </style:style>
    <style:style style:name="T102" style:family="text">
      <style:text-properties fo:color="#000000" loext:opacity="100%" fo:font-weight="bold" officeooo:rsid="0031af50" style:font-weight-asian="bold" style:font-weight-complex="bold"/>
    </style:style>
    <style:style style:name="T103" style:family="text">
      <style:text-properties style:use-window-font-color="true" loext:opacity="0%" style:text-position="super 58%" fo:font-weight="bold" style:font-name-asian="Courier New" style:font-weight-asian="bold" style:font-name-complex="Courier New" style:font-weight-complex="bold"/>
    </style:style>
    <style:style style:name="T104" style:family="text">
      <style:text-properties style:font-name="Times New Roman" fo:font-size="5pt" style:font-size-asian="5pt" style:font-size-complex="5pt"/>
    </style:style>
    <style:style style:name="T105" style:family="text">
      <style:text-properties fo:color="#000000" loext:opacity="100%" fo:font-family="Calibri" style:font-style-name="Bold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06" style:family="text">
      <style:text-properties fo:color="#000000" loext:opacity="100%" fo:font-weight="bold" officeooo:rsid="00290641" style:font-weight-asian="bold" style:font-weight-complex="bold"/>
    </style:style>
    <style:style style:name="T107" style:family="text">
      <style:text-properties fo:color="#000000" loext:opacity="100%" fo:font-weight="bold" officeooo:rsid="0055c61e" style:font-weight-asian="bold" style:font-weight-complex="bold"/>
    </style:style>
    <style:style style:name="T108" style:family="text">
      <style:text-properties fo:color="#000000" loext:opacity="100%" fo:font-weight="bold" officeooo:rsid="001d7a96" style:font-weight-asian="bold" style:font-weight-complex="bold"/>
    </style:style>
    <style:style style:name="T109" style:family="text">
      <style:text-properties fo:color="#000000" loext:opacity="100%" officeooo:rsid="0031af50"/>
    </style:style>
    <style:style style:name="T110" style:family="text">
      <style:text-properties fo:color="#000000" loext:opacity="100%" officeooo:rsid="0038e760"/>
    </style:style>
    <style:style style:name="T111" style:family="text">
      <style:text-properties style:use-window-font-color="true" loext:opacity="0%" officeooo:rsid="0021c095"/>
    </style:style>
    <style:style style:name="T112" style:family="text">
      <style:text-properties fo:color="#000000" loext:opacity="100%" officeooo:rsid="0021c095"/>
    </style:style>
    <style:style style:name="T113" style:family="text">
      <style:text-properties style:font-name="Times New Roman" fo:font-size="6pt" style:font-size-asian="6pt" style:font-size-complex="6pt"/>
    </style:style>
    <style:style style:name="T114" style:family="text">
      <style:text-properties fo:color="#000000" loext:opacity="100%" officeooo:rsid="0019c2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UCHWAŁA NR </text:span><text:span text:style-name="T3">339</text:span><text:span text:style-name="T2">/202</text:span><text:span text:style-name="T4">6</text:span></text:p>
      <text:p text:style-name="P1" loext:marker-style-name="T1"><text:span text:style-name="T2">ZARZĄDU POWIATU W PIOTRKOWIE TRYBUNALSKIM</text:span></text:p>
      <text:p text:style-name="P1" loext:marker-style-name="T1"><text:span text:style-name="T2">z dnia </text:span><text:span text:style-name="T5">19 maja </text:span><text:span text:style-name="T2">202</text:span><text:span text:style-name="T4">6</text:span><text:span text:style-name="T2"> roku</text:span></text:p>
      <text:p text:style-name="P2" loext:marker-style-name="T6"/>
      <text:p text:style-name="P3" loext:marker-style-name="T7"><text:span text:style-name="T2">w sprawie ustalenia ceny wywoławczej </text:span><text:span text:style-name="T8">w pierwszym</text:span><text:span text:style-name="T2"> przetargu ustnym nieograniczonym, ustalenia wadium wnoszonego przez uczestników przetargu i ogłoszenia przetargu na sprzedaż</text:span><text:span text:style-name="T9"> niezabudowanej nieruchomości położonej w </text:span><text:span text:style-name="T10">Czarnocinie</text:span><text:span text:style-name="T9">, stanowiącej własność Powiatu Piotrkowskiego </text:span></text:p>
      <text:p text:style-name="P4" loext:marker-style-name="T1"/>
      <text:p text:style-name="P4" loext:marker-style-name="T1"/>
      <text:p text:style-name="P5" loext:marker-style-name="T6"><text:span text:style-name="T11"><text:tab/>Na podstawie art. 32 ust. 2 pkt 2 i 3 ustawy z dnia 5 czerwca 1998 roku o samorządzie powiatowym (Dz. U. z 202</text:span><text:span text:style-name="T12">5</text:span><text:span text:style-name="T11"> r. poz. 1</text:span><text:span text:style-name="T12">684 </text:span><text:span text:style-name="T13">ze zm.</text:span><text:span text:style-name="T11">), art. 13 ust. 1, art. 28, art. 37 ust. 1, art. 38 ust. 1 <text:line-break/>i 2, art. 40 ust. 1 pkt </text:span><text:span text:style-name="T14">1</text:span><text:span text:style-name="T11"> oraz art. 67 ust. 2 pkt 1 ustawy z dnia 21 sierpnia 1997 roku o gospodarce nieruchomościami (Dz. U. z 202</text:span><text:span text:style-name="T13">6</text:span><text:span text:style-name="T11"> r. poz. </text:span><text:span text:style-name="T13">399 </text:span><text:span text:style-name="T11">),</text:span><text:span text:style-name="T15"> </text:span><text:span text:style-name="T16">uchwały NR XXI</text:span><text:span text:style-name="T17">II</text:span><text:span text:style-name="T16">/</text:span><text:span text:style-name="T17">177</text:span><text:span text:style-name="T16">/</text:span><text:span text:style-name="T17">09</text:span><text:span text:style-name="T16"> Rady Powiatu w Piotrkowie Trybunalskim z dnia 2</text:span><text:span text:style-name="T17">0</text:span><text:span text:style-name="T16"> </text:span><text:span text:style-name="T17">lutego</text:span><text:span text:style-name="T16"> 20</text:span><text:span text:style-name="T17">09</text:span><text:span text:style-name="T16"> roku </text:span><text:span text:style-name="T18">w sprawie wyrażenia zgody na </text:span><text:span text:style-name="T19">sprzedaż </text:span><text:span text:style-name="T18">nieruchomości, stanowiącej własność Powiatu Piotrkowskiego;</text:span><text:span text:style-name="T11"> uchwały NR </text:span><text:span text:style-name="T13">31</text:span><text:span text:style-name="T20">8</text:span><text:span text:style-name="T11">/202</text:span><text:span text:style-name="T13">6</text:span><text:span text:style-name="T11"> Zarządu Powiatu <text:line-break/>w Piotrkowie Trybunalskim z dnia </text:span><text:span text:style-name="T13">27</text:span><text:span text:style-name="T20"> </text:span><text:span text:style-name="T13">lutego</text:span><text:span text:style-name="T11"> 202</text:span><text:span text:style-name="T13">6</text:span><text:span text:style-name="T20"> </text:span><text:span text:style-name="T11">roku w sprawie przeznaczenia do sprzedaży <text:line-break/>i ogłoszenia wykazu niezabudowanej nieruchomości położonej w </text:span><text:span text:style-name="T20">Czarnocinie</text:span><text:span text:style-name="T11"> stanowiącej własność Powiatu Piotrkowskiego, rozporządzenia Rady Ministrów z dnia 14 września 2004 r. w sprawie sposobu i trybu przeprowadzania przetargów oraz rokowań na zbycie nieruchomości (Dz. U. z 2021 r. poz. 2213) </text:span></text:p>
      <text:p text:style-name="P3" loext:marker-style-name="T6"/>
      <text:p text:style-name="P6" loext:marker-style-name="T21"><text:span text:style-name="T22">Zarząd Powiatu w Piotrkowie Trybunalskim</text:span></text:p>
      <text:p text:style-name="P7" loext:marker-style-name="T21">uchwala, co następuje:</text:p>
      <text:p text:style-name="P7" loext:marker-style-name="T21"/>
      <text:p text:style-name="P8" loext:marker-style-name="T21"/>
      <text:p text:style-name="P9"><text:span text:style-name="T2"><text:tab/>§ 1.</text:span><text:span text:style-name="T11"> Ogłasza się pierwszy przetarg ustny nieograniczony na sprzedaż niezabudowanej nieruchomości </text:span><text:span text:style-name="T23">położonej </text:span><text:span text:style-name="T11">w </text:span><text:span text:style-name="T24">Czarnocinie, </text:span><text:span text:style-name="T25">obręb </text:span><text:span text:style-name="T26">0004 </text:span><text:span text:style-name="T25">Czarnocin,</text:span><text:span text:style-name="T11"> oznaczon</text:span><text:span text:style-name="T14">ej </text:span><text:span text:style-name="T11">w ewidencji gruntów numer</text:span><text:span text:style-name="T24">em d</text:span><text:span text:style-name="T11">ział</text:span><text:span text:style-name="T24">ki</text:span><text:span text:style-name="T11"> </text:span><text:span text:style-name="T24">1780/10</text:span><text:span text:style-name="T11"> o pow. </text:span><text:span text:style-name="T24">0,1169 </text:span><text:span text:style-name="T11">ha, </text:span><text:span text:style-name="T27">s</text:span><text:span text:style-name="T11">tanowiąc</text:span><text:span text:style-name="T23">ej</text:span><text:span text:style-name="T11"> własność Powiatu Piotrkowskiego, dla której w Sądzie Rejonowym w Piotrkowie Trybunalskim VI Wydziale Ksiąg Wieczystych prowadzona jest </text:span><text:span text:style-name="T27">księga wieczysta.</text:span></text:p>
      <text:p text:style-name="P10"/>
      <text:p text:style-name="P11" loext:marker-style-name="T28"><text:span text:style-name="T2"><text:tab/>§ 2. 1. </text:span><text:span text:style-name="T11">Ustala się cenę wywoławczą</text:span><text:span text:style-name="T29"> </text:span><text:span text:style-name="T11">dla nieruchomości opisanej w § 1, </text:span><text:span text:style-name="T2">w wysokości</text:span><text:span text:style-name="T30"> </text:span><text:span text:style-name="T31">158</text:span><text:span text:style-name="T32">.</text:span><text:span text:style-name="T33">670</text:span><text:span text:style-name="T32">,00 </text:span><text:span text:style-name="T34">zł (w tym podatek VAT)</text:span><text:span text:style-name="T35">, słownie:</text:span><text:span text:style-name="T36"> </text:span><text:span text:style-name="T37">sto pięćdziesiąt osiem tysięcy sześćset siedemdziesiąt złotych</text:span><text:span text:style-name="T35"> 00/100.</text:span><text:span text:style-name="T38"> <text:s text:c="3"/></text:span></text:p>
      <text:p text:style-name="P12"><text:span text:style-name="T11"><text:s text:c="22"/></text:span><text:span text:style-name="T2">2.</text:span><text:span text:style-name="T11"> Nabywca zobowiązany jest do pokrycia kosztów opłat notarialnych i sądowych.</text:span></text:p>
      <text:p text:style-name="P13" loext:marker-style-name="T39"/>
      <text:p text:style-name="P12" loext:marker-style-name="T6"><text:span text:style-name="T2"><text:tab/>§ 3. </text:span><text:span text:style-name="T11">Określenie przedmiotu przetargu i szczegółowe warunki przystąpienia do przetargu stanowi załącznik do niniejszej uchwały.</text:span></text:p>
      <text:p text:style-name="P12" loext:marker-style-name="T6"/>
      <text:p text:style-name="P14"><text:span text:style-name="T2"><text:tab/>§ 4. </text:span><text:span text:style-name="T40">1. </text:span><text:span text:style-name="T11">Ustala się</text:span><text:span text:style-name="T2"> wadium w wysokości </text:span><text:span text:style-name="T41">8</text:span><text:span text:style-name="T2">.000,00 zł, słownie: </text:span><text:span text:style-name="T41">osiem</text:span><text:span text:style-name="T40"> t</text:span><text:span text:style-name="T2">ysięcy złotych </text:span><text:span text:style-name="T42">00</text:span><text:span text:style-name="T2">/</text:span><text:span text:style-name="T43">100.</text:span></text:p>
      <text:p text:style-name="P15"><text:span text:style-name="T44"><text:s text:c="4"/>2. Wadium należy wnieść w pieniądzu na konto Starostwa Powiatowego </text:span><text:span text:style-name="T45">w</text:span><text:span text:style-name="T44"> Piotrkowie Trybunalskim - </text:span><text:span text:style-name="T46">BNP Paribas Bank Polska S. A</text:span><text:span text:style-name="T47"> </text:span><text:span text:style-name="T44">o/Piotrków Trybunalski, numer 53 2030 0045 1110 0000 0138 0140. <text:s/></text:span></text:p>
      <text:p text:style-name="P12"/>
      <text:p text:style-name="P12"/>
      <text:p text:style-name="P12"/>
      <text:p text:style-name="P16" loext:marker-style-name="T48"/>
      <text:p text:style-name="P15" loext:marker-style-name="T49"><text:soft-page-break/><text:span text:style-name="T50"><text:tab/>§ 5. </text:span><text:span text:style-name="Domyślna_20_czcionka_20_akapitu"><text:span text:style-name="T51">Ogłoszenie o przetargu podaje się do publicznej wiadomości poprzez: wywieszenie<text:line-break/>na tablicy ogłoszeń w budynku Starostwa Powiatowego w Piotrkowie Trybunalskim przy<text:line-break/>ul. Dąbrowskiego 7, zamieszczenie w Biuletynie Informacji Publicznej </text:span></text:span><text:a xlink:type="simple" xlink:href="http://www.powiat-piotrkowski.bip.net.pl/" office:target-frame-name="_top" xlink:show="replace" text:style-name="Internet_20_link" text:visited-style-name="Visited_20_Internet_20_Link"><text:span text:style-name="Domyślna_20_czcionka_20_akapitu"><text:span text:style-name="T52">www.powiat-piotrkowski.bip.net.pl</text:span></text:span></text:a><text:span text:style-name="Domyślna_20_czcionka_20_akapitu"><text:span text:style-name="T51">, dzienniku internetowym </text:span></text:span><text:a xlink:type="simple" xlink:href="http://www.przetargi-gctrader.pl/" office:target-frame-name="_top" xlink:show="replace" text:style-name="Internet_20_link" text:visited-style-name="Visited_20_Internet_20_Link"><text:span text:style-name="Domyślna_20_czcionka_20_akapitu"><text:span text:style-name="T52">www.otoprzetargi.pl</text:span></text:span></text:a><text:span text:style-name="Domyślna_20_czcionka_20_akapitu"><text:span text:style-name="T51">, na stronie internetowej Powiatu Piotrkowskiego </text:span></text:span><text:a xlink:type="simple" xlink:href="http://www.powiat-piotrkowski.pl/" text:style-name="Internet_20_link" text:visited-style-name="Visited_20_Internet_20_Link"><text:span text:style-name="Domyślna_20_czcionka_20_akapitu"><text:span text:style-name="T53">www.powiat-piotrkowski.pl</text:span></text:span></text:a><text:span text:style-name="Domyślna_20_czcionka_20_akapitu"><text:span text:style-name="T52"> </text:span></text:span><text:span text:style-name="Domyślna_20_czcionka_20_akapitu"><text:span text:style-name="T54">oraz przez zamieszczenie</text:span></text:span><text:span text:style-name="Domyślna_20_czcionka_20_akapitu"><text:span text:style-name="T55"> wyciągu z ogłoszenia o </text:span></text:span><text:span text:style-name="Emphasis"><text:span text:style-name="T55">przetargu</text:span></text:span><text:span text:style-name="Domyślna_20_czcionka_20_akapitu"><text:span text:style-name="T54"> </text:span></text:span><text:span text:style-name="Emphasis"><text:span text:style-name="T54">w</text:span></text:span><text:span text:style-name="Domyślna_20_czcionka_20_akapitu"><text:span text:style-name="T54"> prasie o zasięgu obejmującym powia</text:span></text:span><text:span text:style-name="Domyślna_20_czcionka_20_akapitu"><text:span text:style-name="T55">t</text:span></text:span><text:span text:style-name="Emphasis"><text:span text:style-name="T55">.</text:span></text:span></text:p>
      <text:p text:style-name="P17" loext:marker-style-name="T49"/>
      <text:p text:style-name="P18"><text:span text:style-name="T2"><text:tab/>§ 6.</text:span><text:span text:style-name="T11"> Wykonanie uchwały powierza się </text:span><text:span text:style-name="T56">Wicestaroście</text:span><text:span text:style-name="T11"> Powiatu Piotrkowskiego.</text:span></text:p>
      <text:p text:style-name="P18" loext:marker-style-name="T6"/>
      <text:p text:style-name="P18"><text:span text:style-name="T2"><text:tab/>§ 7. </text:span><text:span text:style-name="T11">Uchwała wchodzi w życie z dniem podjęcia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oft-page-break/><text:span text:style-name="T57"><text:tab/><text:tab/><text:tab/><text:tab/><text:tab/><text:tab/> <text:s/>Załącznik</text:span></text:p>
      <text:p text:style-name="P21" loext:marker-style-name="T58"><text:span text:style-name="T57"><text:tab/><text:tab/><text:tab/><text:tab/> <text:s text:c="60"/>do uchwały NR </text:span><text:span text:style-name="T59">339</text:span><text:span text:style-name="T57">/202</text:span><text:span text:style-name="T60">6</text:span></text:p>
      <text:p text:style-name="P21" loext:marker-style-name="T58"><text:span text:style-name="T57"><text:tab/><text:tab/><text:tab/><text:tab/> <text:s text:c="43"/>Zarządu Powiatu</text:span></text:p>
      <text:p text:style-name="P21" loext:marker-style-name="T58"><text:span text:style-name="T57"><text:tab/><text:tab/><text:tab/><text:tab/><text:tab/> <text:s text:c="47"/>w Piotrkowie Trybunalskim</text:span></text:p>
      <text:p text:style-name="P21" loext:marker-style-name="T58"><text:span text:style-name="T57"><text:tab/><text:tab/><text:tab/><text:tab/><text:tab/> <text:s text:c="44"/>z dnia </text:span><text:span text:style-name="T61">19 maja </text:span><text:span text:style-name="T57">202</text:span><text:span text:style-name="T60">6 </text:span><text:span text:style-name="T57">roku</text:span></text:p>
      <text:p text:style-name="P22" loext:marker-style-name="T58"/>
      <text:p text:style-name="P23" loext:marker-style-name="T1"/>
      <text:p text:style-name="P21" loext:marker-style-name="T1"><text:span text:style-name="T2">ZARZĄD POWIATU W PIOTRKOWIE TRYBUNALSKIM</text:span></text:p>
      <text:p text:style-name="P24" loext:marker-style-name="T6"><text:span text:style-name="T11">działając na podstawie art. 38 ust. 1 i 2 ustawy z dnia 21 sierpnia 1997 roku o gospodarce nieruchomościami (Dz. U. z 202</text:span><text:span text:style-name="T13">6</text:span><text:span text:style-name="T11"> r. poz. </text:span><text:span text:style-name="T13">399</text:span><text:span text:style-name="T11">), </text:span><text:span text:style-name="T62">§ 3 </text:span><text:span text:style-name="T63">ust. 1, § 6 i § 13 rozporządzenia Rady Ministrów <text:line-break/>z dnia <text:s/>14 września 2004 r. w sprawie sposobu i trybu przeprowadzania przetargów oraz rokowań na zbycie nieruchomości (Dz. U. z 2021 r. poz. 2213) <text:s/></text:span></text:p>
      <text:p text:style-name="P24" loext:marker-style-name="T6"><text:span text:style-name="T11"/></text:p>
      <text:p text:style-name="P21" loext:marker-style-name="T1"><text:span text:style-name="T2">OGŁASZA PIERWSZY PRZETARG USTNY NIEOGRANICZONY</text:span></text:p>
      <text:p text:style-name="P21" loext:marker-style-name="T1"><text:span text:style-name="T2">na sprzedaż niezabudowanej nieruchomości położonej w </text:span><text:span text:style-name="T64">Czarnocinie przy</text:span><text:span text:style-name="T2"> </text:span><text:span text:style-name="T65">ul. </text:span><text:span text:style-name="T66">Władysława Stanisława </text:span><text:span text:style-name="T65">Reymonta, </text:span><text:span text:style-name="T67">gmina </text:span><text:span text:style-name="T65">Czarnocin</text:span><text:span text:style-name="T67">, </text:span><text:span text:style-name="T65">powiat piotrkowski, </text:span><text:span text:style-name="T67">województwo łódzkie</text:span></text:p>
      <text:p text:style-name="P21" loext:marker-style-name="T1"><text:span text:style-name="T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OZNACZENIE NIERUCHOMOŚCI WEDŁUG KSIĘGI WIECZYSTEJ ORAZ KATASTRU NIERUCHOMOŚCI </text:p>
          </table:table-cell>
          <table:table-cell table:style-name="Tabela1.B1" office:value-type="string">
            <text:p text:style-name="P26">Nieruchomość ma urządzoną księgę wieczystą prowadzoną przez Sąd Rejonowy w Piotrkowie Trybunalskim VI Wydział Ksiąg Wieczystych</text:p>
            <text:p text:style-name="P27" loext:marker-style-name="T68"><text:span text:style-name="T69">Numer działki – </text:span>1780/10 </text:p>
            <text:p text:style-name="P27" loext:marker-style-name="T68"><text:span text:style-name="T69">P</text:span>owierzchnia <text:span text:style-name="T69">działki -</text:span> 0,1169 ha</text:p>
            <text:p text:style-name="P28" loext:marker-style-name="T68"><text:span text:style-name="T70">Identyfikator działki <text:s/>- </text:span><text:a xlink:type="simple" xlink:href="http://mapy.geoportal.gov.pl/imap/?identifyParcel=101002_2.0004.1780/10" office:target-frame-name="_blank" xlink:show="new" text:style-name="Internet_20_link" text:visited-style-name="Visited_20_Internet_20_Link"><text:span text:style-name="T44">101002_2.0004.1780/10</text:span></text:a><text:span text:style-name="T44"> </text:span></text:p>
            <text:p text:style-name="P29" loext:marker-style-name="T68">Obręb ewidencyjny <text:span text:style-name="T71">(numer, nazwa)</text:span> - 0004, C<text:span text:style-name="T72">zarnocin</text:span></text:p>
            <text:p text:style-name="P29" loext:marker-style-name="T68">Położenie <text:span text:style-name="T71">(numer porządkowy / województwo, powiat, gmina, miejscowość)</text:span> <text:s/>- łódzkie, piotrkowski, <text:span text:style-name="T69">C</text:span>zarnocin, <text:span text:style-name="T69">C</text:span>zarnocin <text:s/></text:p>
            <text:p text:style-name="P27" loext:marker-style-name="T68">Sposób korzystania <text:s/>- <text:span text:style-name="T72">grunty orne</text:span></text:p>
          </table:table-cell>
        </table:table-row>
        <table:table-row table:style-name="Tabela1.2">
          <table:table-cell table:style-name="Tabela1.A2" office:value-type="string">
            <text:p text:style-name="P30" loext:marker-style-name="T1"/>
            <text:p text:style-name="P30" loext:marker-style-name="T1"/>
            <text:p text:style-name="P31" loext:marker-style-name="T1"><text:span text:style-name="T64">Czarnocin, g</text:span><text:span text:style-name="T2">mina <text:s text:c="4"/></text:span><text:span text:style-name="T64">Czarnocin, <text:s/></text:span><text:span text:style-name="T2"><text:s text:c="22"/>obręb </text:span><text:span text:style-name="T64">0004 Czarnocin</text:span></text:p>
            <text:p text:style-name="P30" loext:marker-style-name="T1"/>
            <text:p text:style-name="P31" loext:marker-style-name="T1"><text:span text:style-name="T2">Działk</text:span><text:span text:style-name="T64">a numer 1780/10 o pow. 0,1169 – grunty orne (RIVa)</text:span></text:p>
            <text:p text:style-name="P32" loext:marker-style-name="T1"/>
            <text:p text:style-name="P33" loext:marker-style-name="T1"><text:span text:style-name="T2"><text:s/></text:span></text:p>
            <text:p text:style-name="P34"><text:s/></text:p>
          </table:table-cell>
          <table:table-cell table:style-name="Tabela1.B2" office:value-type="string">
            <text:p text:style-name="P35" loext:marker-style-name="T73"><text:span text:style-name="T2">Opis nieruchomości <text:s text:c="2"/></text:span></text:p>
            <text:p text:style-name="P36">Nieruchomość niezabudowana, niezagospodarowana, ogrodzona częściowo ogrodzeniem z siatki na słupach stalowych w stanie zniszczonym. Na działce znajdują się liczne zadrzewienia i zakrzewienia (do usunięcia przez przyszłego nabywcę). Działka ma dostęp bezpośredni do ul. <text:span text:style-name="T74">Władysława Stanisława </text:span>Reymonta - asfaltowa droga gminna, otoczenie stanowi zabudowa mieszkaniowa wielorodzinna oraz tereny użytkowane rolniczo. <text:span text:style-name="T75">W</text:span> drodze <text:span text:style-name="T75">oznaczonej numerem działki 1789/1 znajduje się</text:span> sieć <text:span text:style-name="T75">wodociągowa i kanalizacyjna, które kończą się na wysokości działki numer 1780/9</text:span>. <text:span text:style-name="T76">I</text:span><text:span text:style-name="T77">stnieje możliwość przyłączenia do obu sieci działki numer 1780/10 </text:span><text:span text:style-name="T78">jak również </text:span>podłączenia energii elektrycznej z dostępnej sieci niskiego napięcia. </text:p>
            <text:p text:style-name="P37">Zgodnie z<text:span text:style-name="T76"> informacją</text:span> Urzęd<text:span text:style-name="T76">u</text:span> Gminy w Czarnocinie – infrastruktura <text:span text:style-name="T79">kanalizacyjna </text:span><text:span text:style-name="T80">(część przyłącza kanalizacyjnego odprowadzającego ścieki z budynku wielorodzinnego </text:span><text:span text:style-name="T81">położonego </text:span><text:span text:style-name="T80">na działce numer 1780/9 do zbiornika bezodpływowego znajdującego się na działce numer 1780/10) </text:span><text:span text:style-name="T82">jest nieczynna. </text:span><text:span text:style-name="T79">Zbiornik bezodpływowy jest zasypany. Przyszły nabywca nieruchomości będzie mógł bez zgody zarządcy sieci, usunąć nieczynne urządzenia.</text:span></text:p>
            <text:p text:style-name="P36"><text:span text:style-name="T4">P</text:span><text:span text:style-name="T2">rzeznaczenie w planie zagospodarowania przestrzennego</text:span></text:p>
            <text:p text:style-name="P29"><text:span text:style-name="T83">Zgodnie z miejscowym planem zagospodarowania przestrzennego przyjęt</text:span><text:span text:style-name="T84">ym</text:span><text:span text:style-name="T83"> uchwałą nr XXV/184/2020 Rady Gminy Czarnocin z dnia <text:s text:c="17"/>26 listopada 2020 r. </text:span><text:span text:style-name="T85">(Dz. Urz. Woj. Łódzkiego z 2021 r. poz. 114)</text:span><text:span text:style-name="T83"> działka </text:span><text:soft-page-break/><text:span text:style-name="T83">nr 1780/10 położona jest w terenach zabudowy mieszkaniowo – usługowej (2MN/U). </text:span><text:span text:style-name="T85">Dla terenu przedmiotowej działki</text:span><text:span text:style-name="T86"> </text:span><text:span text:style-name="T85">nie pozostaje <text:s text:c="14"/>w obrocie prawnym żadna decyzja o warunkach zabudowy ani decyzja o ustaleniu lokalizacji inwestycji celu publicznego</text:span><text:span text:style-name="T86">. </text:span><text:span text:style-name="T87">Na</text:span><text:span text:style-name="T88"> podstawie uchwały NR X/56/2024 z dnia 1</text:span><text:span text:style-name="T89">7</text:span><text:span text:style-name="T88">.12.2024 r. Rady Gminy Czarnocin <text:line-break/>w sprawie wyznaczenia obszaru zdegradowanego i obszaru rewitalizacji (Dz. Urzęd. Woj. Łódz. z </text:span><text:span text:style-name="T89">30.01.</text:span><text:span text:style-name="T88">2025 r.</text:span><text:span text:style-name="T89">) </text:span><text:span text:style-name="T87">d</text:span><text:span text:style-name="T88">ziałka jest objęta obszarem rewitalizacji oraz znajduje się na obszarze zdegradowanym</text:span><text:span text:style-name="T89">.</text:span><text:span text:style-name="T88"> </text:span><text:span text:style-name="T89">Działka nie podlega prawu pierwokupu przez Gminę Czarnocin oraz nie jest objęta obszarem Specjalnej Strefy Rewitalizacji.</text:span></text:p>
          </table:table-cell>
        </table:table-row>
      </table:table>
      <text:p text:style-name="P38" loext:marker-style-name="T6"><text:span text:style-name="T11">Niezależnie od podanych informacji, nabywca powinien zapoznać się ze stanem nieruchomości, jej parametrami oraz jej aktualnym sposobem zagospodarowania. </text:span></text:p>
      <text:p text:style-name="P24" loext:marker-style-name="T90"><text:span text:style-name="T91">W przypadku ujawnienia przez nabywcę nieruchomości, w trakcie robót budowlanych, dotąd nieustalonych sieci lub urządzeń infrastruktury technicznej, nie będzie to stanowić wady nieruchomości i na nabywcy będzie ciążył obowiązek stosownych powiadomień gestorów, <text:line-break/>a wynikłe stąd kolizje będą rozwiązywane jego staraniem i na jego koszt. </text:span></text:p>
      <text:p text:style-name="P39" loext:marker-style-name="T92"/>
      <text:p text:style-name="P36"><text:span text:style-name="T93">Ww. nieruchomoś</text:span><text:span text:style-name="T94">ć</text:span><text:span text:style-name="T93"> </text:span><text:span text:style-name="T94">jest</text:span><text:span text:style-name="T93"> woln</text:span><text:span text:style-name="T94">a</text:span><text:span text:style-name="T93"> od obciążeń oraz nie stanowi przedmiotu zobowiązań.</text:span></text:p>
      <text:p text:style-name="P40" loext:marker-style-name="T95"/>
      <text:p text:style-name="P41" loext:marker-style-name="T6"><text:span text:style-name="T11">Termin złożenia wniosku przez osoby, którym przysługuje pierwszeństwo w nabyciu przedmiotowej nieruchomości na podstawie art. 34 ust. 1 pkt 1 i 2 ustawy z dnia 21 sierpnia 1997 r. o gospodarce nieruchomościami (Dz. U. z 202</text:span><text:span text:style-name="T56">4</text:span><text:span text:style-name="T11"> r. poz. </text:span><text:span text:style-name="T56">11</text:span><text:span text:style-name="T11">4</text:span><text:span text:style-name="T56">5</text:span><text:span text:style-name="T11"> ze zm.) upłynął w dniu <text:s/>1</text:span><text:span text:style-name="T96">6</text:span><text:span text:style-name="T11"> </text:span><text:span text:style-name="T96">kwietnia</text:span><text:span text:style-name="T11"> 202</text:span><text:span text:style-name="T96">6</text:span><text:span text:style-name="T11"> roku.</text:span></text:p>
      <text:p text:style-name="P24" loext:marker-style-name="T28"><text:span text:style-name="T11">Cena wywoławcza</text:span><text:span text:style-name="T29"> </text:span><text:span text:style-name="T11">nieruchomości wynosi</text:span><text:span text:style-name="T97"> </text:span><text:span text:style-name="T31">158</text:span><text:span text:style-name="T32">.</text:span><text:span text:style-name="T33">670</text:span><text:span text:style-name="T32">,00 </text:span><text:span text:style-name="T34">zł (w tym podatek VAT)</text:span><text:span text:style-name="T35">, słownie:</text:span><text:span text:style-name="T36"> </text:span><text:span text:style-name="T37">sto pięćdziesiąt osiem tysięcy sześćset siedemdziesiąt złotych </text:span><text:span text:style-name="T98">00</text:span><text:span text:style-name="T37">/</text:span><text:span text:style-name="T99">100.</text:span><text:span text:style-name="T38"> </text:span></text:p>
      <text:p text:style-name="P24" loext:marker-style-name="T100"><text:span text:style-name="T11">Cena sprzedaży nieruchomości płatna jest w całości jednorazowo przed dniem spisania umowy sprzedaży.</text:span></text:p>
      <text:p text:style-name="P42" loext:marker-style-name="T101"/>
      <text:p text:style-name="P24" loext:marker-style-name="T6"><text:span text:style-name="T2">Przetarg odbędzie się w dniu </text:span><text:span text:style-name="T5">07.07.</text:span><text:span text:style-name="T2">202</text:span><text:span text:style-name="T102">6</text:span><text:span text:style-name="T2"> roku w siedzibie Starostwa Powiatowego<text:line-break/>w Piotrkowie Trybunalskim przy ul. Dąbrowskiego 7 </text:span><text:span text:style-name="T30">(sala posiedzeń Zarządu Powiatu), godz. 11</text:span><text:span text:style-name="T103">00</text:span><text:span text:style-name="T11">.</text:span></text:p>
      <text:p text:style-name="P43" loext:marker-style-name="T104"/>
      <text:p text:style-name="P24" loext:marker-style-name="T6"><text:span text:style-name="T11">W przetargu mogą brać udział osoby,</text:span><text:span text:style-name="T2"> </text:span><text:span text:style-name="T11">które wniosą w pieniądzu (w złotych) wadium na konto Starostwa Powiatowego w Piotrkowie Trybunalskim - </text:span><text:span text:style-name="T46">BNP Paribas Bank Polska S. A</text:span><text:span text:style-name="T105"> </text:span><text:span text:style-name="T11">o/Piotrków Trybunalski, numer 53 2030 0045 1110 0000 0138 0140 z dopiskiem </text:span><text:span text:style-name="T2">„Wadium – </text:span><text:span text:style-name="T106">sprzedaż działki </text:span><text:span text:style-name="T107">1780/10</text:span><text:span text:style-name="T106"> położonej w Czarnocinie</text:span><text:span text:style-name="T2"> ” </text:span><text:span text:style-name="T11">w terminie do dnia </text:span><text:span text:style-name="T5">01.07.</text:span><text:span text:style-name="T2">202</text:span><text:span text:style-name="T102">6</text:span><text:span text:style-name="T108"> </text:span><text:span text:style-name="T2">roku.</text:span></text:p>
      <text:p text:style-name="P42" loext:marker-style-name="T101"/>
      <text:p text:style-name="P24" loext:marker-style-name="T6"><text:span text:style-name="T2">Wadium wynosi </text:span><text:span text:style-name="T41">8</text:span><text:span text:style-name="T2">.000,00 zł, słownie: </text:span><text:span text:style-name="T41">osiem</text:span><text:span text:style-name="T40"> t</text:span><text:span text:style-name="T2">ysięcy złotych </text:span><text:span text:style-name="T42">00</text:span><text:span text:style-name="T2">/</text:span><text:span text:style-name="T43">100.</text:span></text:p>
      <text:p text:style-name="P43" loext:marker-style-name="T104"/>
      <text:p text:style-name="P24" loext:marker-style-name="T6"><text:span text:style-name="T11">Za datę wniesienia wadium uznaje się datę wpływu środków pieniężnych na rachunek bankowy.</text:span></text:p>
      <text:p text:style-name="P44" loext:marker-style-name="T6"><text:span text:style-name="T11">Komisja przetargowa przed otwarciem przetargu stwierdza wniesienie wadium przez uczestników przetargu.</text:span></text:p>
      <text:p text:style-name="P45" loext:marker-style-name="T6"><text:span text:style-name="T11"/></text:p>
      <text:p text:style-name="P24" loext:marker-style-name="T6"><text:span text:style-name="T11">Wadium – wniesione w pieniądzu przez </text:span><text:span text:style-name="T109">u</text:span><text:span text:style-name="T11">czestnika przetargu, który przetarg wygra zostanie zaliczone na poczet ceny sprzedaży nieruchomości. Wadium zwraca się niezwłocznie po odwołaniu, zamknięciu, unieważnieniu, zakończeniu przetargu wynikiem negatywnym, jednak nie później niż przed upływem 3 dni. <text:s text:c="2"/></text:span></text:p>
      <text:p text:style-name="P24" loext:marker-style-name="T6"><text:span text:style-name="T11">Nie podlega zwrotowi wadium wniesione przez </text:span><text:span text:style-name="T110">u</text:span><text:span text:style-name="T11">czestnika, który przetarg wygrał i uchyla się od zawarcia umowy sprzedaży w terminie wyznaczonym przez organizatora przetargu.</text:span></text:p>
      <text:p text:style-name="P43" loext:marker-style-name="T104"/>
      <text:p text:style-name="P24" loext:marker-style-name="T6"><text:span text:style-name="T11">Uczestnik przetargu będący osobą fizyczną, przedstawiciel uczestnika przetargu oraz osoby uprawnionej do reprezentowania osoby prawnej lub jednostki organizacyjnej nieposiadającej osobowości prawnej - zobowiązany jest do przedstawienia komisji przetargowej - danych obejmujących: imię (imiona) i nazwisko, numer identyfikacyjny PESEL, adres zamieszkania, adres do </text:span><text:soft-page-break/><text:span text:style-name="T11">doręczeń, w tym adres elektroniczny, a w przypadku osoby nie posiadającej obywatelstwa polskiego, okazanie się numerem paszportu lub innym dokumentem tożsamości.</text:span></text:p>
      <text:p text:style-name="P46" loext:marker-style-name="T6"><text:span text:style-name="T11">Osoba prawna powinna przedstawić aktualny odpis z rejestru sądowego.</text:span></text:p>
      <text:p text:style-name="P46" loext:marker-style-name="T6"><text:span text:style-name="T11">W przypadku uczestnictwa w przetargu cudzoziemców, obowiązkiem jest również przedstawienie komisji przetargowej - oryginału promesy lub zezwolenia Ministra Spraw Wewnętrznych <text:s text:c="30"/>i Administracji na nabycie nieruchomości będącej przedmiotem przetargu, bądź złożenie oświadczenia, że zgoda taka nie jest wymagana wraz z podaniem podstawy prawnej.</text:span></text:p>
      <text:p text:style-name="P43" loext:marker-style-name="T104"/>
      <text:p text:style-name="P24" loext:marker-style-name="T6"><text:span text:style-name="T11">Dane nieruchomości (powierzchnia, numer działki) przeznaczonej do sprzedaży pochodzą <text:s text:c="19"/>z ewidencji gruntów </text:span><text:span text:style-name="T110">Starostwa Powiatowego w</text:span><text:span text:style-name="T11"> Piotrkow</text:span><text:span text:style-name="T110">ie </text:span><text:span text:style-name="T11">Trybunalski</text:span><text:span text:style-name="T110">m.</text:span></text:p>
      <text:p text:style-name="P43" loext:marker-style-name="T104"/>
      <text:p text:style-name="P24" loext:marker-style-name="T6"><text:span text:style-name="T11">Przetarg jest prowadzony w oparciu o rozporządzenie Rady Ministrów z dnia 14 września 2004 r. <text:line-break/>w sprawie sposobu i trybu przeprowadzania przetargów oraz rokowań na zbycie nieruchomości <text:s text:c="13"/>(Dz. U. z 2021 r. poz. 2213) oraz uchwałę </text:span><text:span text:style-name="T29">N</text:span><text:span text:style-name="T111">R 6</text:span><text:span text:style-name="T29">/202</text:span><text:span text:style-name="T111">4</text:span><text:span text:style-name="T11"> Zarządu Powiatu <text:s/>w Piotrkowie Trybunalskim <text:s text:c="13"/>z dnia </text:span><text:span text:style-name="T112">16</text:span><text:span text:style-name="T11"> </text:span><text:span text:style-name="T112">maja </text:span><text:span text:style-name="T11">202</text:span><text:span text:style-name="T112">4</text:span><text:span text:style-name="T11"> roku w sprawie powołania </text:span><text:span text:style-name="T112">stałej </text:span><text:span text:style-name="T11">komisji do przeprowadzania przetargów oraz rokowań na zbycie nieruchomości stanowiących własność Powiatu Piotrkowskiego. </text:span></text:p>
      <text:p text:style-name="P43" loext:marker-style-name="T104"/>
      <text:p text:style-name="P24" loext:marker-style-name="T6"><text:span text:style-name="T11">Nabywca ponosi wszelkie koszty notarialne i sądowe związane z nabyciem nieruchomości.</text:span></text:p>
      <text:p text:style-name="P43" loext:marker-style-name="T104"/>
      <text:p text:style-name="P24" loext:marker-style-name="T6"><text:span text:style-name="T11">Powiat Piotrkowski zastrzega sobie prawo</text:span><text:span text:style-name="T15"> </text:span><text:span text:style-name="T11">odwołania</text:span><text:span text:style-name="T15"> </text:span><text:span text:style-name="T11">przetargu, a informacja o odwołaniu wraz <text:s text:c="17"/>z podaniem przyczyny odwołania zostanie podana do publicznej wiadomości w ten sam sposób jak ogłoszenie o przetargu. <text:s/></text:span></text:p>
      <text:p text:style-name="P47" loext:marker-style-name="T113"/>
      <text:p text:style-name="P24"><text:span text:style-name="T11">Z warunkami przetargu oraz dokumentacją dotycząc</text:span><text:span text:style-name="T114">ą</text:span><text:span text:style-name="T11"> nieruchomości można zapoznać się <text:s text:c="21"/>w Starostwie Powiatowym w Piotrkowie Trybunalskim w Wydziale Inwestycji i Mienia Powiatu przy ul. Dąbrowskiego 7, pok. 109, I piętro, lub telefonicznie pod numerem 044/732-88-36 <text:line-break/>i 044/732-88-37.</text:span></text:p>
      <text:p text:style-name="P24"/>
      <text:p text:style-name="P48"/>
      <text:p text:style-name="P48"/>
      <text:p text:style-name="P48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0T13:36:43.309273700</meta:creation-date>
    <dc:date>2026-05-20T13:48:33.950924900</dc:date>
    <meta:editing-duration>PT1M37S</meta:editing-duration>
    <meta:editing-cycles>1</meta:editing-cycles>
    <meta:document-statistic meta:table-count="1" meta:image-count="0" meta:object-count="0" meta:page-count="5" meta:paragraph-count="63" meta:word-count="1475" meta:character-count="11245" meta:non-whitespace-character-count="9352"/>
    <meta:generator>LibreOffice/25.8.6.2$Windows_X86_64 LibreOffice_project/b4b39682cd9868fa725bc664aff94278d315bd04</meta:generator>
  </office:meta>
</office:document-meta>
</file>