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MT" style:font-name-complex="TimesNewRomanPSMT" fo:language="pl" fo:country="PL"/>
    </style:style>
    <style:style style:name="P2" style:parent-style-name="Standard" style:family="paragraph">
      <style:paragraph-properties style:text-autospace="none"/>
      <style:text-properties style:font-name-asian="TimesNewRomanPSMT" style:font-name-complex="TimesNewRomanPSM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7" style:parent-style-name="Standard" style:family="paragraph">
      <style:paragraph-properties style:text-autospace="none"/>
      <style:text-properties style:font-name-asian="TimesNewRomanPSMT" style:font-name-complex="TimesNewRomanPSMT" fo:language="pl" fo:country="PL"/>
    </style:style>
    <style:style style:name="P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10" style:parent-style-name="Standard" style:family="paragraph">
      <style:paragraph-properties style:text-autospace="none" fo:text-align="justify" style:line-height-at-least="0.0694in"/>
      <style:text-properties style:font-name-asian="TimesNewRomanPSMT" style:font-name-complex="TimesNewRomanPSMT" fo:language="pl" fo:country="PL"/>
    </style:style>
    <style:style style:name="P11" style:parent-style-name="Standard" style:family="paragraph">
      <style:paragraph-properties style:text-autospace="none" fo:text-align="justify" style:line-height-at-least="0.0694in"/>
      <style:text-properties style:font-name-asian="TimesNewRomanPSMT" style:font-name-complex="TimesNewRomanPSMT" fo:language="pl" fo:country="PL"/>
    </style:style>
    <style:style style:name="P12" style:parent-style-name="Standard" style:family="paragraph">
      <style:paragraph-properties style:text-autospace="none" fo:text-align="justify" style:line-height-at-least="0.0694in"/>
      <style:text-properties style:font-name-asian="TimesNewRomanPSMT" style:font-name-complex="TimesNewRomanPSMT" fo:language="pl" fo:country="PL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TimesNewRomanPSMT" style:font-name-complex="TimesNewRomanPSMT" fo:language="pl" fo:country="PL"/>
    </style:style>
    <style:style style:name="T15" style:parent-style-name="Domyślnaczcionkaakapitu" style:family="text">
      <style:text-properties style:font-name-asian="TimesNewRomanPSMT" style:font-name-complex="TimesNewRomanPSMT" fo:language="pl" fo:country="PL"/>
    </style:style>
    <style:style style:name="T16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17" style:parent-style-name="Domyślnaczcionkaakapitu" style:family="text">
      <style:text-properties style:font-name-asian="TimesNewRomanPSMT" style:font-name-complex="TimesNewRomanPSM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asian="TimesNewRomanPSMT" style:font-name-complex="TimesNewRomanPSMT" fo:language="pl" fo:country="PL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3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language="pl" fo:country="PL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-asian="TimesNewRomanPSMT" style:font-name-complex="TimesNewRomanPSMT" fo:language="pl" fo:country="PL"/>
    </style:style>
    <style:style style:name="T33" style:parent-style-name="Domyślnaczcionkaakapitu" style:family="text">
      <style:text-properties style:font-name-asian="Times New Roman" style:font-name-complex="Times New Roman" fo:language="pl" fo:country="PL"/>
    </style:style>
    <style:style style:name="T34" style:parent-style-name="Domyślnaczcionkaakapitu" style:family="text">
      <style:text-properties style:font-name-asian="TimesNewRomanPSMT" style:font-name-complex="TimesNewRomanPSMT" fo:language="pl" fo:country="PL"/>
    </style:style>
    <style:style style:name="T35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P38" style:parent-style-name="Standard" style:family="paragraph">
      <style:paragraph-properties style:text-autospace="none" fo:text-indent="4.0312in"/>
    </style:style>
    <style:style style:name="T39" style:parent-style-name="Domyślnaczcionkaakapitu" style:family="text">
      <style:text-properties style:font-name-asian="Times New Roman" style:font-name-complex="Times New Roman" fo:language="pl" fo:country="PL"/>
    </style:style>
    <style:style style:name="T40" style:parent-style-name="Domyślnaczcionkaakapitu" style:family="text">
      <style:text-properties style:font-name-asian="TimesNewRomanPSMT" style:font-name-complex="TimesNewRomanPSMT" fo:language="pl" fo:country="PL"/>
    </style:style>
    <style:style style:name="P41" style:parent-style-name="Standard" style:family="paragraph">
      <style:paragraph-properties style:text-autospace="none" fo:text-indent="4.0312in"/>
    </style:style>
    <style:style style:name="T42" style:parent-style-name="Domyślnaczcionkaakapitu" style:family="text">
      <style:text-properties style:font-name-asian="Times New Roman" style:font-name-complex="Times New Roman" fo:language="pl" fo:country="PL"/>
    </style:style>
    <style:style style:name="T43" style:parent-style-name="Domyślnaczcionkaakapitu" style:family="text">
      <style:text-properties style:font-name-asian="TimesNewRomanPSMT" style:font-name-complex="TimesNewRomanPSMT" fo:language="pl" fo:country="PL"/>
    </style:style>
    <style:style style:name="P44" style:parent-style-name="Standard" style:family="paragraph">
      <style:paragraph-properties style:text-autospace="none" fo:text-indent="4.0312in"/>
    </style:style>
    <style:style style:name="T45" style:parent-style-name="Domyślnaczcionkaakapitu" style:family="text">
      <style:text-properties style:font-name-asian="Times New Roman" style:font-name-complex="Times New Roman" fo:language="pl" fo:country="PL"/>
    </style:style>
    <style:style style:name="T46" style:parent-style-name="Domyślnaczcionkaakapitu" style:family="text">
      <style:text-properties style:font-name-asian="TimesNewRomanPSMT" style:font-name-complex="TimesNewRomanPSMT" fo:language="pl" fo:country="PL"/>
    </style:style>
    <style:style style:name="P47" style:parent-style-name="Standard" style:family="paragraph">
      <style:paragraph-properties style:text-autospace="none" fo:text-align="center"/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Załącznik nr 4 do procedury</text:p>
      <text:p text:style-name="P2"/>
      <text:p text:style-name="P3">WNIOSEK</text:p>
      <text:p text:style-name="P4">o wpis na Listę rzeczoznawców majątkowych – kandydatów na biegłych</text:p>
      <text:p text:style-name="P5">w postępowaniach administracyjnych prowadzonych</text:p>
      <text:p text:style-name="P6">w Starostwie Powiatowym w Piotrkowie Trybunalskim</text:p>
      <text:p text:style-name="P7"/>
      <text:p text:style-name="P8">złożony w dniu<text:s/>........................................ w ............................................... , przez:</text:p>
      <text:p text:style-name="P9">Panią/Pana …............................................................... - <text:s/>rzeczoznawcę majątkowego, prowadzącego działalność pod firmą: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2"><text:tab/>Wnoszę o wpisanie mnie na Listę rzeczoznawców majątkowych – kandydatów na biegłych w postępowaniach administracyjnych prowadzonych w Wydziale Geodezji Budownictwa i Rolnictwa Starostwa Powiatowego w Piotrkowie Trybunalskim.</text:p>
      <text:p text:style-name="P13"><text:span text:style-name="T14"><text:tab/>Oświadczam, że zapoznałam/em się z treścią umowy stanowiącej załącznik do Zarządzenia Nr 13/2018 Starosty Powiatu Piotrkowskiego z dnia 11 kwietnia 2018r. r.<text:s/></text:span><text:span text:style-name="T15">zmienionego Zarządzeniem Nr 66/19 z dnia 2 grudnia 2019 roku</text:span><text:span text:style-name="T16"><text:s/></text:span><text:span text:style-name="T17">w sprawie procedur wewnętrznych powoływania biegłych rzeczoznawców majątkowych w ramach prowadzonych postępowań administracyjnych w Wydziale Geodezji Budownictwa i Rolnictwa Starostwa Powiatowego w Piotrkowie Trybunalskim oraz treścią tego Zarządzenia i akceptuję ich treść.</text:span></text:p>
      <text:p text:style-name="P18">Akceptuję i wyrażam zgodę na stosowanie przy ustalaniu wynagrodzenia za opinię biegłego aktualnego Cennika Starostwa Powiatowego w Piotrkowie<text:s/>Trybunalskim, stanowiącego załącznik do Zarządzenia.</text:p>
      <text:p text:style-name="P19">Do niniejszego oświadczenia dołączam następujące załączniki:</text:p>
      <text:p text:style-name="P20">1. Zaakceptowany Cennik <text:s/>Starostwa Powiatowego w Piotrkowie Trybunalskim</text:p>
      <text:p text:style-name="P21">2. ............................................................................................................................................................</text:p>
      <text:p text:style-name="P22">3. ............................................................................................................................................................</text:p>
      <text:p text:style-name="P23">4. ............................................................................................................................................................</text:p>
      <text:p text:style-name="P24">5. ............................................................................................................................................................</text:p>
      <text:p text:style-name="P25">Jako adres do korespondencji wskazuję:</text:p>
      <text:p text:style-name="P26">................................................................................................................................................................</text:p>
      <text:p text:style-name="P27">Nr telefonu do kontaktu: ...............................................</text:p>
      <text:p text:style-name="P28">Adres poczty e-mail: .....................................................</text:p>
      <text:p text:style-name="P29">Wyrażam zgodę na doręczanie wszelkiej korespondencji, w tym pism w toczących się postępowaniach administracyjnych poprzez platformę ePUAP na wskazany przeze mnie adres:</text:p>
      <text:p text:style-name="P30">.........................................................................................................................................................…</text:p>
      <text:p text:style-name="P31"><text:span text:style-name="T32">.….................................................... <text:s text:c="47"/>..........................................................</text:span><text:span text:style-name="T33"><text:s/></text:span><text:span text:style-name="T34">miejscowość, data <text:s text:c="36"/></text:span><text:span text:style-name="T35"><text:s text:c="43"/>Podpis rzeczoznawcy majątkowego<text:s/></text:span><text:span text:style-name="T36"><text:s text:c="2"/></text:span><text:span text:style-name="T37">lub</text:span></text:p>
      <text:p text:style-name="P38"><text:span text:style-name="T39"><text:s/></text:span><text:span text:style-name="T40">…………………………….................</text:span></text:p>
      <text:p text:style-name="P41"><text:span text:style-name="T42"><text:s text:c="2"/></text:span><text:span text:style-name="T43">Podpis rzeczoznawcy majątkowego</text:span></text:p>
      <text:p text:style-name="P44"><text:span text:style-name="T45"><text:s text:c="2"/></text:span><text:span text:style-name="T46">i Właściciela Firmy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Ożarek</dc:creator>
    <meta:creation-date>2026-05-25T09:21:00Z</meta:creation-date>
    <dc:date>2026-05-25T09:21:00Z</dc:date>
    <meta:print-date>2026-05-25T09:2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356" meta:row-count="24" meta:non-whitespace-character-count="2882"/>
  </office:meta>
</office:document-meta>
</file>