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yriad-BdWeb" svg:font-family="Myriad-BdWeb" style:font-family-generic="system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 style:letter-kerning="false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15" style:parent-style-name="Standard" style:family="paragraph">
      <style:paragraph-properties fo:text-align="center" fo:text-indent="0.4923in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text-position="super 66.6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name="Calibri" style:font-name-asian="Myriad-BdWeb" style:font-name-complex="Calibri" style:use-window-font-color="true"/>
    </style:style>
    <style:style style:name="T25" style:parent-style-name="Domyślnaczcionkaakapitu" style:family="text">
      <style:text-properties style:font-name="Calibri" style:font-name-asian="SimSun" style:font-name-complex="Calibri" style:use-window-font-color="true" style:letter-kerning="false"/>
    </style:style>
    <style:style style:name="T26" style:parent-style-name="Domyślnaczcionkaakapitu" style:family="text">
      <style:text-properties style:font-name="Calibri" style:font-name-asian="Myriad-BdWeb" style:font-name-complex="Calibri" style:use-window-font-color="true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P28" style:parent-style-name="Standard" style:family="paragraph">
      <style:paragraph-properties fo:text-align="justify"/>
      <style:text-properties style:font-name="Calibri" style:font-name-asian="Myriad-BdWeb" style:font-name-complex="Calibri" style:use-window-font-color="tru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asian="Myriad-BdWeb" style:font-name-complex="Calibri" fo:font-weight="bold" style:font-weight-asian="bold" style:font-weight-complex="bold" style:use-window-font-color="true"/>
    </style:style>
    <style:style style:name="T31" style:parent-style-name="Domyślnaczcionkaakapitu" style:family="text">
      <style:text-properties style:font-name="Calibri" style:font-name-asian="Myriad-BdWeb" style:font-name-complex="Calibri" style:use-window-font-color="true"/>
    </style:style>
    <style:style style:name="T32" style:parent-style-name="Domyślnaczcionkaakapitu" style:family="text">
      <style:text-properties style:font-name="Calibri" style:font-name-complex="Calibri" style:use-window-font-color="true"/>
    </style:style>
    <style:style style:name="T33" style:parent-style-name="Domyślnaczcionkaakapitu" style:family="text">
      <style:text-properties style:font-name="Calibri" style:font-name-asian="Courier New" style:font-name-complex="Calibri"/>
    </style:style>
    <style:style style:name="T34" style:parent-style-name="Domyślnaczcionkaakapitu" style:family="text">
      <style:text-properties style:font-name="Calibri" style:font-name-asian="Courier New" style:font-name-complex="Calibri" style:text-position="super 66.6%"/>
    </style:style>
    <style:style style:name="T35" style:parent-style-name="Domyślnaczcionkaakapitu" style:family="text">
      <style:text-properties style:font-name="Calibri" style:font-name-asian="Courier New" style:font-name-complex="Calibri"/>
    </style:style>
    <style:style style:name="T36" style:parent-style-name="Domyślnaczcionkaakapitu" style:family="text">
      <style:text-properties style:font-name="Calibri" style:font-name-asian="Courier New" style:font-name-complex="Calibri" style:text-position="super 66.6%"/>
    </style:style>
    <style:style style:name="T37" style:parent-style-name="Domyślnaczcionkaakapitu" style:family="text">
      <style:text-properties style:font-name="Calibri" style:font-name-asian="Courier New" style:font-name-complex="Calibri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P39" style:parent-style-name="Standard" style:family="paragraph">
      <style:paragraph-properties fo:text-align="justify"/>
      <style:text-properties style:font-name="Calibri" style:font-name-complex="Calibri" style:use-window-font-color="true"/>
    </style:style>
    <style:style style:name="P40" style:parent-style-name="Standard" style:family="paragraph">
      <style:paragraph-properties fo:text-align="justify" fo:margin-top="0.0395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PreformattedText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color="#FF0000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asian="A" style:font-name-complex="Calibri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Calibri" style:font-name-asian="A" style:font-name-complex="Calibri" style:use-window-font-color="true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margin-top="0.118in" fo:margin-left="1.47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Myriad-BdWeb" style:font-name-complex="Myriad-BdWeb" fo:font-weight="bold" style:font-weight-asian="bold" style:font-weight-complex="bold" style:use-window-font-color="true"/>
    </style:style>
    <style:style style:name="T67" style:parent-style-name="Domyślnaczcionkaakapitu" style:family="text">
      <style:text-properties style:font-name="Times New Roman" style:font-name-asian="Myriad-BdWeb" style:font-name-complex="Myriad-BdWeb" fo:font-weight="bold" style:font-weight-asian="bold" style:font-weight-complex="bold" style:use-window-font-color="true"/>
    </style:style>
    <style:style style:name="T68" style:parent-style-name="Domyślnaczcionkaakapitu" style:family="text">
      <style:text-properties style:font-name="Times New Roman" style:font-name-asian="Myriad-BdWeb" style:font-name-complex="Myriad-BdWeb" style:use-window-font-color="true"/>
    </style:style>
    <style:style style:name="P69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paragraph-properties fo:text-align="end"/>
      <style:text-properties style:font-name="Times New Roman" fo:font-size="12pt" style:font-size-asian="12pt" style:font-size-complex="12pt"/>
    </style:style>
    <style:style style:name="P74" style:parent-style-name="PreformattedText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PreformattedText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PreformattedTex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PreformattedText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PreformattedText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ableColumn94" style:family="table-column">
      <style:table-column-properties style:column-width="2.7604in" style:use-optimal-column-width="false"/>
    </style:style>
    <style:style style:name="TableColumn95" style:family="table-column">
      <style:table-column-properties style:column-width="3.9375in" style:use-optimal-column-width="false"/>
    </style:style>
    <style:style style:name="Table93" style:family="table">
      <style:table-properties style:width="6.6979in" fo:margin-left="0in" table:align="left"/>
    </style:style>
    <style:style style:name="TableRow96" style:family="table-row">
      <style:table-row-properties style:min-row-height="0.552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101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07" style:family="table-row">
      <style:table-row-properties style:min-row-height="0.75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asian="Courier New" style:font-name-complex="Courier New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style:text-position="super 66.6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Courier New" style:font-name-complex="Courier New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asian="Courier New" style:font-name-complex="Courier Ne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Courier New" style:font-name-complex="Courier New"/>
    </style:style>
    <style:style style:name="T126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127" style:parent-style-name="Domyślnaczcionkaakapitu" style:family="text">
      <style:text-properties style:font-name="Times New Roman" style:font-name-asian="Courier New" style:font-name-complex="Courier New"/>
    </style:style>
    <style:style style:name="T128" style:parent-style-name="Domyślnaczcionkaakapitu" style:family="text">
      <style:text-properties style:font-name="Times New Roman" style:font-name-asian="Courier New" style:font-name-complex="Courier New"/>
    </style:style>
    <style:style style:name="T129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130" style:parent-style-name="Domyślnaczcionkaakapitu" style:family="text">
      <style:text-properties style:font-name="Times New Roman" style:font-name-asian="Courier New" style:font-name-complex="Courier New"/>
    </style:style>
    <style:style style:name="T131" style:parent-style-name="Domyślnaczcionkaakapitu" style:family="text">
      <style:text-properties style:font-name="Times New Roman" style:font-name-asian="Courier New" style:font-name-complex="Courier Ne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asian="Courier New" style:font-name-complex="Courier New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asian="Courier New" style:font-name-complex="Courier New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Courier New" style:font-name-complex="Courier New"/>
    </style:style>
    <style:style style:name="T143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144" style:parent-style-name="Domyślnaczcionkaakapitu" style:family="text">
      <style:text-properties style:font-name="Times New Roman" style:font-name-asian="Courier New" style:font-name-complex="Courier New"/>
    </style:style>
    <style:style style:name="T145" style:parent-style-name="Domyślnaczcionkaakapitu" style:family="text">
      <style:text-properties style:font-name="Times New Roman" style:font-name-asian="Courier New" style:font-name-complex="Courier New" style:text-position="super 66.6%"/>
    </style:style>
    <style:style style:name="T146" style:parent-style-name="Domyślnaczcionkaakapitu" style:family="text">
      <style:text-properties style:font-name="Times New Roman" style:font-name-asian="Courier New" style:font-name-complex="Courier Ne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asian="Courier New" style:font-name-complex="Courier New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asian="Courier New" style:font-name-complex="Courier New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style:font-name-asian="Courier New" style:font-name-complex="Courier New"/>
    </style:style>
    <style:style style:name="P162" style:parent-style-name="PreformattedText" style:family="paragraph">
      <style:paragraph-properties fo:text-align="center" fo:margin-top="0.1965in" fo:margin-bottom="0.196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PreformattedText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UCHWAŁA <text:s/>NR 367/2026</text:p>
      <text:p text:style-name="P2">ZARZĄDU POWIATU W PIOTRKOWIE <text:s/>TRYBUNALSKIM</text:p>
      <text:p text:style-name="P3">z dnia <text:s/>25 czerwca 2026 roku</text:p>
      <text:p text:style-name="P4"/>
      <text:p text:style-name="P5"><text:span text:style-name="T6">w sprawie zawarcia umowy najmu lokalu gastronomicznego w budynku usytuowanym</text:span><text:span text:style-name="T7"><text:line-break/>na nieruchomości oznaczonej numerem działki 59/6 obręb 22, położonej w Piotrkowie Trybunalskim przy ul. Polskiej Organizacji Wojskowej 12,</text:span><text:span text:style-name="T8"><text:s/>stanowiącej<text:s/></text:span><text:span text:style-name="T9">własność Skarbu Państwa będącej w użytkowaniu wieczystym Powiatu Piotrkowskiego</text:span></text:p>
      <text:p text:style-name="P10"><text:s text:c="2"/></text:p>
      <text:p text:style-name="P11"><text:span text:style-name="T12"><text:s/></text:span><text:span text:style-name="T13">Na podstawie art. 32 ust. 2 pkt 3 ustawy z dnia 5 czerwca 1998 roku o samorządzie powiatowym (Dz. U. z 2025 r. poz. 1684 ze zm.) i art. 13 ust. 1 i art. 35 ust. 1 i 2 ustawy z dnia <text:s/>21 sierpnia 1997 r. o gospodarce nieruchomościami (Dz. U. z 2026 <text:s/>r. poz. 399) oraz § 11 uchwały Nr XLIII/300/21 Rady Powiatu w Piotrkowie Trybunalskim z dnia 16 listopada 2021 roku w sprawie określenia zasad gospodarowania nieruchomościami stanowiącymi własność Powiatu Piotrkowskiego (Dz. Urz. Woj. Łódzkiego z 2021 r., poz. 5692)</text:span></text:p>
      <text:p text:style-name="P14"/>
      <text:p text:style-name="P15">Zarząd Powiatu w Piotrkowie Trybunalskim</text:p>
      <text:p text:style-name="P16">uchwala, co następuje:</text:p>
      <text:p text:style-name="P17"/>
      <text:p text:style-name="P18"><text:span text:style-name="T19">§ 1.<text:s/></text:span><text:span text:style-name="T20">Wyraża się zgodę na zawarcie umowy najmu lokalu gastronomicznego o pow. 226,63 m</text:span><text:span text:style-name="T21">2<text:s/></text:span><text:span text:style-name="T22"><text:line-break/></text:span><text:span text:style-name="T23">w budynku usytuowanym na nieruchomości oznaczonej numerem działki 59/6 o pow. 0,5707 ha, obręb 22, położonej w Piotrkowie Trybunalskim przy ul. Polskiej Organizacji Wojskowej 12,<text:s/></text:span><text:span text:style-name="T24">dla której Sąd Rejonowy w Piotrkowie Trybunalskim VI Wydział Ksiąg Wieczystych prowadzi księgę wieczystą Nr PT1P/00061016/6, stanowiącej własność<text:s/></text:span><text:span text:style-name="T25">Skarbu Państwa będącej w użytkowaniu wieczystym Powiatu Piotrkowskiego<text:s/></text:span><text:span text:style-name="T26">– na czas oznaczony do 3 lat</text:span><text:span text:style-name="T27">.</text:span></text:p>
      <text:p text:style-name="P28"/>
      <text:p text:style-name="P29"><text:span text:style-name="T30">§ 2.<text:s/></text:span><text:span text:style-name="T31">Us</text:span><text:span text:style-name="T32">tala się minimalną kwotę czynszu najmu w wysokości 15,00 zł netto miesięcznie</text:span><text:span text:style-name="T33"><text:s/>za 1 m</text:span><text:span text:style-name="T34">2</text:span><text:span text:style-name="T35"><text:s/>+ (należny podatek VAT w wysokości 23% wg obowiązujących przepisów) 3,45 zł = 18,45 zł (słownie: osiemnaście zł <text:s/>45/100) za 1 m</text:span><text:span text:style-name="T36">2<text:s/></text:span><text:span text:style-name="T37">miesięcznie wynajmowanej powierzchni</text:span><text:span text:style-name="T38">.</text:span></text:p>
      <text:p text:style-name="P39"/>
      <text:p text:style-name="P40"><text:span text:style-name="T41">§ 3.<text:s/></text:span><text:span text:style-name="T42">Wykaz nieruchomości przeznaczonej do oddania w najem, stanowi Załącznik Nr 1 do niniejszej uchwały.</text:span></text:p>
      <text:p text:style-name="P43"/>
      <text:p text:style-name="P44"><text:span text:style-name="T45"><text:s/>§ 4.<text:s/></text:span><text:span text:style-name="T46">Podaje się do publicznej wiadomości wykaz nieruchomości, o których mowa w § 1 <text:s/>przeznaczonej do oddania w najem, stanowiącej załącznik do niniejszej uchwały, poprzez wywieszenie na okres 21 dni na tablicy ogłoszeń w budynku Starostwa Powiatowego w Piotrkowie Trybunalskim przy ul. Dąbrowskiego 7 oraz opublikowanie na stronie internetowej Powiatu Piotrkowskiego www.powiat-piotrkowski, a ponadto informacja o zamieszczeniu wykazu zostanie podana przez ogłoszenie w dzienniku internetowym<text:s/></text:span><text:a xlink:href="http://www.otoprzetargi.pl/" office:target-frame-name="_top" xlink:show="replace"><text:span text:style-name="T47">www.otoprzetargi.pl</text:span></text:a><text:span text:style-name="T48"><text:s/>oraz w prasie lokalnej</text:span><text:span text:style-name="T49"><text:line-break/>o zasięgu obejmującym Powiat.</text:span></text:p>
      <text:p text:style-name="P50"><text:span text:style-name="T51"><text:s/></text:span><text:span text:style-name="T52"><text:tab/></text:span></text:p>
      <text:p text:style-name="P53"><text:span text:style-name="T54">§ 5.<text:s/></text:span><text:span text:style-name="T55">Wykonanie uchwały powierza się Wicestaroście Powiatu Piotrkowskiego.</text:span><text:span text:style-name="T56"><text:tab/></text:span></text:p>
      <text:p text:style-name="P57"><text:tab/></text:p>
      <text:p text:style-name="P58"><text:span text:style-name="T59">§ 6</text:span><text:span text:style-name="T60">. Uchwała wchodzi w życie z dniem podjęcia.</text:span></text:p>
      <text:p text:style-name="P61"/>
      <text:p text:style-name="P62"/>
      <text:p text:style-name="P63"/>
      <text:p text:style-name="P64"/>
      <text:soft-page-break/>
      <text:p text:style-name="P65"><text:span text:style-name="T66"><text:s text:c="52"/></text:span><text:span text:style-name="T67"><text:tab/><text:s text:c="4"/></text:span><text:span text:style-name="T68">Załącznik Nr 1</text:span></text:p>
      <text:p text:style-name="P69"><text:tab/><text:tab/><text:tab/><text:tab/><text:tab/><text:tab/><text:s text:c="7"/>do uchwały NR 367/2026</text:p>
      <text:p text:style-name="P70"><text:tab/><text:tab/><text:tab/><text:tab/><text:s text:c="3"/><text:tab/><text:s text:c="4"/>Zarządu Powiatu</text:p>
      <text:p text:style-name="P71"><text:tab/><text:tab/><text:tab/><text:tab/><text:tab/><text:s text:c="21"/>w Piotrkowie Trybunalskim</text:p>
      <text:p text:style-name="P72"><text:tab/><text:tab/><text:tab/><text:tab/><text:tab/><text:s text:c="22"/>z dnia 25 czerwca 2026 roku</text:p>
      <text:p text:style-name="P73"/>
      <text:p text:style-name="P74"><text:span text:style-name="T75">W Y K A Z</text:span></text:p>
      <text:p text:style-name="P76"/>
      <text:p text:style-name="P77"><text:span text:style-name="T78"><text:s text:c="2"/>nieruchomości <text:s/>stanowiącej własność<text:s/></text:span><text:span text:style-name="T79">Skarbu Państwa będącej w użytkowaniu wieczystym<text:s/></text:span><text:span text:style-name="T80">Powiatu Piotrkowskiego przeznaczonej do oddania w najem</text:span></text:p>
      <text:p text:style-name="P81"/>
      <text:p text:style-name="P82"><text:span text:style-name="T83"><text:tab/></text:span><text:span text:style-name="T84">Zarząd Powiatu <text:s/>w Piotrkowie Trybunalskim na podstawie art. 35 ust. 1 i ust. 2 ustawy z dnia 21 sierpnia 1997 roku <text:s/>o gospodarce nieruchomościami <text:s/>(Dz. U. z 2026 r. poz. 399), podaje do publicznej wiadomości wykaz nieruchomości<text:s/></text:span><text:span text:style-name="T85">stanowiącej własność Powiatu Piotrkowskiego</text:span><text:span text:style-name="T86">, przeznaczonej do oddania w najem</text:span></text:p>
      <text:p text:style-name="P87"/>
      <text:p text:style-name="P88">I <text:s text:c="6"/></text:p>
      <text:p text:style-name="P89"><text:span text:style-name="T90"><text:s text:c="2"/></text:span><text:span text:style-name="T91"><text:s text:c="14"/></text:span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DRES NIERUCHOMOŚCI</text:p>
          </table:table-cell>
          <table:table-cell table:style-name="TableCell99">
            <text:p text:style-name="P100">Piotrków Trybunalski, gmina Piotrków Trybunalski,</text:p>
            <text:p text:style-name="P101">ul. Polskiej Organizacji Wojskowej 12.</text:p>
          </table:table-cell>
        </table:table-row>
        <table:table-row table:style-name="TableRow102">
          <table:table-cell table:style-name="TableCell103">
            <text:p text:style-name="P104">NUMER I NAZWA OBRĘBU</text:p>
          </table:table-cell>
          <table:table-cell table:style-name="TableCell105">
            <text:p text:style-name="P106">22</text:p>
          </table:table-cell>
        </table:table-row>
        <table:table-row table:style-name="TableRow107">
          <table:table-cell table:style-name="TableCell108">
            <text:p text:style-name="P109">NUMERY DZIAŁEK WEDŁUG KATASTRU NIERUCHOMOŚCI (EWIDENCJI GRUNTÓW), NA KTÓRYCH POŁOŻONY JEST LOKAL</text:p>
          </table:table-cell>
          <table:table-cell table:style-name="TableCell110">
            <text:p text:style-name="P111">59/6 o pow. 0,5707 ha.<text:s/></text:p>
            <text:p text:style-name="P112"><text:span text:style-name="T113">powierzchnia lokalu <text:s/>gastronomicznego 226,63 m</text:span><text:span text:style-name="T114">2</text:span></text:p>
          </table:table-cell>
        </table:table-row>
        <table:table-row table:style-name="TableRow115">
          <table:table-cell table:style-name="TableCell116">
            <text:p text:style-name="P117">OZNACZENIE NIERUCHOMOŚCI WEDŁUG KSIĘGI WIECZYSTEJ</text:p>
          </table:table-cell>
          <table:table-cell table:style-name="TableCell118">
            <text:p text:style-name="P119">PT1P/00061016/6</text:p>
          </table:table-cell>
        </table:table-row>
        <table:table-row table:style-name="TableRow120">
          <table:table-cell table:style-name="TableCell121">
            <text:p text:style-name="P122">OPIS NIERUCHOMOŚCI</text:p>
          </table:table-cell>
          <table:table-cell table:style-name="TableCell123">
            <text:p text:style-name="P124"><text:span text:style-name="T125">Lokal gastronomiczny o pow. 226,63 m</text:span><text:span text:style-name="T126">2</text:span><text:span text:style-name="T127"><text:s/>usytuowany jest w budynku parterowym częściowo podpiwniczonym</text:span><text:span text:style-name="T128"><text:line-break/>o charakterze usługowym o pow. użytkowej 509,77 m</text:span><text:span text:style-name="T129">2</text:span><text:span text:style-name="T130">. Lokal wyposażony jest w instalację elektryczną,</text:span><text:span text:style-name="T131"><text:line-break/>c.o., wodociągową, kanalizacyjną, wentylacyjną i klima-tyzacyjną. <text:s/></text:span></text:p>
          </table:table-cell>
        </table:table-row>
        <table:table-row table:style-name="TableRow132">
          <table:table-cell table:style-name="TableCell133">
            <text:p text:style-name="P134">PRZEZNACZENIE NIERUCHOMOŚCI <text:s text:c="41"/>W MIEJSCOWYM PLANIE ZAGOSPODAROWANIA PRZESTRZENNEGO</text:p>
          </table:table-cell>
          <table:table-cell table:style-name="TableCell135">
            <text:p text:style-name="P136">Działka nr 59/6 obręb 22 położona w Piotrkowie Trybunalskim przy ul. POW 12, jest objęta miejscowym planem zagospodarowania przestrzennego. Zgodnie<text:line-break/>z Uchwałą NR LXV/812/23 Rady Miasta Piotrkowa Trybunalskiego z dnia 28 czerwca 2023 r. w sprawie miejscowego planu zagospodarowania przestrzennego<text:line-break/>w rejonie ulic: gen. S. Grota - Roweckiego, POW i J. Słowackiego w Piotrkowie Trybunalskim - <text:s/>działka 59/6 obręb 22 znajdują się w terenie oznaczonym symbolem MŚ – tereny zabudowy wielofunkcyjnej śródmiejskiej.</text:p>
          </table:table-cell>
        </table:table-row>
        <table:table-row table:style-name="TableRow137">
          <table:table-cell table:style-name="TableCell138">
            <text:p text:style-name="P139">STAWKA CZYNSZU ZA NAJEM</text:p>
          </table:table-cell>
          <table:table-cell table:style-name="TableCell140">
            <text:p text:style-name="P141"><text:span text:style-name="T142">Kwota czynszu za wynajem w wysokości 15,00 zł netto za 1 m</text:span><text:span text:style-name="T143">2</text:span><text:span text:style-name="T144"><text:s/>+ (należny podatek VAT w wysokości 23% wg obowiązujących przepisów) 3,45 zł = 18,45 zł, <text:s/>słownie: osiemnaście zł 45/100, miesięcznie za 1 m</text:span><text:span text:style-name="T145">2</text:span><text:span text:style-name="T146"><text:s/>wynaj-mowanej powierzchni</text:span>.</text:p>
          </table:table-cell>
        </table:table-row>
        <text:soft-page-break/>
        <table:table-row table:style-name="TableRow147">
          <table:table-cell table:style-name="TableCell148">
            <text:p text:style-name="P149">TRYB NAJMU</text:p>
          </table:table-cell>
          <table:table-cell table:style-name="TableCell150">
            <text:p text:style-name="P151">Zawarcie przez strony umowy najmu ww. nieruchomości na <text:s/>czas oznaczony do 3 lat <text:s/></text:p>
          </table:table-cell>
        </table:table-row>
        <table:table-row table:style-name="TableRow152">
          <table:table-cell table:style-name="TableCell153">
            <text:p text:style-name="P154">TERMIN WNOSZENIA OPŁAT</text:p>
          </table:table-cell>
          <table:table-cell table:style-name="TableCell155">
            <text:p text:style-name="P156">Czynsz za najem <text:s/>uiszczany z góry w terminie do 10 dnia każdego miesiąca kalendarzowego na podstawie faktury wystawionej przez Wynajmującego i dostarczonej Najemcy.</text:p>
          </table:table-cell>
        </table:table-row>
        <table:table-row table:style-name="TableRow157">
          <table:table-cell table:style-name="TableCell158">
            <text:p text:style-name="P159">ZASADY AKTUALIZACJI OPŁAT</text:p>
          </table:table-cell>
          <table:table-cell table:style-name="TableCell160">
            <text:p text:style-name="P161">Czynsz będzie ulegał corocznie podwyższeniu od dnia 1 lutego danego roku proporcjonalnie do wskaźnika wzrostu cen towarów i usług konsumpcyjnych z roku poprzedza- jącego waloryzację, ogłoszony przez Prezesa GUS.</text:p>
          </table:table-cell>
        </table:table-row>
      </table:table>
      <text:p text:style-name="P162">II</text:p>
      <text:p text:style-name="P163"><text:span text:style-name="T164">Wykaz zostaje wywieszony na tablicy ogłoszeń w budynku Starostwa Powiatowego w Piotrkowie Trybunalskim przy ul. Dąbrowskiego 7, na okres 21 dni, tj. od dnia<text:s/></text:span><text:span text:style-name="T165">08.07.2026 r. do dnia 29.07.2026 r</text:span><text:span text:style-name="T166">. oraz opublikowany na stronie internetowej Powiatu Piotrkowskiego<text:s/></text:span><text:a xlink:href="http://www.powiat-piotrkowski.pl/" office:target-frame-name="_top" xlink:show="replace"><text:span text:style-name="T167">www.powiat-piotrkowski.pl</text:span></text:a><text:span text:style-name="T168">.,</text:span><text:span text:style-name="T169"><text:line-break/>a ponadto informację o zamieszczeniu wykazu podaje się przez ogłoszenie w dzienniku internetowym<text:s/></text:span><text:a xlink:href="http://www.otoprzetargi.pl/" office:target-frame-name="_top" xlink:show="replace"><text:span text:style-name="T170">www.otoprzetargi.pl</text:span></text:a><text:span text:style-name="T171"><text:s/>oraz w prasie lokalnej o zasięgu obejmującym Powiat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yriad-BdWeb" svg:font-family="Myriad-BdWeb" style:font-family-generic="system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ilip Muskała</meta:initial-creator>
    <dc:creator>Bogusława Michalak</dc:creator>
    <meta:creation-date>2026-06-16T09:19:00Z</meta:creation-date>
    <dc:date>2026-07-07T05:58:00Z</dc:date>
    <meta:print-date>2026-06-16T09:12:00Z</meta:print-date>
    <meta:template xlink:href="Normal" xlink:type="simple"/>
    <meta:editing-cycles>5</meta:editing-cycles>
    <meta:editing-duration>PT780S</meta:editing-duration>
    <meta:document-statistic meta:page-count="3" meta:paragraph-count="11" meta:word-count="857" meta:character-count="5989" meta:row-count="42" meta:non-whitespace-character-count="5143"/>
  </office:meta>
</office:document-meta>
</file>